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1 m. kovo 22 d. Nr. 156p</text:p>
      <text:p text:style-name="P13">Vilnius</text:p>
      <text:p text:style-name="P14"/>
      <text:p text:style-name="P15"><text:span text:style-name="T16">1</text:span><text:span text:style-name="T17">. Pavesti Ekonomikos ministerijai kartu su Prekybos ministerija ir Finansų ministerija nustatyti nuo 1991 m. kovo 26 d. visų Resp</text:span><text:span text:style-name="T18">ublikos įmonių gaminamų degtinės, degtinės ir likerio gaminių naujas mažmenines kainas ir prekybos bei tiekimo nuolaidas, taip pat antkainius viešojo maitinimo įmonėse, padidinant degtinės, degtinės ir likerio gaminių (išskyrus karčias trauktines – „Citrin</text:span><text:span text:style-name="T19">ų“, „Dar po vieną“, „Trejos devynerios“, „Stumbrinė“) mažmenines kainas:</text:span></text:p>
      <text:p text:style-name="P20"><text:span text:style-name="T21">1.1</text:span><text:span text:style-name="T22">. 30 procentų – degtinių „Naujoji“, „Lietuviška skaidrioji“, „Rusiška“; karčių trauktinių „Lietuviška kristalinė“, „Medžiotojų“; pusiau saldžių trauktinių „Sodžius“, „Medaus šven</text:span><text:span text:style-name="T23">tinė“, „Vilniaus“, „Žara“; desertinių likerių „Kavos“, „Moka“, „Vilnelė“, „Galvė“; kokteilio „Trys apelsinai“; „Obuolių“ punšo; „Braškių“ antpilo;</text:span></text:p>
      <text:p text:style-name="P24"><text:span text:style-name="T25">1.2</text:span><text:span text:style-name="T26">. 60 procentų – visų kitų degtinės, degtinės ir likerio gaminių bei geriamojo spirito.</text:span></text:p>
      <text:p text:style-name="P27"><text:span text:style-name="T28">2</text:span><text:span text:style-name="T29">. Pavest</text:span><text:span text:style-name="T30">i Finansų ministerijai nustatyti nurodytųjų prekių akcizų dydžius.</text:span></text:p>
      <text:p text:style-name="P31"><text:span text:style-name="T32">3</text:span><text:span text:style-name="T33">. Pripažinti netekusiu galios nuo 1991 m. kovo 26 d. Lietuvos Respublikos Vyriausybės 1991 m. vasario 14 d. potvarkio Nr. 57p 1 punktą, kiek tai susiję su degtinės, degtinės ir likerio</text:span><text:span text:style-name="T34"><text:s/>gaminių mažmeninių kainų dydžiu.</text:span></text:p>
      <text:p text:style-name="P35"/>
      <text:p text:style-name="P36"/>
      <text:p text:style-name="P37"><text:span text:style-name="T38">LIETUVOS RESPUBLIKOS</text:span></text:p>
      <text:p text:style-name="P39">MINISTRAS PIRMININKAS<text:tab/>G. VAGNORIUS</text:p>
      <text:p text:style-name="P40">______________</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18:00Z</meta:creation-date>
    <dc:date>2015-07-07T00:18:00Z</dc:date>
    <meta:template xlink:href="Normal" xlink:type="simple"/>
    <meta:editing-cycles>2</meta:editing-cycles>
    <meta:editing-duration>PT0S</meta:editing-duration>
    <meta:document-statistic meta:page-count="1" meta:paragraph-count="14" meta:word-count="181" meta:character-count="1347" meta:row-count="43" meta:non-whitespace-character-count="1180"/>
  </office:meta>
</office:document-meta>
</file>