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text-properties fo:color="#000000"/>
    </style:style>
    <style:style style:name="P13" style:parent-style-name="Normal" style:family="paragraph">
      <style:text-properties fo:color="#000000"/>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3 M. LIEPOS 21 D. NUTARIMO NR. 548 DALINIO PAKEITIMO</text:p>
      <text:p text:style-name="P9"/>
      <text:p text:style-name="P10">1993 m. rugpjūčio 23 d. Nr. 636</text:p>
      <text:p text:style-name="P11">Vilnius</text:p>
      <text:p text:style-name="P12"/>
      <text:p text:style-name="P13"/>
      <text:p text:style-name="P14"><text:span text:style-name="T15">Lietuvos Respublikos Vyriausybė<text:s/></text:span><text:span text:style-name="T16">nutari</text:span><text:span text:style-name="T17">a:</text:span></text:p>
      <text:p text:style-name="P18"><text:span text:style-name="T19">Iš dalies pakeičiant Lėšų už parduotus kukurūzus, gaunamus iš JAV, bei jų gaminius naudojimo tvarką, patvirtintą Lietuvos Respublikos Vyriausybės 1993 m. liepos 21 d. nutarimu Nr. 548 „Dėl lėšų už parduotus kukurūzus, gaunamus iš JAV, bei jų gaminius naudojimo tvarkos“ (Žin., 1993, Nr.<text:s/></text:span><text:a xlink:href="https://www.e-tar.lt/portal/lt/legalAct/TAR.08F23C854C11" office:target-frame-name="_blank" xlink:show="new"><text:span text:style-name="T20">32-745</text:span></text:a><text:span text:style-name="T21">), išdėstyti 2 punkto pirmąjį sakinį taip:</text:span></text:p>
      <text:p text:style-name="P22"><text:span text:style-name="T23">„Grūdų perdirbimo įmonės gautus kukurūzus užpajamuoja faktiškomis pirkimo kainomis (įskaitant ir transportavimo iki įmonės išlaidas) pagal Lietuvos banko nustatytą lito ir JAV dolerio kursą taikydamos koeficientą 0,7“.</text:span></text:p>
      <text:p text:style-name="P24"/>
      <text:p text:style-name="P25"/>
      <text:p text:style-name="P26"/>
      <text:p text:style-name="P27">MINISTRAS PIRMININKAS<text:tab/>ADOLFAS ŠLEŽEVIČIUS</text:p>
      <text:p text:style-name="P28"/>
      <text:p text:style-name="P29"/>
      <text:p text:style-name="P30"/>
      <text:p text:style-name="P31">ŽEMĖS ŪKIO MINISTRAS<text:tab/>RIMANTAS KARAZIJ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2T12:04:00Z</meta:creation-date>
    <dc:date>2019-06-12T12:04:00Z</dc:date>
    <meta:template xlink:href="Normal.dotm" xlink:type="simple"/>
    <meta:editing-cycles>2</meta:editing-cycles>
    <meta:editing-duration>PT0S</meta:editing-duration>
    <meta:document-statistic meta:page-count="1" meta:paragraph-count="1" meta:word-count="144" meta:character-count="967" meta:row-count="6" meta:non-whitespace-character-count="824"/>
  </office:meta>
</office:document-meta>
</file>