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UVUSIOS SAVANORIŠKOSIOS DRAUGIJOS ARMIJAI, AVIACIJAI IR LAIVYNUI REMTI TURTO INVENTORIZAVIMO</text:p>
      <text:p text:style-name="P12"/>
      <text:p text:style-name="P13">2004 m. vasario 4 d. Nr. 125</text:p>
      <text:p text:style-name="P14">Vilnius</text:p>
      <text:p text:style-name="P15"/>
      <text:p text:style-name="P16"><text:span text:style-name="T17">Vadovaudamasi Lietuvos Respubliko</text:span><text:span text:style-name="T18">s įstatymu „Dėl buvusios Savanoriškosios draugijos armijai, aviacijai ir laivynui remti turto tolesnio naudojimo“ (Žin., 1995, Nr.<text:s/></text:span><text:a xlink:href="https://www.e-tar.lt/portal/lt/legalAct/TAR.04EC264AAC9E" office:target-frame-name="_blank" xlink:show="new"><text:span text:style-name="T19">41-989</text:span></text:a><text:span text:style-name="T20">), Lietuvos Respublikos Vyriausybė<text:s/></text:span><text:span text:style-name="T21">nutar</text:span><text:span text:style-name="T22">i</text:span><text:span text:style-name="T23">a:</text:span></text:p>
      <text:p text:style-name="P24"><text:span text:style-name="T25">1</text:span><text:span text:style-name="T26">. Pavesti apskričių viršininkams:</text:span></text:p>
      <text:p text:style-name="P27"><text:span text:style-name="T28">1.1</text:span><text:span text:style-name="T29">. Iki 2005 m. sausio 1 d. kartu su Lietuvos techninio sporto draugija, Lietuvos aeroklubu, Vilniaus Gedimino technikos universitetu ir kitomis valstybės institucijomis inventorizuoti išlikusį buvusios Savanor</text:span><text:span text:style-name="T30">iškosios draugijos armijai, aviacijai ir laivynui remti turtą pagal esamą būklę <text:s/>sudaryti ir patvirtinti šio turto, esančio apskričių teritorijose, sąrašus.</text:span></text:p>
      <text:p text:style-name="P31">Į sąrašus neįtraukiamas turtas, kuris perimtas savivaldybių nuosavybėn ir kurį patikėjimo teise valdo ir naudoja valstybės institucijos, savivaldybės ir valstybės įmonė Valstybės turto fondas.</text:p>
      <text:p text:style-name="P32">Sąrašuose turi būti nurodomi šie duomenys: nekilnojamųjų daiktų adresas, pavadinimas, paskirtis, pažymėjimas plane, unikalus numeris, statinių plotas, aukštų skaičius, patalpų plotas ir indeksai, duomenys apie teisinę registraciją (nurodyti turto valdymo formą – patikėjimo teise, nuosavybės teise ar panaudos pagrindais), taip pat kitą ilgalaikį materialųjį turtą apibūdinantys duomenys ir pagrindinės charakteristikos.</text:p>
      <text:p text:style-name="P33"><text:span text:style-name="T34">Atskirais atvejais, kai nėra nekilnojamųjų daiktų kadastro duomenų, kreipiamasi į valstybės įmonę Registrų centrą, kad būtų nustatyti nekilnojamųjų daiktų kadastro duomenys.</text:span></text:p>
      <text:p text:style-name="P35"><text:span text:style-name="T36">1.2</text:span><text:span text:style-name="T37">. Išnagrinėti buvusios Savanoriškosios draugijos armijai, aviacijai ir l</text:span><text:span text:style-name="T38">aivynui remti nekilnojamojo turto teisinės registracijos teisėtumą ir pagrįstumą.</text:span></text:p>
      <text:p text:style-name="P39"><text:span text:style-name="T40">2</text:span><text:span text:style-name="T41">. Nustatyti, kad:</text:span></text:p>
      <text:p text:style-name="P42"><text:span text:style-name="T43">2.1</text:span><text:span text:style-name="T44">. Apskričių teritorijose esančio išlikusio buvusios Savanoriškosios draugijos armijai, aviacijai ir laivynui remti turto, kurį patikėjimo teise<text:s/></text:span><text:span text:style-name="T45">ar panaudos pagrindais valdo Lietuvos techninio sporto draugija, Lietuvos aeroklubas, Vilniaus Gedimino technikos universitetas, valdytojais, valdančiais turtą patikėjimo teise, skiriami apskričių viršininkai.</text:span></text:p>
      <text:p text:style-name="P46"><text:span text:style-name="T47">2.2</text:span><text:span text:style-name="T48">. Apskričių teritorijose esančio išliku</text:span><text:span text:style-name="T49">sio buvusios Savanoriškosios draugijos armijai, aviacijai ir laivynui remti turto, kurį panaudos pagrindais valdo valstybės ar savivaldybės institucijos ir kuris nebuvo perduotas valstybės ar savivaldybės institucijoms patikėjimo teise, valdytojais, valdan</text:span><text:span text:style-name="T50">čiais turtą patikėjimo teise, skiriami apskričių viršininkai.</text:span></text:p>
      <text:p text:style-name="P51"><text:span text:style-name="T52">2.3</text:span><text:span text:style-name="T53">. Šio nutarimo 2.1 ir 2.2 punktuose nurodytą turtą apskričių viršininkai įtraukia į apskaitą. Nekilnojamieji daiktai į apskaitą įtraukiami juos įregistravus Nekilnojamojo turto registre.</text:span></text:p>
      <text:p text:style-name="P54"><text:span text:style-name="T55">3</text:span><text:span text:style-name="T56">. Įgalioti apskričių viršininkus, nustačius valstybės nuosavybės teisės pažeidimų faktus, įstatymų nustatyta tvarka ginti valstybės nuosavybės teises į turtą, perimtą iš buvusios Savanoriškosios draugijos armijai, aviacijai ir laivynui remti.</text:span></text:p>
      <text:p text:style-name="P57"/>
      <text:p text:style-name="P58"/>
      <text:p text:style-name="P59">MINISTRAS PIRMININKAS<text:tab/>ALGIRDAS BRAZAUSKAS</text:p>
      <text:p text:style-name="P60"/>
      <text:p text:style-name="P61">APLINKOS MINISTRAS<text:tab/>ARŪNAS KUNDROTAS</text:p>
      <text:p text:style-name="P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59:00Z</meta:creation-date>
    <dc:date>2015-06-12T19:59:00Z</dc:date>
    <meta:template xlink:href="Normal" xlink:type="simple"/>
    <meta:editing-cycles>2</meta:editing-cycles>
    <meta:editing-duration>PT0S</meta:editing-duration>
    <meta:document-statistic meta:page-count="1" meta:paragraph-count="23" meta:word-count="375" meta:character-count="3111" meta:row-count="74" meta:non-whitespace-character-count="2759"/>
  </office:meta>
</office:document-meta>
</file>