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office:automatic-styles>
  <office:body>
    <office:text text:use-soft-page-breaks="true">
      <text:p text:style-name="P1"><text:span text:style-name="T7">LIETUVOS RESPUBLIKOS SVEIKATOS APSAUGOS MINISTRAS</text:span></text:p>
      <text:p text:style-name="P8"/>
      <text:p text:style-name="P9">Į S A K Y M A S</text:p>
      <text:p text:style-name="P10">DĖL LIETUVOS RESPUBLIKOS SVEIKATOS APSAUGOS MINISTRO 2005 M. KOVO 8 D. ĮSAKYMO NR. V-163 „DĖL PRIVALOMOJO SVEIKATOS DRAUDIMO FONDO BIUDŽETO LĖŠŲ, SKIRTŲ ASMENS SVEIKATOS PRIEŽIŪROS ĮSTAIGŲ TEIKIAMŲ PASLAUGŲ RESTRUKTŪRIZAVIMO PROGRAMOMS FINANSUOTI, SKYRIMO, NAUDOJIMO APSKAITOS IR ATSKAITOMYBĖS TVARKOS APRAŠO PATVIRTINIMO“ PAKEITIMO</text:p>
      <text:p text:style-name="P11"/>
      <text:p text:style-name="P12">2005 m. lapkričio 21 d. Nr. V-898</text:p>
      <text:p text:style-name="P13">Vilnius</text:p>
      <text:p text:style-name="P14"/>
      <text:p text:style-name="P15"/>
      <text:p text:style-name="P16"><text:span text:style-name="T17">Pakeičiu</text:span><text:s/>Lietuvos Respublikos sveikatos apsaugos ministro 2005 m. kovo 8 d. įsakymą Nr. V-163 „Dėl Privalomojo sveikatos draudimo fondo biudžeto lėšų, skirtų asmens sveikatos priežiūros įstaigų teikiamų paslaugų restruktūrizavimo programoms finansuoti, skyrimo, naudojimo apskaitos ir atskaitomybės tvarkos aprašo patvirtinimo“ (Žin., 2005, Nr. 33-1078, Nr. 55-1902):</text:p>
      <text:p text:style-name="P18">1. Išdėstau 2 punktą taip:</text:p>
      <text:p text:style-name="P19">„2.<text:s/><text:span text:style-name="T20">Siūlau</text:span><text:s/>teritorinėms ligonių kasoms jų veiklos zonai priklausančių asmens sveikatos priežiūros įstaigų paslaugų restruktūrizavimo programas 2006 metų Privalomojo<text:span text:style-name="T21"><text:s/>sveikatos draudimo fondo biudžete paslaugų restruktūrizavimo programoms finansuoti numatytoms lėšoms gauti iki 2005 metų gruodžio 24 d. pateikti Lietuvos Respublikos sveikatos apsaugos ministro įsakymu sudarytai Paslaugų restruktūrizavimo programų vertinimo komisijai.“</text:span></text:p>
      <text:p text:style-name="P22"><text:span text:style-name="T23">2</text:span><text:span text:style-name="T24">. Pripažįstu netekusiais galios 2.1, 2.2, 2.3, 3 ir 4 punktus.</text:span></text:p>
      <text:p text:style-name="P25"><text:span text:style-name="T26">3</text:span><text:span text:style-name="T27">. Nurodytu įsakymu patvirtintą Privalomojo sveikatos draudimo fondo biudžeto lėšų, skirtų asmens sveikatos priežiūros įstaigų teikiamų paslaugų restruktūrizavimo programoms finansuoti, skyrimo, naudojimo apskaitos ir atskaitomybės tvarkos aprašą:</text:span></text:p>
      <text:p text:style-name="P28"><text:span text:style-name="T29">3.1</text:span><text:span text:style-name="T30">. papildau šiuo 6.8 punktu:</text:span></text:p>
      <text:p text:style-name="P31"><text:span text:style-name="T32">„</text:span><text:span text:style-name="T33">6.8</text:span><text:span text:style-name="T34">. pridėta trumpa programos santrauka ir lėšų poreikio programos priemonėms įgyvendinti lentelė.“;</text:span></text:p>
      <text:p text:style-name="P35"><text:span text:style-name="T36">3.2</text:span><text:span text:style-name="T37">. išdėstau 8 punktą taip:</text:span></text:p>
      <text:p text:style-name="P38"><text:span text:style-name="T39">„</text:span><text:span text:style-name="T40">8</text:span><text:span text:style-name="T41">. PSDF biudžeto lėšos gali būti skiriamos ASPĮ restruktūrizavimo programos projektui parengti arba programai ar joje numatytoms priemonėms finansuoti, jei jos:“;</text:span></text:p>
      <text:p text:style-name="P42"><text:span text:style-name="T43">3.3</text:span><text:span text:style-name="T44">. pripažįstu netekusiu galios 8.5 punktą;</text:span></text:p>
      <text:p text:style-name="P45"><text:span text:style-name="T46">3.4</text:span><text:span text:style-name="T47">. išdėstau 10 punktą taip:</text:span></text:p>
      <text:p text:style-name="P48"><text:span text:style-name="T49">„</text:span><text:span text:style-name="T50">10</text:span><text:span text:style-name="T51">. TLK teikia restruktūrizavimo programą ir išvadą komisijai, kuri priima sprendimą dėl programos arba atskirų joje numatytų priemonių (visiško arba dalinio) finansavimo iš PSDF biudžeto lėšų. Komisijai priėmus sprendimą tikslinti programą, TLK organizuoja programos tikslinimą. Patikslinus programą, pateikiama patikslinta trumpa programos santrauka ir lėšų poreikio programos priemonėms įgyvendinti lentelė.“;</text:span></text:p>
      <text:p text:style-name="P52"><text:span text:style-name="T53">3.5</text:span><text:span text:style-name="T54">. pripažįstu netekusiu galios 12.3 punktą;</text:span></text:p>
      <text:p text:style-name="P55"><text:span text:style-name="T56">3.6</text:span><text:span text:style-name="T57">. išdėstau 12.4 punktą taip:</text:span></text:p>
      <text:p text:style-name="P58"><text:span text:style-name="T59">„</text:span><text:span text:style-name="T60">12.4</text:span><text:span text:style-name="T61">. komisija apie priimtą sprendimą informuoja Valstybinę ligonių kasą prie Sveikatos apsaugos ministerijos (toliau – VLK) ir perduoda programą, programos santrauką ir lėšų poreikio programos priemonėms įgyvendinti lentelę;“;</text:span></text:p>
      <text:p text:style-name="P62"><text:span text:style-name="T63">3.7</text:span><text:span text:style-name="T64">. išdėstau 12.5 punktą taip:</text:span></text:p>
      <text:p text:style-name="P65"><text:span text:style-name="T66">„</text:span><text:span text:style-name="T67">12.5</text:span><text:span text:style-name="T68">. medžiagą apie komisijos siūlomas finansuoti programas ar jose numatytas priemones rengia ir Privalomojo sveikatos draudimo tarybai teikia VLK. Medžiagą pristato – komisijos pirmininkas.“;</text:span></text:p>
      <text:p text:style-name="P69"><text:span text:style-name="T70">3.8</text:span><text:span text:style-name="T71">. išdėstau 13 punktą taip:</text:span></text:p>
      <text:p text:style-name="P72"><text:span text:style-name="T73">„</text:span><text:span text:style-name="T74">13</text:span><text:span text:style-name="T75">. Privalomojo sveikatos draudimo tarybos teikimu, iš PSDF biudžeto lėšų finansuojamos programos ar jose numatytos priemonės tvirtinamos bei lėšos TLK, kurios veiklos zonai priklauso programą rengusi ASPĮ, skiriamos VLK direktoriaus įsakymu, kuris derinamas su Sveikatos apsaugos ministerija.“;</text:span></text:p>
      <text:p text:style-name="P76"><text:span text:style-name="T77">3.9</text:span><text:span text:style-name="T78">. išdėstau 14.1 punktą taip:</text:span></text:p>
      <text:p text:style-name="P79"><text:span text:style-name="T80">„</text:span><text:span text:style-name="T81">14.1</text:span><text:span text:style-name="T82">. išlaidos, susijusios su restruktūrizuojamos (-ų) ASPĮ personalo darbo santykiais (išeitinės kompensacijos mokamos ne daugiau kaip už 6 mėn.);“;</text:span></text:p>
      <text:p text:style-name="P83"><text:span text:style-name="T84">3.10</text:span><text:span text:style-name="T85">. pripažįstu netekusiais galios 17–17.6 punktus;</text:span></text:p>
      <text:p text:style-name="P86"><text:span text:style-name="T87">3.11</text:span><text:span text:style-name="T88">. išdėstau 20 punktą taip:</text:span></text:p>
      <text:p text:style-name="P89"><text:span text:style-name="T90">„</text:span><text:span text:style-name="T91">20</text:span><text:span text:style-name="T92">. Patvirtinus sąmatą, TLK kreipiasi į VLK dėl lėšų pervedimo.“;</text:span></text:p>
      <text:p text:style-name="P93"><text:span text:style-name="T94">3.12</text:span><text:span text:style-name="T95">. pripažįstu netekusiu galios 21 punktą;</text:span></text:p>
      <text:p text:style-name="P96"><text:span text:style-name="T97">3.13</text:span><text:span text:style-name="T98">. išdėstau 22 punktą taip:</text:span></text:p>
      <text:p text:style-name="P99"><text:span text:style-name="T100">„</text:span><text:span text:style-name="T101">22</text:span><text:span text:style-name="T102">. Gavusi iš VLK lėšas, TLK jas perveda į ASPĮ nurodytą sąskaitą sutartyje numatytomis sąlygomis.“;</text:span></text:p>
      <text:p text:style-name="P103"><text:span text:style-name="T104">3.14</text:span><text:span text:style-name="T105">. išdėstau 25 punktą taip:</text:span></text:p>
      <text:p text:style-name="P106"><text:span text:style-name="T107">„</text:span><text:span text:style-name="T108">25</text:span><text:span text:style-name="T109">. ASPĮ, pasibaigus programos (ar programos dalies) įgyvendinimo terminui, teikia TLK PSDF biudžeto lėšų programoje (ar programos dalyje) numatytiems tikslams, uždaviniams ir priemonėms įgyvendinti panaudojimo bei programos priemonių įgyvendinimo ataskaitą.“;</text:span></text:p>
      <text:p text:style-name="P110"><text:span text:style-name="T111">3.15</text:span><text:span text:style-name="T112">. išdėstau 27 punktą taip:</text:span></text:p>
      <text:p text:style-name="P113"><text:span text:style-name="T114">„</text:span><text:span text:style-name="T115">27</text:span><text:span text:style-name="T116">. TLK įvertina ASPĮ pateiktą ataskaitą ir jos veiklos zonai priklausančių ASPĮ ataskaitas bei įvertinimus teikia Sveikatos apsaugos ministerijai ir VLK. Jei ASPĮ neįgyvendino programoje numatytų tikslų, uždavinių ar priemonių, TLK apie tai informuoja ASPĮ steigėją ir komisiją.“;</text:span></text:p>
      <text:p text:style-name="P117"><text:span text:style-name="T118">3.16</text:span><text:span text:style-name="T119">. pripažįstu netekusiu galios 28 punktą;</text:span></text:p>
      <text:p text:style-name="P120"><text:span text:style-name="T121">3.17</text:span><text:span text:style-name="T122">. išdėstau 31 punktą taip:</text:span></text:p>
      <text:p text:style-name="P123"><text:span text:style-name="T124">„</text:span><text:span text:style-name="T125">31</text:span><text:span text:style-name="T126">. Nepanaudotos PSDF biudžeto lėšos, skirtos restruktūrizavimo programai finansuoti, grąžinamos į PSDF biudžeto sąskaitą.“</text:span></text:p>
      <text:p text:style-name="P127"/>
      <text:p text:style-name="P128"/>
      <text:p text:style-name="P129"/>
      <text:p text:style-name="P130"><text:span text:style-name="T131">SVEIKATOS APSAUGOS MINISTRAS</text:span><text:span text:style-name="T13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0:24:00Z</meta:creation-date>
    <dc:date>2017-08-21T10:24:00Z</dc:date>
    <meta:template xlink:href="Normal.dotm" xlink:type="simple"/>
    <meta:editing-cycles>2</meta:editing-cycles>
    <meta:editing-duration>PT0S</meta:editing-duration>
    <meta:document-statistic meta:page-count="2" meta:paragraph-count="217" meta:word-count="631" meta:character-count="4579" meta:row-count="378" meta:non-whitespace-character-count="4165"/>
  </office:meta>
</office:document-meta>
</file>