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fo:letter-spacing="0.0416in"/>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style:tab-stops/>
      </style:paragraph-properties>
    </style:style>
    <style:style style:name="T82" style:parent-style-name="DefaultParagraphFont" style:family="text">
      <style:text-properties fo:text-transform="uppercase"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RUGSĖJO 7 D. NUTARIMO NR. 1069 „DĖL NUOLATINĖS KOMISIJOS LIETUVOS RESPUBLIKOS INFORMACIJAI APIE EUROPOS TARYBOS TAUTINIŲ MAŽUMŲ APSAUGOS PAGRINDŲ KONVENCIJOS ĮGYVENDINIMĄ RENGTI SUDARYMO“ PAKEITIMO</text:p>
      <text:p text:style-name="P15"/>
      <text:p text:style-name="P16">2006 m. birželio 28 d. Nr. 63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0 m. rugsėjo 7 d. nutarimą Nr. 1069 „Dėl nuolatinės komisijos Lietuvos Respublikos informacijai apie Europos Tarybos tautinių mažumų apsaugos pagrindų konvencijos įgyvendinimą rengti sudarymo“ (Žin., 2000, Nr.<text:s/></text:span><text:a xlink:href="https://www.e-tar.lt/portal/lt/legalAct/TAR.0EBB4B871D5B" office:target-frame-name="_blank" xlink:show="new"><text:span text:style-name="T25">77-2340</text:span></text:a><text:span text:style-name="T26">) ir išdėstyti jį nauja redakcija:</text:span></text:p>
      <text:p text:style-name="P27"/>
      <text:p text:style-name="P28"><text:span text:style-name="T29">„</text:span><text:span text:style-name="T30">LIETUVOS RESPUBLIKOS VYRIAUSYBĖ</text:span></text:p>
      <text:p text:style-name="P31"/>
      <text:p text:style-name="P32">NUTARIMAS</text:p>
      <text:p text:style-name="P33">DĖL NUOLATINĖS KOMISIJOS INFORMACIJAI APIE EUROPOS TARYBOS TAUTINIŲ MAŽUMŲ APSAUGOS PAGRINDŲ KONVENCIJOS ĮGYVENDINIMĄ LIETUVOS RESPUBLIKOJE RENGTI SUDARYMO</text:p>
      <text:p text:style-name="P34"/>
      <text:p text:style-name="P35"><text:span text:style-name="T36">Vadovaudamasi Lietuvos Respublikos įstatymo dėl Europos Tarybos tautinių mažumų apsaugos pagrindų konvencijos ratifikavimo (Žin., 2000, Nr.<text:s/></text:span><text:a xlink:href="https://www.e-tar.lt/portal/lt/legalAct/TAR.BCA135166C9F" office:target-frame-name="_blank" xlink:show="new"><text:span text:style-name="T37">20-491</text:span></text:a><text:span text:style-name="T38">) 2 straipsnio 1 dalimi ir Lietuvos Respublikos Vyriausybės įstatymo (Žin., 1994, Nr.<text:s/></text:span><text:a xlink:href="https://www.e-tar.lt/portal/lt/legalAct/TAR.96A68BFC9E82" office:target-frame-name="_blank" xlink:show="new"><text:span text:style-name="T39">43-772</text:span></text:a><text:span text:style-name="T40">; 1998, Nr.<text:s/></text:span><text:a xlink:href="https://www.e-tar.lt/portal/lt/legalAct/TAR.466AEC33D854" office:target-frame-name="_blank" xlink:show="new"><text:span text:style-name="T41">41-1131</text:span></text:a><text:span text:style-name="T42">; 2000, Nr.<text:s/></text:span><text:a xlink:href="https://www.e-tar.lt/portal/lt/legalAct/TAR.33CC70C03145" office:target-frame-name="_blank" xlink:show="new"><text:span text:style-name="T43">92-2843</text:span></text:a><text:span text:style-name="T44">; 2002, Nr.<text:s/></text:span><text:a xlink:href="https://www.e-tar.lt/portal/lt/legalAct/TAR.6D62E7BEC7F4" office:target-frame-name="_blank" xlink:show="new"><text:span text:style-name="T45">41-1527</text:span></text:a><text:span text:style-name="T46">; 2005, Nr.<text:s/></text:span><text:a xlink:href="https://www.e-tar.lt/portal/lt/legalAct/TAR.466574E84021" office:target-frame-name="_blank" xlink:show="new"><text:span text:style-name="T47">67-2405</text:span></text:a><text:span text:style-name="T48">) 22 straipsnio 15 punktu bei 27 straipsniu, Lietuvos Respublikos Vyriausybė<text:s/></text:span><text:span text:style-name="T49">nutari</text:span><text:span text:style-name="T50">a:</text:span></text:p>
      <text:p text:style-name="P51"><text:span text:style-name="T52">1</text:span><text:span text:style-name="T53">. Sudaryti šią Nuolatinę komisiją informacijai apie Europos Tarybos tautinių mažumų apsaugos pagrindų konvencijos įgyvendinimą Lietuvos Respublikoje rengti (toliau vadinama – komisija):</text:span></text:p>
      <text:p text:style-name="P54">komisijos pirmininkas – Tautinių mažumų ir išeivijos departamento prie Lietuvos Respublikos Vyriausybės generalinis direktorius;</text:p>
      <text:p text:style-name="P55">komisijos pirmininko pavaduotojas – Tautinių mažumų ir išeivijos departamento prie Lietuvos Respublikos Vyriausybės generalinio direktoriaus pavaduotojas;</text:p>
      <text:p text:style-name="P56">komisijos nariai:</text:p>
      <text:p text:style-name="P57">Teisingumo ministerijos atstovas;</text:p>
      <text:p text:style-name="P58">Kultūros ministerijos atstovas;</text:p>
      <text:p text:style-name="P59">Švietimo ir mokslo ministerijos atstovas;</text:p>
      <text:p text:style-name="P60">Užsienio reikalų ministerijos atstovas;</text:p>
      <text:p text:style-name="P61">Vidaus reikalų ministerijos atstovas;</text:p>
      <text:p text:style-name="P62">Valstybinės lietuvių kalbos komisijos atstovas;</text:p>
      <text:p text:style-name="P63"><text:span text:style-name="T64">Lygių galimybių kontrolieriaus tarnybos atstovas.</text:span></text:p>
      <text:p text:style-name="P65"><text:span text:style-name="T66">2</text:span><text:span text:style-name="T67">. Pavesti Tautinių mažumų ir išeivijos departamento prie Lietuvos Respublikos Vyriausybės generaliniam direktoriui pagal šio nutarimo 1 punkte nurodytų valstybės institucijų rašytinius teikimus patvirtinti personalinę komisijos sudėtį.</text:span></text:p>
      <text:p text:style-name="P68"><text:span text:style-name="T69">3</text:span><text:span text:style-name="T70">. Patvirtinti Nuolatinės komisijos informacijai apie Europos Tarybos tautinių mažumų apsaugos pagrindų konvencijos įgyvendinimą Lietuvos Respublikoje rengti nuostatus (pridedama).“.</text:span></text:p>
      <text:p text:style-name="P71"/>
      <text:p text:style-name="P72"/>
      <text:p text:style-name="P73"/>
      <text:p text:style-name="P74">L. e. Ministro Pirmininko pareigas<text:tab/>Zigmantas Balčytis</text:p>
      <text:p text:style-name="P75"/>
      <text:p text:style-name="P76"/>
      <text:p text:style-name="P77"/>
      <text:p text:style-name="P78"><text:span text:style-name="T79">L. e. vidaus reikalų ministro pareigas</text:span><text:span text:style-name="T80"><text:tab/>Gintaras Furmanavičius</text:span></text:p>
      <text:soft-page-break/>
      <text:p text:style-name="P81"><text:span text:style-name="T82">Patvirtinta</text:span></text:p>
      <text:p text:style-name="P83">Lietuvos Respublikos Vyriausybės<text:s/></text:p>
      <text:p text:style-name="P84">2000 m. rugsėjo 7 d. nutarimu Nr. 1069</text:p>
      <text:p text:style-name="P85">(Lietuvos Respublikos Vyriausybės<text:s/></text:p>
      <text:p text:style-name="P86">2006 m. birželio 28 d. nutarimo Nr. 636<text:s/></text:p>
      <text:p text:style-name="P87">redakcija)</text:p>
      <text:p text:style-name="P88"/>
      <text:p text:style-name="P89"><text:span text:style-name="T90">NUOLATINĖS KOMISIJOS INFORMACIJAI APIE EUROPOS TARYBOS TAUTINIŲ MAŽUMŲ APSAUGOS PAGRINDŲ KONVENCIJOS ĮGYVENDINIMĄ LIETUVOS RESPUBLIKOJE RENGTI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Nuolatinės komisijos informacijai apie Europos Tarybos tautinių mažumų apsaugos pagrindų konvencijos įgyvendinimą Lietuvos Respublikoje rengti nuostatai (toliau vadinama – šie Nuostatai) reglamentuoja Nuolatinės komisijos informacijai apie Europos Tarybos tautinių mažumų apsaugos pagrindų konvencijos įgyvendinimą Lietuvos Respublikoje rengti</text:span><text:span text:style-name="T100"><text:s/></text:span><text:span text:style-name="T101">(toliau vadinama – komisija) uždavinį, funkcijas, teises ir darbo organizavimą.</text:span></text:p>
      <text:p text:style-name="P102"><text:span text:style-name="T103">2</text:span><text:span text:style-name="T104">. Komisija savo veikloje vadovaujasi Lietuvos Respublikos Konstitucija, Lietuvos Respublikos tarptautinėmis sutartimis, Lietuvos Respublikos įstatymais, kitais Lietuvos Respublikos Seimo priimtais teisės aktais, Respublikos Prezidento dekretais, Lietuvos Respublikos Vyriausybės nutarimais, kitais teisės aktais ir šiais Nuostatais.</text:span></text:p>
      <text:p text:style-name="P105"/>
      <text:p text:style-name="P106"><text:span text:style-name="T107">II</text:span><text:span text:style-name="T108">.<text:s/></text:span><text:span text:style-name="T109">KOMISIJOS UŽDAVINYS, FUNKCIJOS IR TEISĖS</text:span></text:p>
      <text:p text:style-name="P110"/>
      <text:p text:style-name="P111"><text:span text:style-name="T112">3</text:span><text:span text:style-name="T113">. Komisijos uždavinys – rengti Europos Tarybos Generaliniam Sekretoriatui informaciją apie teisines ir kitas priemones, kurių imtasi Europos Tarybos tautinių mažumų apsaugos pagrindų konvencijos principams Lietuvos Respublikoje įgyvendinti.</text:span></text:p>
      <text:p text:style-name="P114"><text:span text:style-name="T115">4</text:span><text:span text:style-name="T116">.</text:span><text:span text:style-name="T117"><text:s/>Komisija atlieka šias funkcijas:</text:span></text:p>
      <text:p text:style-name="P118"><text:span text:style-name="T119">4.1</text:span><text:span text:style-name="T120">. renka ir analizuoja informaciją bei dokumentus apie Europos Tarybos tautinių mažumų apsaugos pagrindų konvencijos įgyvendinimą;</text:span></text:p>
      <text:p text:style-name="P121"><text:span text:style-name="T122">4.2</text:span><text:span text:style-name="T123">. teisės aktų nustatyta tvarka teikia Lietuvos Respublikos Vyriausybei informaciją apie Europos Tarybos tautinių mažumų apsaugos pagrindų konvencijos įgyvendinimą Lietuvos Respublikoje.</text:span></text:p>
      <text:p text:style-name="P124"><text:span text:style-name="T125">5</text:span><text:span text:style-name="T126">. Vykdydama jai pavestą uždavinį ir funkcijas, komisija turi teisę:</text:span></text:p>
      <text:p text:style-name="P127"><text:span text:style-name="T128">5.1</text:span><text:span text:style-name="T129">. skleisti visuomenei informaciją, organizuoti diskusijas apie Europos Tarybos tautinių mažumų apsaugos pagrindų konvencijos nuostatų Lietuvos Respublikoje įgyvendinimą;</text:span></text:p>
      <text:p text:style-name="P130"><text:span text:style-name="T131">5.2</text:span><text:span text:style-name="T132">. sudaryti darbo grupes informacijai apie Europos Tarybos tautinių mažumų apsaugos pagrindų konvencijos įgyvendinimą Lietuvos Respublikoje rengti, nustatyti jų uždavinius ir tvirtinti jų reglamentus;</text:span></text:p>
      <text:p text:style-name="P133"><text:span text:style-name="T134">5.3</text:span><text:span text:style-name="T135">. įstatymų ir kitų teisės aktų nustatyta tvarka gauti iš valstybės ir savivaldybių institucijų bei įstaigų (toliau vadinama – institucijos) visą su informacijos rengimu susijusią medžiagą ir dokumentus, kurių reikia komisijos uždaviniui įgyvendinti ir funkcijoms atlikti;</text:span></text:p>
      <text:p text:style-name="P136"><text:span text:style-name="T137">5.4</text:span><text:span text:style-name="T138">. supažindinti institucijas su parengta informacija apie Europos Tarybos tautinių mažumų apsaugos pagrindų konvencijos nuostatų Lietuvos Respublikoje įgyvendinimą;</text:span></text:p>
      <text:p text:style-name="P139"><text:span text:style-name="T140">5.5</text:span><text:span text:style-name="T141">. kviesti į komisijos posėdžius institucijų atstovus, pasitelkti institucijų kompetentingus specialistus, jeigu to reikia jos uždaviniui įgyvendinti ar funkcijoms atlikti.</text:span></text:p>
      <text:p text:style-name="P142"/>
      <text:p text:style-name="P143"><text:span text:style-name="T144">III</text:span><text:span text:style-name="T145">.<text:s/></text:span><text:span text:style-name="T146">KOMISIJOS DARBO ORGANIZAVIMAS</text:span></text:p>
      <text:p text:style-name="P147"/>
      <text:p text:style-name="P148"><text:span text:style-name="T149">6</text:span><text:span text:style-name="T150">. Pagrindinė komisijos veiklos forma yra posėdžiai.</text:span></text:p>
      <text:p text:style-name="P151"><text:span text:style-name="T152">7</text:span><text:span text:style-name="T153">. Komisijos darbui vadovauja ir jos darbą organizuoja komisijos pirmininkas (jo nesant – komisijos pirmininko pavaduotojas).</text:span></text:p>
      <text:p text:style-name="P154"><text:span text:style-name="T155">8</text:span><text:span text:style-name="T156">. Komisijos nariams už darbą komisijoje nemokama.</text:span></text:p>
      <text:p text:style-name="P157"><text:span text:style-name="T158">9</text:span><text:span text:style-name="T159">. Komisijos pirmininkas:</text:span></text:p>
      <text:p text:style-name="P160"><text:span text:style-name="T161">9.1</text:span><text:span text:style-name="T162">. šaukia komisijos posėdžius;</text:span></text:p>
      <text:p text:style-name="P163"><text:span text:style-name="T164">9.2</text:span><text:span text:style-name="T165">. pirmininkauja komisijos posėdžiams;</text:span></text:p>
      <text:p text:style-name="P166"><text:span text:style-name="T167">9.3</text:span><text:span text:style-name="T168">. atsako už komisijai pavestų uždavinio ir funkcijų vykdymą;</text:span></text:p>
      <text:p text:style-name="P169"><text:span text:style-name="T170">9.4</text:span><text:span text:style-name="T171">. pasirašo komisijos posėdžių protokolus, kitus dokumentus, susijusius su jos veikla;</text:span></text:p>
      <text:p text:style-name="P172"><text:span text:style-name="T173">9.5</text:span><text:span text:style-name="T174">. atstovauja komisijai institucijose arba paveda komisijos nariams jai atstovauti;</text:span></text:p>
      <text:p text:style-name="P175"><text:span text:style-name="T176">9.6</text:span><text:span text:style-name="T177">. kviečia dalyvauti komisijos veikloje institucijų atstovus.</text:span></text:p>
      <text:p text:style-name="P178"><text:span text:style-name="T179">10</text:span><text:span text:style-name="T180">. Komisijos sekretoriaus funkcijas atlieka Tautinių mažumų ir išeivijos departamento prie Lietuvos Respublikos Vyriausybės valstybės tarnautojas ar darbuotojas.</text:span></text:p>
      <text:p text:style-name="P181"><text:span text:style-name="T182">11</text:span><text:span text:style-name="T183">. Komisijos sekretorius:</text:span></text:p>
      <text:p text:style-name="P184"><text:span text:style-name="T185">11.1</text:span><text:span text:style-name="T186">. rengia medžiagą komisijos posėdžiams;</text:span></text:p>
      <text:p text:style-name="P187"><text:span text:style-name="T188">11.2</text:span><text:span text:style-name="T189">. teikia komisijos nariams ir komisijos posėdžiuose dalyvaujantiems institucijų atstovams posėdžių medžiagą, atlieka kitus su posėdžių rengimu susijusius darbus, palaiko nuolatinius ryšius su komisijos sudarytomis darbo grupėmis, keičiasi su jomis informacija;</text:span></text:p>
      <text:p text:style-name="P190"><text:span text:style-name="T191">11.3</text:span><text:span text:style-name="T192">. protokoluoja komisijos posėdžius.</text:span></text:p>
      <text:p text:style-name="P193"><text:span text:style-name="T194">12</text:span><text:span text:style-name="T195">.<text:s/></text:span><text:span text:style-name="T196">Komisijos</text:span><text:span text:style-name="T197"><text:s/>posėdžiai šaukiami ne rečiau kaip kartą per metus. Komisija posėdžio darbotvarkę tvirtina kiekvieno posėdžio pradžioje.</text:span></text:p>
      <text:p text:style-name="P198"><text:span text:style-name="T199">13</text:span><text:span text:style-name="T200">. Komisijos nariams apie posėdį pranešama ne vėliau kaip prieš 5 darbo dienas iki posėdžio. Kartu su pranešimu jiems pateikiama numatoma posėdžio darbotvarkė.</text:span></text:p>
      <text:p text:style-name="P201"><text:span text:style-name="T202">14</text:span><text:span text:style-name="T203">. Komisijos sprendimai priimami komisijos posėdyje. Komisijos posėdžiai yra teisėti, jeigu juose dalyvauja daugiau kaip pusė jos narių. Komisijos posėdžiuose turi dalyvauti ir komisijos sekretorius. Sprendimai priimami posėdyje dalyvaujančių komisijos narių paprasta balsų dauguma atviru balsavimu. Balsams pasiskirsčius po lygiai, sprendimą lemia komisijos pirmininko (jo nesant – komisijos pirmininko pavaduotojo) balsas.</text:span></text:p>
      <text:p text:style-name="P204"><text:span text:style-name="T205">15</text:span><text:span text:style-name="T206">. Komisijos sprendimai įforminami posėdžių protokolais, kuriuos pasirašo komisijos pirmininkas (jo nesant – komisijos pirmininko pavaduotojas). Komisijos posėdžių protokolų kopijos ne vėliau kaip per 14 darbo dienų nuo komisijos posėdžio išsiunčiamos komisijos nariams.</text:span></text:p>
      <text:p text:style-name="P207"><text:span text:style-name="T208">16</text:span><text:span text:style-name="T209">. Komisijos veiklos dokumentai (komisijos posėdžių protokolai, susirašinėjimo medžiaga, projektai, pažymos ir kita) saugomi Tautinių mažumų ir išeivijos departamente prie Lietuvos Respublikos Vyriausybės.</text:span></text:p>
      <text:p text:style-name="P210"><text:span text:style-name="T211">17</text:span><text:span text:style-name="T212">. Komisiją ūkiškai ir techniškai aptarnauja Tautinių mažumų ir išeivijos departamentas prie Lietuvos Respublikos Vyriausybės.</text:span></text:p>
      <text:p text:style-name="P213"><text:span text:style-name="T214">18</text:span><text:span text:style-name="T215">. Dalyvaujantis posėdyje komisijos narys gali pareikšti atskirą nuomonę bet kuriuo posėdyje nagrinėjamu klausimu. Ši nuomonė įrašoma į komisijos posėdžio protokolą.</text:span></text:p>
      <text:p text:style-name="P216"><text:span text:style-name="T2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4T12:24:00Z</meta:creation-date>
    <dc:date>2016-07-14T12:24:00Z</dc:date>
    <meta:template xlink:href="Normal" xlink:type="simple"/>
    <meta:editing-cycles>2</meta:editing-cycles>
    <meta:editing-duration>PT0S</meta:editing-duration>
    <meta:document-statistic meta:page-count="4" meta:paragraph-count="81" meta:word-count="1148" meta:character-count="8834" meta:row-count="277" meta:non-whitespace-character-count="7767"/>
  </office:meta>
</office:document-meta>
</file>