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LIETUVOS RESPUBLIKOS APLINKOS MINISTRAS 1998 M. GRUODŽIO 22 D. ĮSAKYMO NR. 271 „DĖL PREKYBOS PAVOJINGOMIS CHEMINĖMIS MEDŽIAGOMIS TAISYKLIŲ“ PRIPAŽINIMO NETEKUSIU GALIOS</text:p>
      <text:p text:style-name="P12"/>
      <text:p text:style-name="P13">2004 m. gegužės 24 d. Nr. D1-284</text:p>
      <text:p text:style-name="P14">Vilnius</text:p>
      <text:p text:style-name="P15"/>
      <text:p text:style-name="P16"><text:span text:style-name="T17">Atsižvelgdamas į tai, jog cheminių medžiagų tiekimas į rinką yra reglamentuotas Lietuvos Respublikos cheminių medžiagų ir preparatų įstatymu (Žin., 2000, Nr.<text:s/></text:span><text:a xlink:href="https://www.e-tar.lt/portal/lt/legalAct/TAR.2A629A227788" office:target-frame-name="_blank" xlink:show="new"><text:span text:style-name="T18">36-987</text:span></text:a><text:span text:style-name="T19">), Lietuvos Respublikos nuodingųjų medžiagų kontrolės įstatymu (Žin., 2001, Nr.<text:s/></text:span><text:a xlink:href="https://www.e-tar.lt/portal/lt/legalAct/TAR.D2808EF078C3" office:target-frame-name="_blank" xlink:show="new"><text:span text:style-name="T20">64-2330</text:span></text:a><text:span text:style-name="T21">) ir kitais teisės aktais, kurių nuostatos suderint</text:span><text:span text:style-name="T22">os su Europos Sąjungos teisės aktais,</text:span></text:p>
      <text:p text:style-name="P23"><text:span text:style-name="T24">pripažįstu</text:span><text:span text:style-name="T25"><text:s/>Lietuvos Respublikos aplinkos ministro 1998 m. gruodžio 22 d. įsakymą Nr. 271 „Dėl prekybos pavojingomis cheminėmis medžiagomis taisyklių“ (Žin., 1999, Nr.<text:s/></text:span><text:a xlink:href="https://www.e-tar.lt/portal/lt/legalAct/TAR.2E5C473604AF" office:target-frame-name="_blank" xlink:show="new"><text:span text:style-name="T26">30-869</text:span></text:a><text:span text:style-name="T27">) netekusiu galios.</text:span></text:p>
      <text:p text:style-name="P28"/>
      <text:p text:style-name="P29"/>
      <text:p text:style-name="P30"><text:span text:style-name="T31">APLINKOS MINISTRAS</text:span><text:span text:style-name="T32"><text:tab/>ARŪNAS KUNDROTAS</text:span>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2:41:00Z</meta:creation-date>
    <dc:date>2015-09-17T02:41:00Z</dc:date>
    <meta:template xlink:href="Normal" xlink:type="simple"/>
    <meta:editing-cycles>2</meta:editing-cycles>
    <meta:editing-duration>PT0S</meta:editing-duration>
    <meta:document-statistic meta:page-count="1" meta:paragraph-count="13" meta:word-count="150" meta:character-count="1094" meta:row-count="41" meta:non-whitespace-character-count="957"/>
  </office:meta>
</office:document-meta>
</file>