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SEIMO NUTARIMO „DĖL LIETUVOS KARINIŲ ORO PAJĖGŲ LĖKTUVO AN-26 DALYVAVIMO TARPTAUTINĖSE TAIKOS OPERACIJOSE PRATĘSIMO“ PROJEKTO TEIKIMO LIETUVOS RESPUBLIKOS SEIMUI</text:p>
      <text:p text:style-name="P12"/>
      <text:p text:style-name="P13">2002 m. lapkričio 18 d. Nr. 197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tarptautinių operacijų, pratybų ir kitų karinio bendradarbiavimo renginių įstatymo 6 straipsnio 2 dalimi,<text:s/></text:span><text:span text:style-name="T21">teiki</text:span><text:span text:style-name="T22">u Lietuvos Respublikos Seimo nutar</text:span><text:span text:style-name="T23">imo „Dėl Lietuvos karinių oro pajėgų lėktuvo An-26 dalyvavimo tarptautinėse taikos operacijose pratęsimo“ projektą Lietuvos Respublikos Seimui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17:00Z</meta:creation-date>
    <dc:date>2015-08-27T15:17:00Z</dc:date>
    <meta:template xlink:href="Normal" xlink:type="simple"/>
    <meta:editing-cycles>2</meta:editing-cycles>
    <meta:editing-duration>PT0S</meta:editing-duration>
    <meta:document-statistic meta:page-count="1" meta:paragraph-count="12" meta:word-count="97" meta:character-count="749" meta:row-count="41" meta:non-whitespace-character-count="664"/>
  </office:meta>
</office:document-meta>
</file>