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text-indent="0.4923in"/>
    </style:style>
  </office:automatic-styles>
  <office:body>
    <office:text text:use-soft-page-breaks="true">
      <text:p text:style-name="P1"><text:span text:style-name="T7">LIETUVOS DARBO RINKOS MOKYMO TARNYBOS PRIE SOCIALINĖS APSAUGOS IR DARBO MINISTERIJOS DIREKTORIUS</text:span></text:p>
      <text:p text:style-name="P8"/>
      <text:p text:style-name="P9">Į S A K Y M A S</text:p>
      <text:p text:style-name="P10">DĖL DARBO RINKOS PROFESINIO MOKYMO ĮSTAIGŲ, ĮMONIŲ ATRANKOS EGZAMINAVIMUI EKSTERNO BŪDU</text:p>
      <text:p text:style-name="P11"/>
      <text:p text:style-name="P12">2006 m. gruodžio 13 d. Nr. V(5)-388</text:p>
      <text:p text:style-name="P13">Vilnius</text:p>
      <text:p text:style-name="P14"/>
      <text:p text:style-name="P15">Vadovaudamasis Lietuvos Respublikos socialinės apsaugos ir darbo ministro 2002 m. gegužės 31 d. įsakymu Nr. 70 „Dėl Darbo rinkos profesinio mokymo įstaigų, įmonių atrankos egzaminavimui eksterno būdu tvarkos patvirtinimo“ (Žin., 2002, Nr.<text:s/><text:a xlink:href="https://www.e-tar.lt/portal/lt/legalAct/TAR.6709156AB1C3" office:target-frame-name="_blank" xlink:show="new"><text:span text:style-name="T16">58-2357</text:span></text:a>) ir Lietuvos darbo rinkos mokymo tarnybos direktoriaus 2002 m. liepos 9 d. įsakymu Nr. 02-03-76 patvirtintais Reikalavimais teritorinėms darbo rinkos mokymo ir konsultavimo tarnyboms, vykdančioms darbo rinkos profesinio mokymo įstaigų, įmonių, siekiančių egzaminuoti eksternu, atranką, Vilniaus darbo rinkos mokymo ir konsultavimo tarnybos atlikta atranka,<text:s/><text:span text:style-name="T17">suteikiu</text:span><text:s/>teisę šiai profesinio mokymo įstaigai egzaminuoti eksternu:</text:p>
      <text:p text:style-name="P18">Elektrėnų profesinio mokymo centrui, įregistruotam Rungos g. 18, Elektrėnuose, pagal šią mokymo programą:</text:p>
      <text:p text:style-name="P19">Medienos apdirbimo staklininko mokymo programa (valstybinis kodas 262054304).</text:p>
      <text:p text:style-name="P20"/>
      <text:p text:style-name="P21"/>
      <text:p text:style-name="P22"><text:span text:style-name="T23">DIREKTORIAUS PAVADUOTOJAS</text:span><text:span text:style-name="T24"><text:tab/></text:span></text:p>
      <text:p text:style-name="P25">PAVADUOJANTIS DIREKTORIŲ<text:tab/>ALGIRDAS TAMULEVIČIUS</text:p>
      <text:p text:style-name="P26">______________</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Sandra</meta:initial-creator>
    <dc:creator>Adlib User</dc:creator>
    <meta:creation-date>2015-08-31T17:07:00Z</meta:creation-date>
    <dc:date>2015-08-31T17:07:00Z</dc:date>
    <meta:template xlink:href="Normal" xlink:type="simple"/>
    <meta:editing-cycles>2</meta:editing-cycles>
    <meta:editing-duration>PT0S</meta:editing-duration>
    <meta:document-statistic meta:page-count="1" meta:paragraph-count="13" meta:word-count="164" meta:character-count="1271" meta:row-count="38" meta:non-whitespace-character-count="1120"/>
  </office:meta>
</office:document-meta>
</file>