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REIPIMOSI Į RESPUBLIKOS PREZIDENTĄ SU PRAŠYMU SUTEIKTI R. ŠVEDUI ĮGALIOJIMUS DERĖTIS IR PASIRAŠYTI LIETUVOS RESPUBLIKOS IR ČEKIJOS RESPUBLIKOS LAISVOSIOS PREKYBOS SUTARTIES JUNGTINIO KOMITETO SPRENDIMĄ NR. 1/2001</text:p>
      <text:p text:style-name="P12"/>
      <text:p text:style-name="P13">2001 m. gruodžio 18 d. Nr. 1544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Kreiptis į Respublikos Prezidentą su prašymu, vadovaujantis Lietuvos Respublikos Konstitucijos 84 straipsnio 2 punktu ir Li</text:span><text:span text:style-name="T23">etuvos Respublikos tarptautinių sutarčių įstatymo (Žin., 1999, Nr.<text:s/></text:span><text:a xlink:href="https://www.e-tar.lt/portal/lt/legalAct/TAR.5BCEC9B41811" office:target-frame-name="_blank" xlink:show="new"><text:span text:style-name="T24">60-1948</text:span></text:a><text:span text:style-name="T25">) 6 straipsnio 1 dalimi ir 7 straipsnio 1 dalies 6 punktu, suteikti Užsienio reikalų ministerijos Ekono</text:span><text:span text:style-name="T26">mikos departamento direktoriui Romui Švedui įgaliojimus derėtis ir pasirašyti Lietuvos Respublikos ir Čekijos Respublikos laisvosios prekybos sutarties jungtinio komiteto sprendimą Nr. 1/2001.</text:span></text:p>
      <text:p text:style-name="P27"/>
      <text:p text:style-name="P28"/>
      <text:p text:style-name="P29">MINISTRAS PIRMININKAS<text:tab/>ALGIRDAS BRAZAUSKAS</text:p>
      <text:p text:style-name="P30"/>
      <text:p text:style-name="P31">UŽSIENIO REIKALŲ<text:s/>MINISTRAS<text:tab/>ANTANAS VALIONIS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04:00Z</meta:creation-date>
    <dc:date>2015-09-06T19:04:00Z</dc:date>
    <meta:template xlink:href="Normal" xlink:type="simple"/>
    <meta:editing-cycles>2</meta:editing-cycles>
    <meta:editing-duration>PT0S</meta:editing-duration>
    <meta:document-statistic meta:page-count="1" meta:paragraph-count="12" meta:word-count="134" meta:character-count="1027" meta:row-count="37" meta:non-whitespace-character-count="905"/>
  </office:meta>
</office:document-meta>
</file>