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 fo:text-indent="0.4916in"/>
    </style:style>
    <style:style style:name="T13" style:parent-style-name="DefaultParagraphFont" style:family="text">
      <style:text-properties fo:text-transform="uppercase" fo:color="#000000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533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EIMO NARIŲ DARBO SĄLYGŲ ĮSTATYMO 17 STRAIPSNIO PAKEITIMO</text:p>
      <text:p text:style-name="P16">Į S T A T Y M A S</text:p>
      <text:p text:style-name="P17"/>
      <text:p text:style-name="P18">2005 m. birželio 16 d. Nr. X-256</text:p>
      <text:p text:style-name="P19">Vilnius</text:p>
      <text:p text:style-name="P20"/>
      <text:p text:style-name="P21"><text:span text:style-name="T22">(Žin., 1996, Nr.<text:s/></text:span><text:a xlink:href="https://www.e-tar.lt/portal/lt/legalAct/TAR.C543D39A1A6E" office:target-frame-name="_blank" xlink:show="new"><text:span text:style-name="T23">71-1710</text:span></text:a><text:span text:style-name="T24">; 2000, Nr.<text:s/></text:span><text:a xlink:href="https://www.e-tar.lt/portal/lt/legalAct/TAR.E64200D1C8F9" office:target-frame-name="_blank" xlink:show="new"><text:span text:style-name="T25">111-3580</text:span></text:a><text:span text:style-name="T26">; 2001, Nr.<text:s/></text:span><text:a xlink:href="https://www.e-tar.lt/portal/lt/legalAct/TAR.0ACB6DB77638" office:target-frame-name="_blank" xlink:show="new"><text:span text:style-name="T27">64-2322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17 straipsnio 3 da</text:span><text:span text:style-name="T34">lies pakeitimas</text:span></text:p>
      <text:p text:style-name="P35"><text:span text:style-name="T36">Pakeisti 17 straipsnio 3 dalį ir ją išdėstyti taip:</text:span></text:p>
      <text:p text:style-name="P37"><text:span text:style-name="T38">„</text:span><text:span text:style-name="T39">3</text:span><text:span text:style-name="T40">. Nutrūkus Seimo nario įgaliojimams Lietuvos Respublikos Konstitucijos 63 straipsnio 1, 2 ir 4 punktuose numatytais atvejais, išmokama išeitinė išmoka. Išeitinė išmoka taip pat išmok</text:span><text:span text:style-name="T41">ama nutrūkus Seimo nario įgaliojimams pagal Lietuvos Respublikos Konstitucijos 63 straipsnio 3 punktą, kai Seimo narys atsistatydina dėl ligos ar invalidumo, trukdančio tinkamai eiti pareigas. Ši išmoka išmokama tiek vidutinių mėnesinių Seimo nario atlygin</text:span><text:span text:style-name="T42">imų dydžio, kiek metų nepertraukiamai truko jo kadencija Seime ar Seime ir Lietuvos Respublikos Aukščiausioje Taryboje, bet ne mažesnė kaip 2 ir ne didesnė kaip 6 vidutinių mėnesinių Seimo nario atlyginimų dydžio.“</text:span></text:p>
      <text:p text:style-name="P43"/>
      <text:p text:style-name="Normal"/>
      <text:p text:style-name="P44"><text:span text:style-name="T45">Skelbiu šį Lietuvos Respublikos</text:span><text:span text:style-name="T46"><text:s/>Seimo priimtą įstatymą.</text:span></text:p>
      <text:p text:style-name="Normal"/>
      <text:p text:style-name="P47">RESPUBLIKOS PREZIDENTAS<text:tab/>VALDAS ADAMKUS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1:02:00Z</meta:creation-date>
    <dc:date>2015-10-08T01:02:00Z</dc:date>
    <meta:template xlink:href="Normal" xlink:type="simple"/>
    <meta:editing-cycles>2</meta:editing-cycles>
    <meta:editing-duration>PT0S</meta:editing-duration>
    <meta:document-statistic meta:page-count="1" meta:paragraph-count="17" meta:word-count="192" meta:character-count="1315" meta:row-count="49" meta:non-whitespace-character-count="1140"/>
  </office:meta>
</office:document-meta>
</file>