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-0.002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-0.002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2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-0.002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letter-spacing="-0.002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-0.002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nekilnojamojo turto PERDAVIMO druskininkų savivaldybei</text:p>
      <text:p text:style-name="Normal"/>
      <text:p text:style-name="P15">2008 m. gegužės 16 d. Nr. 482</text:p>
      <text:p text:style-name="P16">Vilnius</text:p>
      <text:p text:style-name="P17"/>
      <text:p text:style-name="P18">Vadovaudamasi Lietuvos Respublikos valstybės ir savivaldybių turto valdymo, naudojimo ir disponavimo juo įstatymo (Žin., 1998, Nr.<text:s/><text:a xlink:href="http://www3.lrs.lt/cgi-bin/preps2?a=57676&amp;b=" office:target-frame-name="_top" xlink:show="replace">54-1492</text:a>; 2002, Nr.<text:s/><text:a xlink:href="http://www3.lrs.lt/cgi-bin/preps2?a=168629&amp;b=" office:target-frame-name="_top" xlink:show="replace">60-2412</text:a>; 2006, Nr.<text:s/><text:a xlink:href="http://www3.lrs.lt/cgi-bin/preps2?a=281144&amp;b=" office:target-frame-name="_top" xlink:show="replace">87-3397</text:a>) 6 straipsnio 2 punktu, 7 straipsnio 1 dalimi ir 17 straipsnio 1 dalies 5 punktu, Lietuvos Respublikos vietos savivaldos įstatymo (Žin., 1994, Nr.<text:s/><text:a xlink:href="http://www3.lrs.lt/cgi-bin/preps2?a=5884&amp;b=" office:target-frame-name="_top" xlink:show="replace">55-1049</text:a>; 2000, Nr.<text:s/><text:a xlink:href="http://www3.lrs.lt/cgi-bin/preps2?a=111848&amp;b=" office:target-frame-name="_top" xlink:show="replace">91-2832</text:a>; 2001, Nr. <text:a xlink:href="https://www.e-tar.lt/portal/lt/legalAct/TAR.AAFE120E0C90" office:target-frame-name="_blank" xlink:show="new"><text:span text:style-name="T19">99-3519</text:span></text:a>; 2002, Nr. <text:a xlink:href="https://www.e-tar.lt/portal/lt/legalAct/TAR.348B9DD92898" office:target-frame-name="_blank" xlink:show="new"><text:span text:style-name="T20">43-1604</text:span></text:a>, Nr. <text:a xlink:href="https://www.e-tar.lt/portal/lt/legalAct/TAR.31FC2C50CC5D" office:target-frame-name="_blank" xlink:show="new"><text:span text:style-name="T21">96-4171</text:span></text:a>; 2003, Nr.<text:s/><text:a xlink:href="https://www.e-tar.lt/portal/lt/legalAct/TAR.182DFEB57DD1" office:target-frame-name="_blank" xlink:show="new"><text:span text:style-name="T22">17-704</text:span></text:a>, Nr.<text:s/><text:a xlink:href="http://www3.lrs.lt/cgi-bin/preps2?a=222923&amp;b=" office:target-frame-name="_top" xlink:show="replace">115-5193</text:a>; 2005, Nr.<text:s/><text:a xlink:href="http://www3.lrs.lt/cgi-bin/preps2?a=254974&amp;b=" office:target-frame-name="_top" xlink:show="replace">57-1941</text:a>, Nr.<text:s/><text:a xlink:href="http://www3.lrs.lt/cgi-bin/preps2?a=268468&amp;b=" office:target-frame-name="_top" xlink:show="replace">153-5641</text:a>; 2006, Nr.<text:s/><text:a xlink:href="http://www3.lrs.lt/cgi-bin/preps2?a=270343&amp;b=" office:target-frame-name="_top" xlink:show="replace">17-590</text:a>;<text:s/>2007, Nr. <text:a xlink:href="https://www.e-tar.lt/portal/lt/legalAct/TAR.D2C3C7FE7918" office:target-frame-name="_blank" xlink:show="new"><text:span text:style-name="T23">80-3219</text:span></text:a>) 6 straipsnio 11 ir 13 punktais, 7 straipsnio 10, 14 ir 17 punktais ir atsižvelgdama į <text:s/>Druskininkų savivaldybės tarybos 2008 m. gegužės 15 d. sprendimą Nr. T1-158, Lietuvos Respublikos Vyriausybė<text:span text:style-name="T24"><text:s/></text:span><text:span text:style-name="T25">nutari</text:span>a:</text:p>
      <text:p text:style-name="P26">1. Perduoti Druskininkų savivaldybės nuosavybėn savarankiškosioms ir priskirtosioms (ribotai savarankiškoms) funkcijoms įgyvendinti valstybei nuosavybės teise priklausantį ir šiuo metu valstybės įmonės Valstybės turto fondo patikėjimo teise valdomą nekilnojamąjį turtą:</text:p>
      <text:p text:style-name="P27">1.1. klubą (unikalus numeris – 1597-0002-6037,<text:span text:style-name="T28"><text:s/>nekilnojamojo turto kadastro</text:span><text:s/>duomenų byloje Nr. 15/1419 pažymėta plane – 3C1p, bendras plotas – 3008,52 kv. metro) Druskininkuose, T. Kosciuškos g. 6/Maironio g. 7;</text:p>
      <text:p text:style-name="P29">1.2. gydyklą (unikalus numeris – 1595-4000-6011, pažymėta plane – 1D1p, bendras plotas – 1085,77 kv. metro), kaskadas (unikalus numeris – 1595-4000-6022, pažymėta plane – 2C1p, bendras plotas – 65,59 kv. metro), pirtį (unikalus numeris – 1595-4000-6033, pažymėta plane – 3C1p, bendras plotas – 166,84 kv. metro), kontrolės punktą (unikalus numeris – 1595-4000-6044, pažymėta plane – 4C1p, bendras plotas – 9,28 kv. metro), gydyklą (unikalus numeris – 1595-4000-6055, pažymėta plane – 5D1ž, bendras plotas – 143,35 kv. metro), gydyklą (unikalus numeris – 1595-4000-6066, pažymėta plane – 6D1p, bendras plotas –16,74 kv. metro), siurblinę (unikalus numeris – 1595-4000-6077, pažymėta plane – 7H1p, bendras plotas – 12,21 kv. metro), kiemo statinius – kiemo aikštelę, tvorą, 3 baseinus (unikalus numeris – 1595-4000-6088) – (<text:span text:style-name="T30">nekilnojamojo turto kadastro</text:span><text:s/>duomenų bylos Nr. 15/1075) Druskininkuose, Sausoji g. 1;</text:p>
      <text:p text:style-name="P31">1.3. 12995/18603 dalis gyvenamojo namo (unikalus numeris – 1596-1004-4014,<text:s/><text:span text:style-name="T32">nekilnojam</text:span><text:span text:style-name="T33">ojo turto kadastro</text:span><text:s/>duomenų byloje Nr. 15/654 pažymėta plane – 1A2p, bendras plotas – 186,03 kv. metro) ir kiemo statinius – kiemo aikštelę (unikalus numeris – 1596-1004-4025) Druskininkuose, Žalioji g. 3;</text:p>
      <text:p text:style-name="P34">1.4. valgyklą (unikalus numeris – 1597-0002-6026, pažymėta plane – 2E2p, bendras<text:s/><text:span text:style-name="T35">plotas – 3905,52 kv. metro), sanatoriją (unikalus numeris – 1597-0002-6048, pažymėta plane</text:span><text:s/>– 4D2p, bendras plotas – 1328,45 kv. metro), sanatoriją (unikalus numeris – 1597-0002-6059, pažymėta plane – 5D2p, bendras plotas –<text:s/>1520,44 kv. metro), sandėlį (unikalus numeris –<text:s/><text:span text:style-name="T36">1597-0002-6062, pažymėta plane – 6F1m, bendras plotas –146,31 kv. metro), transformatorinę</text:span><text:s/>(unikalus numeris – 1597-0002-6076, pažymėta plane – 7H1p, bendras plotas – 83,09 kv. metro), sanatoriją (unikalus numeris – 1597-0002-6015, pažymėta plane – 1D10p, bendras plotas – 16558,23 kv. metro) – (<text:span text:style-name="T37">nekilnojamojo turto kadastro</text:span><text:s/>duomenų bylos Nr. 15/1419) Druskininkuose, T. Kosciuškos g. 6/Maironio g. 7;</text:p>
      <text:p text:style-name="P38">1.5. sanatoriją (unikalus numeris – 1594-0008-5018,<text:s/><text:span text:style-name="T39">nekilnojamojo turto kadastro</text:span><text:s/>duomenų byloje Nr. 15/413 pažymėta plane – 1D2ž, bendras plotas – 571,14 kv. metro) Druskininkuose, T. Kosciuškos g. 2;</text:p>
      <text:p text:style-name="P40">1.6. sanatoriją (unikalus numeris – 1594-0008-5029,<text:s/><text:span text:style-name="T41">nekilnojamojo turto kadastro</text:span><text:s/>duomenų byloje Nr. 15/413 pažymėta plane – 2D2m, bendras plotas – 1025,25 kv. metro) Druskininkuose, T. Kosciuškos g. 8;</text:p>
      <text:p text:style-name="P42">1.7. sanatoriją (unikalus numeris – 1594-0008-5030,<text:s/><text:span text:style-name="T43">nekilnojamojo turto kadastro</text:span><text:s/>duomenų byloje Nr. 15/413 pažymėta plane – 3D2m, bendras plotas – 211,73 kv. metro) Druskininkuose, T. Kosciuškos g. 4.</text:p>
      <text:p text:style-name="P44">2. Įgalioti valstybės įmonės Valstybės turto fondo generalinį direktorių Audrių Rudį pasirašyti 1 punkte nurodyto turto perdavimo ir priėmimo aktus.</text:p>
      <text:p text:style-name="P45"/>
      <text:p text:style-name="P46">Ministras Pirmininkas<text:tab/>Gediminas Kirkilas</text:p>
      <text:p text:style-name="Normal"/>
      <text:p text:style-name="P47">Ūkio ministras<text:tab/>Vytas Navickas</text:p>
      <text:p text:style-name="Normal"/>
      <text:p text:style-name="P4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20:43:00Z</meta:creation-date>
    <dc:date>2015-07-01T20:43:00Z</dc:date>
    <meta:print-date>2008-05-26T13:55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645" meta:character-count="5104" meta:row-count="114" meta:non-whitespace-character-count="4484"/>
  </office:meta>
</office:document-meta>
</file>