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style:style style:name="P45" style:parent-style-name="Normal" style:family="paragraph">
      <style:paragraph-properties fo:text-align="center"/>
    </style:style>
    <style:style style:name="P4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ALSTYBINĖS ŽEMĖS PARDAVIMO JUNGTINĖMS AMERIKOS VALSTIJOMS</text:p>
      <text:p text:style-name="P12"/>
      <text:p text:style-name="P13">2005 m. gegužės 23 d. Nr. 566</text:p>
      <text:p text:style-name="P14">Vilnius</text:p>
      <text:p text:style-name="P15"/>
      <text:p text:style-name="P16"><text:span text:style-name="T17">Vadovaudamasi Lietuvos Respublikos žemės sklypų perleidimo ir nuomo</text:span><text:span text:style-name="T18">s užsienio valstybių diplomatinėms atstovybėms ir konsulinėms įstaigoms tvarkos bei sąlygų įstatymu (Žin., 1993, Nr.<text:s/></text:span><text:a xlink:href="https://www.e-tar.lt/portal/lt/legalAct/TAR.CDBE4C20D83B" office:target-frame-name="_blank" xlink:show="new"><text:span text:style-name="T19">6-114</text:span></text:a><text:span text:style-name="T20">; 2001 Nr. 62-2227), įgyvendindama Lietuvos Respublikos</text:span><text:span text:style-name="T21"><text:s/>Vyriausybės 1993 m. kovo 18 d. nutarimą Nr. 182 „Dėl Lietuvos Respublikos žemės sklypų perleidimo ir nuomos užsienio valstybių diplomatinėms atstovybėms ir konsulinėms įstaigoms tvarkos bei sąlygų įstatymo įgyvendinimo tvarkos patvirtinimo“ (Žin., 1993, N</text:span><text:span text:style-name="T22">r.<text:s/></text:span><text:a xlink:href="https://www.e-tar.lt/portal/lt/legalAct/TAR.E5098EFC157D" office:target-frame-name="_blank" xlink:show="new"><text:span text:style-name="T23">10-264</text:span></text:a><text:span text:style-name="T24">; 2001, Nr. 108-3978) ir atsižvelgdama į Vilniaus miesto savivaldybės tarybos 2004 m. birželio 23 d. sprendimą Nr. 1-447, Lietuvos Respublikos Vyriausybė<text:s/></text:span><text:span text:style-name="T25">nutari</text:span><text:span text:style-name="T26">a:</text:span></text:p>
      <text:p text:style-name="P27"><text:span text:style-name="T28">1</text:span><text:span text:style-name="T29">. Parduoti Jungtinėms Amerikos Valstijoms už 4100000 litų 136 kv. metrus ir 5170 kv. metrų valstybinės žemės Vilniuje, Akmenų gatvėje, Jungtinių Amerikos Valstijų ambasados reikmėms pagal Vilniaus miesto savivaldybės administracijos direktoriaus 2005 m. sa</text:span><text:span text:style-name="T30">usio 14 d. įsakymu Nr. 30-32 „Dėl sklypo Akmenų g. 4A, 4C, 6, 7, 7A ir 9 duomenų nustatymo“ nustatytas žemės sklypo ribas.</text:span></text:p>
      <text:p text:style-name="P31"><text:span text:style-name="T32">2</text:span><text:span text:style-name="T33">. Įgalioti Vilniaus apskrities viršininką, įregistravus 1 punkte nurodytą žemės sklypą Lietuvos Respublikos nekilnojamo turto ka</text:span><text:span text:style-name="T34">dastre, pasirašyti su Jungtinių Amerikos Valstijų ambasada šio žemės sklypo valstybinės dalies pirkimo-pardavimo sutartį.</text:span></text:p>
      <text:p text:style-name="P35"><text:span text:style-name="T36">3</text:span><text:span text:style-name="T37">. Paskirstyti lėšas, gautas už parduotą žemės sklypo valstybinę dalį, taip: 70 procentų – į Lietuvos Respublikos valstybės biudže</text:span><text:span text:style-name="T38">tą, 30 procentų – į Vilniaus miesto savivaldybės biudžetą.</text:span></text:p>
      <text:p text:style-name="P39"/>
      <text:p text:style-name="P40"/>
      <text:p text:style-name="P41">MINISTRAS PIRMININKAS<text:tab/>ALGIRDAS BRAZAUSKAS</text:p>
      <text:p text:style-name="P42"/>
      <text:p text:style-name="P43">UŽSIENIO REIKALŲ MINISTRAS<text:tab/>ANTANAS VALIONIS</text:p>
      <text:p text:style-name="P44"/>
      <text:p text:style-name="P45">______________</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6:11:00Z</meta:creation-date>
    <dc:date>2015-07-06T06:11:00Z</dc:date>
    <meta:template xlink:href="Normal" xlink:type="simple"/>
    <meta:editing-cycles>2</meta:editing-cycles>
    <meta:editing-duration>PT0S</meta:editing-duration>
    <meta:document-statistic meta:page-count="1" meta:paragraph-count="15" meta:word-count="258" meta:character-count="1914" meta:row-count="52" meta:non-whitespace-character-count="1671"/>
  </office:meta>
</office:document-meta>
</file>