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SĖJO 3 D. NUTARIMO NR. 678 „DĖL ILGALAIKIO TURTO NUSIDĖVĖJIMO (AMORTIZACIJOS) SKAIČIAVIMO“ DALINIO PAKEITIMO</text:p>
      <text:p text:style-name="P12"/>
      <text:p text:style-name="P13">1996 m. sausio 25 d. Nr. 1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sėjo 3 d. nutarimą Nr. 678 „Dėl ilgalaikio turto nusidėvėjimo (amortizacijos) skaičiavimo“ (Žin., 1993, Nr.<text:s/></text:span><text:a xlink:href="https://www.e-tar.lt/portal/lt/legalAct/TAR.7FD97627E0B7" office:target-frame-name="_blank" xlink:show="new"><text:span text:style-name="T22">44-895</text:span></text:a><text:span text:style-name="T23">), 2.1 punktą išdėstyti taip:</text:span></text:p>
      <text:p text:style-name="P24"><text:span text:style-name="T25">„</text:span><text:span text:style-name="T26">2.1</text:span><text:span text:style-name="T27">. visų rūšių įmonės, įstaigos ir organizacijos pačios nustato turimo ilgalaikio turto (materialaus ir nematerialaus) nusidėvėjimo (amortizacijos) normatyvus, neviršydamos nustatytųjų maksimalių ekonominių normatyvų.</text:span></text:p>
      <text:p text:style-name="P28"><text:span text:style-name="T29">Materialaus ilgalaikio turto nusidėvėjimas skaičiuojamas pagal nusidėvėjimo atskaitymų normatyvus (procentais nuo objektų pradinės (įsigijimo) vertės). Šie normatyvai nustatomi atsižvelgiant į konkrečių objektų naudingo eksploatavimo laiko normą (metais), kurią įmonės taip pat nustato pači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PRAMONĖS IR PREKYBOS MINISTRAS,</text:p>
      <text:p text:style-name="P38">PAVADUOJANTIS EKONOMIKOS MINISTRĄ<text:tab/>KAZIMIERAS JUOZAS KLIMAŠ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1T13:08:00Z</meta:creation-date>
    <dc:date>2017-08-21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249" meta:row-count="35" meta:non-whitespace-character-count="1090"/>
  </office:meta>
</office:document-meta>
</file>