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694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7 M. SPALIO 24 D. NUTARIMO NR. 1178 „DĖL KARIŲ MITYBOS FIZIOLOGINIŲ NORMŲ PATVIRTINIMO“ PAKEITIMO</text:span></text:p>
      <text:p text:style-name="Normal"/>
      <text:p text:style-name="P17">2013 m. balandžio 23 d.<text:span text:style-name="T18"><text:s/>Nr.<text:s/></text:span>342</text:p>
      <text:p text:style-name="P19">Vilnius</text:p>
      <text:p text:style-name="P20"/>
      <text:p text:style-name="P21">Lietuvos Respublikos Vyriausybė<text:span text:style-name="T22"><text:s/>nutaria</text:span>:</text:p>
      <text:p text:style-name="P23">1. Pakeisti Lietuvos Respublikos Vyriausybės 1997 m. spalio 24 d. nutarimą Nr. 1178 „Dėl karių mitybos fiziologinių normų patvirtinimo“ (Žin., 1997, Nr.<text:s/><text:a xlink:href="https://www.e-tar.lt/portal/lt/legalAct/TAR.CA523737F5D2" office:target-frame-name="_blank" xlink:show="new"><text:span text:style-name="T24">98-2491</text:span></text:a>; 2000, Nr.<text:s/><text:a xlink:href="https://www.e-tar.lt/portal/lt/legalAct/TAR.D5D9C38AF586" office:target-frame-name="_blank" xlink:show="new"><text:span text:style-name="T25">80-2421</text:span></text:a>; 2006, Nr.<text:s/><text:a xlink:href="https://www.e-tar.lt/portal/lt/legalAct/TAR.71C501FAD6BF" office:target-frame-name="_blank" xlink:show="new"><text:span text:style-name="T26">100-3879</text:span></text:a>):</text:p>
      <text:p text:style-name="P27">1.1. Išdėstyti preambulę<text:s/>taip:</text:p>
      <text:p text:style-name="P28">„Vadovaudamasi Lietuvos Respublikos krašto apsaugos sistemos organizavimo ir karo tarnybos įstatymo (Žin., 1998, Nr.<text:s/><text:a xlink:href="https://www.e-tar.lt/portal/lt/legalAct/TAR.15C705E93776" office:target-frame-name="_blank" xlink:show="new"><text:span text:style-name="T29">49-1325</text:span></text:a>; 1999, Nr.<text:s/><text:a xlink:href="https://www.e-tar.lt/portal/lt/legalAct/TAR.D6C240000971" office:target-frame-name="_blank" xlink:show="new"><text:span text:style-name="T30">64-2069</text:span></text:a>; 2000, Nr.<text:s/><text:a xlink:href="https://www.e-tar.lt/portal/lt/legalAct/TAR.4C5F42A6CC7B" office:target-frame-name="_blank" xlink:show="new"><text:span text:style-name="T31">42-1194</text:span></text:a>; 2012, Nr.<text:s/><text:a xlink:href="https://www.e-tar.lt/portal/lt/legalAct/TAR.325695DC88AF" office:target-frame-name="_blank" xlink:show="new"><text:span text:style-name="T32">135-6875</text:span></text:a>) 63<text:s/>straipsnio 7, 8, 9 dalimis ir 72 straipsnio 3 dalimi, Lietuvos Respublikos Vyriausybė<text:span text:style-name="T33"><text:s/>nutaria</text:span>:“.</text:p>
      <text:p text:style-name="P34">1.2. Pripažinti netekusiu galios 2 punktą.</text:p>
      <text:p text:style-name="P35">1.3. Išdėstyti 3 punktą taip:</text:p>
      <text:p text:style-name="P36">„3. Nustatyti, kad šiuo nutarimu patvirtintos karių mitybos fiziologinės<text:s/>normos taikomos aprūpinant maistu ir civilinę krašto apsaugos tarnybą atliekančius statutinius valstybės tarnautojus, vykdančius žmonių paieškos ir gelbėjimo darbus paieškos ir gelbėjimo rajone, teršimo incidentų likvidavimo darbus ir mokymus bei pratybas<text:s/>jūros rajone, kai šie darbai ar pratybos trunka ilgiau kaip 4 valandas.“</text:p>
      <text:p text:style-name="P37">2. Pripažinti netekusiais galios:</text:p>
      <text:p text:style-name="P38">2.1. Lietuvos Respublikos Vyriausybės 2000 m. rugsėjo 19 d. nutarimo Nr. 1113 „Dėl Lietuvos Respublikos Vyriausybės 1997 m. spalio 24 d.<text:s/>nutarimo Nr. 1178 „Dėl karių mitybos fiziologinių normų patvirtinimo“ dalinio pakeitimo“ (Žin., 2000, Nr.<text:s/><text:a xlink:href="https://www.e-tar.lt/portal/lt/legalAct/TAR.D5D9C38AF586" office:target-frame-name="_blank" xlink:show="new"><text:span text:style-name="T39">80-2421</text:span></text:a>) 1.2 punktą;</text:p>
      <text:p text:style-name="P40">2.2. Lietuvos Respublikos Vyriausybės 2006 m.<text:s/>rugsėjo 19 d. nutarimą Nr. 914 „Dėl Lietuvos Respublikos Vyriausybės 1997 m. spalio 24 d. nutarimo Nr. 1178 „Dėl karių mitybos fiziologinių normų patvirtinimo“ pakeitimo“ (Žin., 2006, Nr.<text:s/><text:a xlink:href="https://www.e-tar.lt/portal/lt/legalAct/TAR.71C501FAD6BF" office:target-frame-name="_blank" xlink:show="new"><text:span text:style-name="T41">100-3879</text:span></text:a>).<text:s/></text:p>
      <text:p text:style-name="P42"/>
      <text:p text:style-name="P43"/>
      <text:p text:style-name="P44"/>
      <text:p text:style-name="P45">Ministras Pirmininkas<text:tab/>Algirdas Butkevičius</text:p>
      <text:p text:style-name="Normal"/>
      <text:p text:style-name="Normal"/>
      <text:p text:style-name="Normal"/>
      <text:p text:style-name="P46">Krašto apsaugos ministras<text:tab/>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7 M</dc:title>
    <meta:initial-creator>lrvk</meta:initial-creator>
    <dc:creator>adlibuser</dc:creator>
    <meta:creation-date>2017-03-03T11:58:00Z</meta:creation-date>
    <dc:date>2017-03-03T11:58:00Z</dc:date>
    <meta:print-date>2013-04-22T06:12:00Z</meta:print-date>
    <meta:template xlink:href="Normal.dotm" xlink:type="simple"/>
    <meta:editing-cycles>2</meta:editing-cycles>
    <meta:editing-duration>PT0S</meta:editing-duration>
    <meta:document-statistic meta:page-count="1" meta:paragraph-count="18" meta:word-count="197" meta:character-count="2629" meta:row-count="32" meta:non-whitespace-character-count="2450"/>
  </office:meta>
</office:document-meta>
</file>