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EUROPOS 1950 M. ŽMOGAUS TEISIŲ IR PAGRINDINIŲ LAISVIŲ APSAUGOS KONVENCIJĄ, JOS KETVIRTĄJĮ, SEPTINTĄJĮ IR VIENUOLIKTĄJĮ<text:s/>PROTOKOLUS</text:p>
      <text:p text:style-name="P12"/>
      <text:p text:style-name="P13">1995 m. balandžio 7 d. Nr. 596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 ir 138 straipsniu, teikiu Lietuvos Respublikos Seimui ratifikuoti Europos 1950 m. žmogaus teisių ir pagrindinių laisvių apsaug</text:span><text:span text:style-name="T19">os konvenciją, jos Ketvirtąjį, Septintąjį ir Vienuoliktąjį protokolus su šiais pareiškimais ir išlygomis:</text:span></text:p>
      <text:p text:style-name="P20">Konvencijos 5 straipsniui: Lietuvos Respublika daro išlygą, kad pagal Lietuvos Respublikos baudžiamojo proceso kodekso 104 straipsnį (1994 m. liepos 19 d. įstatymo Nr.I-551 redakcija) teisę sankcionuoti asmenų, įtariamų padarius nusikaltimą, suėmimą turi ir prokuroras. Ši išlyga galioja vienerius metus po minėtos Konvencijos įsigaliojimo Lietuvos Respublikoje.</text:p>
      <text:p text:style-name="P21">Konvencijos 5 straipsniui: Lietuvos Respublika daro išlygą, pagal kurią minėtos Konvencijos 5 straipsnio reikalavimai nebus taikomi drausminės sankcijos-arešto- skyrimo Krašto apsaugos kariams pagal Lietuvos Respublikos Vyriausybės patvirtintą Drausmės statutą (1992 m. spalio 28 d. nutarimas Nr.811) atveju.</text:p>
      <text:p text:style-name="P22">Konvencijos 25 straipsniui: Lietuvos Respublika pareiškia, kad trijų metų laikotarpiui pripažįsta Europos žmogaus teisių komisijos kompetenciją priimti žmogaus peticijas.</text:p>
      <text:p text:style-name="P23">Konvencijos 46 straipsniui: Lietuvos Respublika pareiškia, kad trijų metų laikotarpiui pripažįsta kaip privalomą Europos žmogaus teisių teismo jurisdikciją visose bylose, liečiančiose šios Konvencijos aiškinimą ir taikymą.</text:p>
      <text:p text:style-name="P24"><text:span text:style-name="T25">Lietuvos Respublikos pareiškimai Konvencijos 25 ir 46 straipsniams taikomi ir Ketvirtajam bei Septintajam pr</text:span><text:span text:style-name="T26">otokolams.</text:span></text:p>
      <text:p text:style-name="P27"><text:span text:style-name="T28">2</text:span><text:span text:style-name="T29">. Šis dekretas įsigalioja nuo jo pasirašymo dienos.</text:span></text:p>
      <text:p text:style-name="P30"/>
      <text:p text:style-name="P31"/>
      <text:p text:style-name="P32">RESPUBLIKOS PREZIDENTAS<text:tab/>ALGIRDAS BRAZAUSKA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07:00Z</meta:creation-date>
    <dc:date>2015-09-18T14:07:00Z</dc:date>
    <meta:template xlink:href="Normal" xlink:type="simple"/>
    <meta:editing-cycles>2</meta:editing-cycles>
    <meta:editing-duration>PT0S</meta:editing-duration>
    <meta:document-statistic meta:page-count="1" meta:paragraph-count="16" meta:word-count="235" meta:character-count="1877" meta:row-count="42" meta:non-whitespace-character-count="1658"/>
  </office:meta>
</office:document-meta>
</file>