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REKYVIEČIŲ MOKESČIO ĮSTATYMO 1, 3, 5, 9, 10 IR 11 STRAIPSNIŲ PAKEITIMO</text:p>
      <text:p text:style-name="P13">Į S T A T Y M A S</text:p>
      <text:p text:style-name="P14"/>
      <text:p text:style-name="P15">2001 m. liepos 10 d. Nr. IX-436</text:p>
      <text:p text:style-name="P16">Vilnius</text:p>
      <text:p text:style-name="P17"/>
      <text:p text:style-name="P18"><text:span text:style-name="T19">(Žin., 1993, Nr.<text:s/></text:span><text:a xlink:href="https://www.e-tar.lt/portal/lt/legalAct/TAR.6F98CA8FB1F0" office:target-frame-name="_blank" xlink:show="new"><text:span text:style-name="T20">66-1246</text:span></text:a><text:span text:style-name="T21">; 1996, Nr.<text:s/></text:span><text:a xlink:href="https://www.e-tar.lt/portal/lt/legalAct/TAR.07D58E267667" office:target-frame-name="_blank" xlink:show="new"><text:span text:style-name="T22">46-1113</text:span></text:a><text:span text:style-name="T23">)</text:span></text:p>
      <text:p text:style-name="P24"/>
      <text:p text:style-name="P25"><text:span text:style-name="T26">1</text:span><text:span text:style-name="T27"><text:s/>straipsnis.<text:s/></text:span><text:span text:style-name="T28">1 straipsnio 2 dalies pakeitimas</text:span></text:p>
      <text:p text:style-name="P29"><text:span text:style-name="T30">1 straipsnio 2 dalyje vietoj žodžio „įmonės“ įrašyti žodžius „juridiniai asmenys“, vietoj žodžio „eksploatuojančios“ įrašyti žodį „eksploatuojantys“ ir šią dalį išdėstyti taip:<text:s/></text:span></text:p>
      <text:p text:style-name="P31"><text:span text:style-name="T32">„Prekyviečių mokestį moka juridiniai asmenys, miesto, rajono valdybos sprendimu eksploatuojantys prekyvietes, kuriose yra paskirta vietų prekiauti ne žemės ūkio produkcija ir ne maisto prekėmis.“</text:span></text:p>
      <text:p text:style-name="P33"/>
      <text:p text:style-name="P34"><text:span text:style-name="T35">2</text:span><text:span text:style-name="T36"><text:s/>straipsnis.<text:s/></text:span><text:span text:style-name="T37">3 straipsnio pakeitimas</text:span></text:p>
      <text:p text:style-name="P38"><text:span text:style-name="T39">3 straipsnyje vietoj žodžių „Įmonės, eksploatuojančios“ įrašyti žodžius „Juridiniai asmenys, eksploatuojantys“, vietoj žodžių „miesto, rajono“ įrašyti žodį „savivaldybės“ ir šį straipsnį išdėstyti taip:</text:span></text:p>
      <text:p text:style-name="P40"><text:span text:style-name="T41">„</text:span><text:span text:style-name="T42">3</text:span><text:span text:style-name="T43"><text:s/>straipsnis</text:span><text:span text:style-name="T44">. Juridiniai asmenys, eksploatuojantys prekyvietes savivaldybės valdybos nustatyta tvarka, ima rinkliavas ir iš jų moka prekyviečių mokestį.“</text:span></text:p>
      <text:p text:style-name="P45"/>
      <text:p text:style-name="P46"><text:span text:style-name="T47">3</text:span><text:span text:style-name="T48"><text:s/>straipsnis.<text:s/></text:span><text:span text:style-name="T49">5 straipsnio pakeitimas</text:span></text:p>
      <text:p text:style-name="P50"><text:span text:style-name="T51">5 straipsnyje vietoj žodžių „Įmonės, eksploatuojančios“ įrašyti žodžius „Juridiniai asmenys, eksploatuojantys“ ir šį straipsnį išdėstyti taip:</text:span></text:p>
      <text:p text:style-name="P52"><text:span text:style-name="T53">„</text:span><text:span text:style-name="T54">5</text:span><text:span text:style-name="T55"><text:s/>straipsnis</text:span><text:span text:style-name="T56">. Juridiniai asmenys, eksploatuojantys prekyvietes, kurioms nustatyti prekyviečių mokesčio tarifai, privalo kiekvieno mėnesio mokesčio apyskaitą pateikti valstybinei mokesčių inspekcijai iki kito mėnesio 10 dienos ir sumokėti šį mokestį ne vėliau kaip per 20 dienų mėnesiui pasibaigus.“</text:span></text:p>
      <text:p text:style-name="P57"/>
      <text:p text:style-name="P58"><text:span text:style-name="T59">4</text:span><text:span text:style-name="T60"><text:s/>straipsnis.<text:s/></text:span><text:span text:style-name="T61">9 straipsnio pakeitimas</text:span></text:p>
      <text:p text:style-name="P62"><text:span text:style-name="T63">9 straipsnyje vietoj žodžių „Įmonės, eksploatuojančios“ įrašyti žodžius „Juridiniai asmenys, eksploatuojantys“ ir šį straipsnį išdėstyti taip:</text:span></text:p>
      <text:p text:style-name="P64"><text:span text:style-name="T65">„</text:span><text:span text:style-name="T66">9</text:span><text:span text:style-name="T67"><text:s/>straipsnis</text:span><text:span text:style-name="T68">. Juridiniai asmenys, eksploatuojantys prekyvietes, mažina apmokestinamąjį pelną (pajamas) sumokėto į biudžetą prekyviečių mokesčio suma.“</text:span></text:p>
      <text:p text:style-name="P69"/>
      <text:p text:style-name="P70"><text:span text:style-name="T71">5</text:span><text:span text:style-name="T72"><text:s/>straipsnis.<text:s/></text:span><text:span text:style-name="T73">10 straipsnio 2 dalies pakeitimas</text:span></text:p>
      <text:p text:style-name="P74"><text:span text:style-name="T75">10 straipsnio 2 dalyje vietoj žodžių „įmonei, eksploatuojančiai“ įrašyti žodžius „juridiniam asmeniui, eksploatuojančiam“, vietoj žodžio „jos“ įrašyti žodį „jo“, vietoj žodžio „įmonės“ įrašyti žodžius „juridinio asmens“ ir šią dalį išdėstyti taip:</text:span></text:p>
      <text:p text:style-name="P76"><text:span text:style-name="T77">„Jeigu prekyvietėje ne žemės ūkio produkcija ir ne maisto prekėmis prekiaujama tose vietose, kurios yra skirtos prekiauti žemės ūkio produkcija ir maisto prekėmis, juridiniam asmeniui, eksploatuojančiam prekyvietę, skiriama 50 procentų jo mėnesinių pajamų už prekyvietės eksploatavimą dydžio bauda. Baudą skiria ir ne ginčo tvarka iš juridinio asmens išieško valstybinė mokesčių inspekcija.“</text:span></text:p>
      <text:p text:style-name="P78"/>
      <text:p text:style-name="P79"><text:span text:style-name="T80">6</text:span><text:span text:style-name="T81"><text:s/>straipsnis.<text:s/></text:span><text:span text:style-name="T82">11 straipsnio pakeitimas</text:span></text:p>
      <text:p text:style-name="P83"><text:span text:style-name="T84">11 straipsnyje vietoj žodžio „įmonė“ įrašyti žodžius „juridinis asmuo“, vietoj žodžių „miesto (rajono)“ įrašyti žodį „savivaldybės“, vietoj žodžio „įmonės“ įrašyti žodžius „juridinio asmens“ ir šį straipsnį išdėstyti taip:</text:span></text:p>
      <text:p text:style-name="P85"><text:span text:style-name="T86">„</text:span><text:span text:style-name="T87">11</text:span><text:span text:style-name="T88"><text:s/>straipsnis</text:span><text:span text:style-name="T89">. Jeigu juridinis asmuo nesumoka mokesčio per 3 mėnesius po nustatytų terminų ir nėra galimybės išieškoti mokestį ne ginčo tvarka, savivaldybės valdyba sprendžia klausimą dėl juridinio asmens registravimo panaikinimo ir sąskaitos banke uždarymo.“</text:span></text:p>
      <text:p text:style-name="P90"/>
      <text:p text:style-name="P91"/>
      <text:p text:style-name="P92"><text:span text:style-name="T93">Skelbiu šį Lietuvos Respublikos Seimo priimtą įstatymą.<text:s/></text:span></text:p>
      <text:p text:style-name="P94"/>
      <text:p text:style-name="P95"/>
      <text:p text:style-name="P96"/>
      <text:p text:style-name="P97">RESPUBLIKOS PREZIDENTAS<text:tab/>VALDAS ADAMKU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1:59:00Z</meta:creation-date>
    <dc:date>2017-10-19T11:59:00Z</dc:date>
    <meta:template xlink:href="Normal.dotm" xlink:type="simple"/>
    <meta:editing-cycles>2</meta:editing-cycles>
    <meta:editing-duration>PT0S</meta:editing-duration>
    <meta:document-statistic meta:page-count="2" meta:paragraph-count="25" meta:word-count="423" meta:character-count="3378" meta:row-count="110" meta:non-whitespace-character-count="2980"/>
  </office:meta>
</office:document-meta>
</file>