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2 m. gruodžio 5 d. Nr. 2B-85</text:p>
      <text:p text:style-name="P8">Vilnius</text:p>
      <text:p text:style-name="P9"/>
      <text:p text:style-name="P10"><text:span text:style-name="T11">Vadovaujantis Lietuvos Respublikos Konstitucinio Teismo įstatymo 25 ir 84 straipsniais,</text:span></text:p>
      <text:p text:style-name="P12"><text:span text:style-name="T13">p r i i m a m a s<text:s/></text:span><text:span text:style-name="T14">pareiškėjo – Lietuvos vyriausiojo administracinio teismo prašymas (Nr. 1B-38/2012) ištirti, ar Lietuvos Respublikos valstybės tarnybos įstatymo 25 straipsnio 3 dalis (2009 m. liepos 17 d. redakcija), 1 priedas (2009 m. liepos 17 d. redakcija) neprieštarauj</text:span><text:span text:style-name="T15">a Lietuvos Respublikos Konstitucijos 29 straipsnio 1 daliai, 48 straipsnio 1 daliai, konstituciniam teisinės valstybės principui,</text:span></text:p>
      <text:p text:style-name="P16">ir byla p r a d e d a m a r e n g t i Konstitucinio Teismo posėdžiui.</text:p>
      <text:p text:style-name="P17">Bylai suteikiamas numeris 21/2012.</text:p>
      <text:p text:style-name="P18">Šis potvarkis įsigalioja jo pasirašymo dieną.</text:p>
      <text:p text:style-name="P19"/>
      <text:p text:style-name="P20"><text:span text:style-name="T21">Konstitucinio Teismo pirmininkas</text:span><text:span text:style-name="T22"><text:tab/>Romualdas Kęstutis Urbaitis</text:span></text:p>
      <text:p text:style-name="Normal"/>
      <text:p text:style-name="P23"><text:span text:style-name="T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3T18:32:00Z</meta:creation-date>
    <dc:date>2015-09-13T18:32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867" meta:row-count="34" meta:non-whitespace-character-count="748"/>
  </office:meta>
</office:document-meta>
</file>