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ab-stops>
          <style:tab-stop style:type="center" style:position="6.2145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ab-stops>
          <style:tab-stop style:type="center" style:position="6.2145in"/>
        </style:tab-stops>
      </style:paragraph-properties>
      <style:text-properties fo:color="#000000" style:language-asian="lt" style:country-asian="LT"/>
    </style:style>
    <style:style style:name="P10" style:parent-style-name="Normal" style:family="paragraph">
      <style:paragraph-properties style:snap-to-layout-grid="false" fo:text-align="center">
        <style:tab-stops>
          <style:tab-stop style:type="center" style:position="6.2145in"/>
        </style:tab-stops>
      </style:paragraph-properties>
      <style:text-properties fo:font-weight="bold" style:font-weight-asian="bold" fo:color="#000000" style:language-asian="lt" style:country-asian="LT"/>
    </style:style>
    <style:style style:name="P11" style:parent-style-name="Normal" style:family="paragraph">
      <style:paragraph-properties style:snap-to-layout-grid="false" fo:text-align="center">
        <style:tab-stops>
          <style:tab-stop style:type="center" style:position="6.2145in"/>
        </style:tab-stops>
      </style:paragraph-properties>
      <style:text-properties fo:font-weight="bold" style:font-weight-asian="bold" fo:color="#000000" style:language-asian="lt" style:country-asian="LT"/>
    </style:style>
    <style:style style:name="P12" style:parent-style-name="Normal" style:family="paragraph">
      <style:paragraph-properties style:snap-to-layout-grid="false" fo:text-align="center">
        <style:tab-stops>
          <style:tab-stop style:type="center" style:position="6.2145in"/>
        </style:tab-stops>
      </style:paragraph-properties>
      <style:text-properties fo:color="#000000" style:language-asian="lt" style:country-asian="LT"/>
    </style:style>
    <style:style style:name="P13" style:parent-style-name="Normal" style:family="paragraph">
      <style:paragraph-properties style:snap-to-layout-grid="false" fo:text-align="center">
        <style:tab-stops>
          <style:tab-stop style:type="center" style:position="6.2145in"/>
        </style:tab-stops>
      </style:paragraph-properties>
      <style:text-properties fo:color="#000000" style:language-asian="lt" style:country-asian="LT"/>
    </style:style>
    <style:style style:name="P14" style:parent-style-name="Normal" style:family="paragraph">
      <style:paragraph-properties style:snap-to-layout-grid="false" fo:text-align="center">
        <style:tab-stops>
          <style:tab-stop style:type="center" style:position="6.2145in"/>
        </style:tab-stops>
      </style:paragraph-properties>
      <style:text-properties fo:color="#000000" style:language-asian="lt" style:country-asian="LT"/>
    </style:style>
    <style:style style:name="P15"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16" style:parent-style-name="Normal" style:family="paragraph">
      <style:paragraph-properties style:snap-to-layout-grid="false" fo:text-align="justify" fo:text-indent="0.4923in">
        <style:tab-stops>
          <style:tab-stop style:type="center" style:position="6.214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style:snap-to-layout-grid="false" fo:text-align="justify" fo:text-indent="0.4923in">
        <style:tab-stops>
          <style:tab-stop style:type="center" style:position="6.214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tab-stops>
          <style:tab-stop style:type="center" style:position="6.214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tab-stops>
          <style:tab-stop style:type="center" style:position="6.214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ab-stops>
          <style:tab-stop style:type="center" style:position="6.214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ab-stops>
          <style:tab-stop style:type="center" style:position="6.214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b 62.5%" style:font-size-complex="5.5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b 62.5%" style:font-size-complex="5.5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b 62.5%" style:font-size-complex="5.5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b 62.5%" style:font-size-complex="5.5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b 62.5%" style:font-size-complex="5.5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b 62.5%" style:font-size-complex="5.5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b 62.5%" style:font-size-complex="5.5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b 62.5%" style:font-size-complex="5.5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ab-stops>
          <style:tab-stop style:type="center" style:position="6.214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b 62.5%" style:font-size-complex="5.5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tab-stops>
          <style:tab-stop style:type="center" style:position="6.214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b 62.5%" style:font-size-complex="5.5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tab-stops>
          <style:tab-stop style:type="center" style:position="6.214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b 62.5%" style:font-size-complex="5.5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tab-stops>
          <style:tab-stop style:type="center" style:position="6.214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b 62.5%" style:font-size-complex="5.5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2.5%" style:font-size-complex="5.5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2.5%" style:font-size-complex="5.5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b 62.5%" style:font-size-complex="5.5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b 62.5%" style:font-size-complex="5.5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tab-stops>
          <style:tab-stop style:type="center" style:position="6.214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b 62.5%" style:font-size-complex="5.5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tab-stops>
          <style:tab-stop style:type="center" style:position="6.214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b 62.5%" style:font-size-complex="5.5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tab-stops>
          <style:tab-stop style:type="center" style:position="6.214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b 62.5%" style:font-size-complex="5.5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tab-stops>
          <style:tab-stop style:type="center" style:position="6.214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2.5%" style:font-size-complex="5.5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tab-stops>
          <style:tab-stop style:type="center" style:position="6.214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2.5%" style:font-size-complex="5.5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b 62.5%" style:font-size-complex="5.5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b 62.5%" style:font-size-complex="5.5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b 62.5%" style:font-size-complex="5.5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2.5%" style:font-size-complex="5.5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b 62.5%" style:font-size-complex="5.5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tab-stops>
          <style:tab-stop style:type="center" style:position="6.214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b 62.5%" style:font-size-complex="5.5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tab-stops>
          <style:tab-stop style:type="center" style:position="6.214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b 62.5%" style:font-size-complex="5.5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tab-stops>
          <style:tab-stop style:type="center" style:position="6.214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2.5%" style:font-size-complex="5.5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tab-stops>
          <style:tab-stop style:type="center" style:position="6.214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font-size-complex="5.5pt"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tab-stops>
          <style:tab-stop style:type="center" style:position="6.2145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b 62.5%" style:font-size-complex="5.5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tab-stops>
          <style:tab-stop style:type="center" style:position="6.214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b 62.5%" style:font-size-complex="5.5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tab-stops>
          <style:tab-stop style:type="center" style:position="6.214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2.5%"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2.5%" style:font-size-complex="5.5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b 62.5%" style:font-size-complex="5.5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tab-stops>
          <style:tab-stop style:type="center" style:position="6.214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b 62.5%" style:font-size-complex="5.5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b 62.5%" style:font-size-complex="5.5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b 62.5%" style:font-size-complex="5.5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b 62.5%" style:font-size-complex="5.5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b 62.5%" style:font-size-complex="5.5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tab-stops>
          <style:tab-stop style:type="center" style:position="6.214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b 62.5%" style:font-size-complex="5.5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b 62.5%" style:font-size-complex="5.5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b 62.5%" style:font-size-complex="5.5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b 62.5%" style:font-size-complex="5.5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b 62.5%" style:font-size-complex="5.5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b 62.5%" style:font-size-complex="5.5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tab-stops>
          <style:tab-stop style:type="center" style:position="6.214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2.5%" style:font-size-complex="5.5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tab-stops>
          <style:tab-stop style:type="center" style:position="6.2145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b 62.5%" style:font-size-complex="5.5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b 62.5%" style:font-size-complex="5.5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b 62.5%" style:font-size-complex="5.5pt"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tab-stops>
          <style:tab-stop style:type="center" style:position="6.2145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b 62.5%" style:font-size-complex="5.5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2.5%" style:font-size-complex="5.5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b 62.5%" style:font-size-complex="5.5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b 62.5%" style:font-size-complex="5.5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b 62.5%" style:font-size-complex="5.5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tab-stops>
          <style:tab-stop style:type="center" style:position="6.2145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text-position="sub 62.5%" style:font-size-complex="5.5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b 62.5%" style:font-size-complex="5.5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b 62.5%" style:font-size-complex="5.5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2.5%" style:font-size-complex="5.5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b 62.5%" style:font-size-complex="5.5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b 62.5%" style:font-size-complex="5.5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tab-stops>
          <style:tab-stop style:type="center" style:position="6.2145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b 62.5%" style:font-size-complex="5.5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tab-stops>
          <style:tab-stop style:type="center" style:position="6.2145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b 62.5%" style:font-size-complex="5.5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2.5%" style:font-size-complex="5.5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b 62.5%" style:font-size-complex="5.5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b 62.5%" style:font-size-complex="5.5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b 62.5%" style:font-size-complex="5.5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2.5%" style:font-size-complex="5.5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233" style:parent-style-name="Normal" style:family="paragraph">
      <style:paragraph-properties style:snap-to-layout-grid="false" fo:text-align="justify" fo:text-indent="0.4923in">
        <style:tab-stops>
          <style:tab-stop style:type="center" style:position="6.214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b 62.5%" style:font-size-complex="5.5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tab-stops>
          <style:tab-stop style:type="center" style:position="6.214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tab-stops>
          <style:tab-stop style:type="center" style:position="6.2145in"/>
        </style:tab-stops>
      </style:paragraph-properties>
    </style:style>
    <style:style style:name="T242" style:parent-style-name="DefaultParagraphFont" style:family="text">
      <style:text-properties fo:font-style="italic" style:font-style-asian="italic" style:font-style-complex="italic"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b 62.5%" style:font-size-complex="5.5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2.5%" style:font-size-complex="5.5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2.5%" style:font-size-complex="5.5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tab-stops>
          <style:tab-stop style:type="center" style:position="6.214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tab-stops>
          <style:tab-stop style:type="center" style:position="6.214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b 62.5%" style:font-size-complex="5.5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b 62.5%" style:font-size-complex="5.5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b 62.5%" style:font-size-complex="5.5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b 62.5%" style:font-size-complex="5.5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tab-stops>
          <style:tab-stop style:type="center" style:position="6.214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b 62.5%" style:font-size-complex="5.5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tab-stops>
          <style:tab-stop style:type="center" style:position="6.214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b 62.5%" style:font-size-complex="5.5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2.5%" style:font-size-complex="5.5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2.5%" style:font-size-complex="5.5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b 62.5%" style:font-size-complex="5.5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280" style:parent-style-name="Normal" style:family="paragraph">
      <style:paragraph-properties style:snap-to-layout-grid="false" fo:text-align="justify" fo:text-indent="0.4923in">
        <style:tab-stops>
          <style:tab-stop style:type="center" style:position="6.214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b 62.5%" style:font-size-complex="5.5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b 62.5%" style:font-size-complex="5.5pt" style:language-asian="lt" style:country-asian="LT"/>
    </style:style>
    <style:style style:name="T285" style:parent-style-name="DefaultParagraphFont" style:family="text">
      <style:text-properties fo:color="#000000" style:text-position="super 62.5%" style:font-size-complex="5.5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b 62.5%" style:font-size-complex="5.5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b 62.5%" style:font-size-complex="5.5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b 62.5%" style:font-size-complex="5.5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b 62.5%" style:font-size-complex="5.5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tab-stops>
          <style:tab-stop style:type="center" style:position="6.214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b 62.5%" style:font-size-complex="5.5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tab-stops>
          <style:tab-stop style:type="center" style:position="6.214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b 62.5%" style:font-size-complex="5.5pt" style:language-asian="lt" style:country-asian="LT"/>
    </style:style>
    <style:style style:name="T303" style:parent-style-name="DefaultParagraphFont" style:family="text">
      <style:text-properties fo:color="#000000" style:text-position="super 62.5%" style:font-size-complex="5.5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tab-stops>
          <style:tab-stop style:type="center" style:position="6.214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b 62.5%" style:font-size-complex="5.5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tab-stops>
          <style:tab-stop style:type="center" style:position="6.214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b 62.5%" style:font-size-complex="5.5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b 62.5%" style:font-size-complex="5.5pt" style:language-asian="lt" style:country-asian="LT"/>
    </style:style>
    <style:style style:name="T314" style:parent-style-name="DefaultParagraphFont" style:family="text">
      <style:text-properties fo:color="#000000" style:text-position="super 62.5%" style:font-size-complex="5.5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b 62.5%" style:font-size-complex="5.5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tab-stops>
          <style:tab-stop style:type="center" style:position="6.2145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b 62.5%" style:font-size-complex="5.5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tab-stops>
          <style:tab-stop style:type="center" style:position="6.2145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b 62.5%" style:font-size-complex="5.5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b 62.5%" style:font-size-complex="5.5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tab-stops>
          <style:tab-stop style:type="center" style:position="6.214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b 62.5%" style:font-size-complex="5.5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335" style:parent-style-name="Normal" style:family="paragraph">
      <style:paragraph-properties style:snap-to-layout-grid="false" fo:text-align="justify" fo:text-indent="0.4923in">
        <style:tab-stops>
          <style:tab-stop style:type="center" style:position="6.2145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text-position="sub 62.5%" style:font-size-complex="5.5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tab-stops>
          <style:tab-stop style:type="center" style:position="6.214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b 62.5%" style:font-size-complex="5.5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b 62.5%" style:font-size-complex="5.5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tab-stops>
          <style:tab-stop style:type="center" style:position="6.214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b 62.5%" style:font-size-complex="5.5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tab-stops>
          <style:tab-stop style:type="center" style:position="6.2145in"/>
        </style:tab-stops>
      </style:paragraph-properties>
    </style:style>
    <style:style style:name="T351" style:parent-style-name="DefaultParagraphFont" style:family="text">
      <style:text-properties fo:font-style="italic" style:font-style-asian="italic" style:font-style-complex="italic"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tab-stops>
          <style:tab-stop style:type="center" style:position="6.214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b 62.5%" style:font-size-complex="5.5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tab-stops>
          <style:tab-stop style:type="center" style:position="6.214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tab-stops>
          <style:tab-stop style:type="center" style:position="6.2145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b 62.5%" style:font-size-complex="5.5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b 62.5%" style:font-size-complex="5.5pt"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sub 62.5%" style:font-size-complex="5.5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2.5%" style:font-size-complex="5.5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b 62.5%" style:font-size-complex="5.5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b 62.5%" style:font-size-complex="5.5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text-position="sub 62.5%" style:font-size-complex="5.5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2.5%" style:font-size-complex="5.5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tab-stops>
          <style:tab-stop style:type="center" style:position="6.214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b 62.5%" style:font-size-complex="5.5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tab-stops>
          <style:tab-stop style:type="center" style:position="6.214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tab-stops>
          <style:tab-stop style:type="center" style:position="6.214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b 62.5%" style:font-size-complex="5.5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b 62.5%" style:font-size-complex="5.5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text-position="sub 62.5%" style:font-size-complex="5.5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sub 62.5%" style:font-size-complex="5.5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sub 62.5%" style:font-size-complex="5.5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sub 62.5%" style:font-size-complex="5.5pt"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b 62.5%" style:font-size-complex="5.5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tab-stops>
          <style:tab-stop style:type="center" style:position="6.2145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tab-stops>
          <style:tab-stop style:type="center" style:position="6.2145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tab-stops>
          <style:tab-stop style:type="center" style:position="6.2145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text-position="sub 62.5%" style:font-size-complex="5.5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text-position="sub 62.5%" style:font-size-complex="5.5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b 62.5%" style:font-size-complex="5.5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text-position="sub 62.5%" style:font-size-complex="5.5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b 62.5%" style:font-size-complex="5.5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b 62.5%" style:font-size-complex="5.5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text-position="sub 62.5%" style:font-size-complex="5.5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tab-stops>
          <style:tab-stop style:type="center" style:position="6.2145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tab-stops>
          <style:tab-stop style:type="center" style:position="6.2145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b 62.5%" style:font-size-complex="5.5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b 62.5%" style:font-size-complex="5.5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b 62.5%" style:font-size-complex="5.5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b 62.5%" style:font-size-complex="5.5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b 62.5%" style:font-size-complex="5.5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text-position="sub 62.5%" style:font-size-complex="5.5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b 62.5%" style:font-size-complex="5.5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b 62.5%" style:font-size-complex="5.5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b 62.5%" style:font-size-complex="5.5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b 62.5%" style:font-size-complex="5.5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tab-stops>
          <style:tab-stop style:type="center" style:position="6.214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tab-stops>
          <style:tab-stop style:type="center" style:position="6.2145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b 62.5%" style:font-size-complex="5.5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position="sub 62.5%" style:font-size-complex="5.5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b 62.5%" style:font-size-complex="5.5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b 62.5%" style:font-size-complex="5.5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b 62.5%" style:font-size-complex="5.5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b 62.5%" style:font-size-complex="5.5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tab-stops>
          <style:tab-stop style:type="center" style:position="6.2145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tab-stops>
          <style:tab-stop style:type="center" style:position="6.2145in"/>
          <style:tab-stop style:type="right" style:position="6.6937in"/>
        </style:tab-stops>
      </style:paragraph-properties>
    </style:style>
    <style:style style:name="P476" style:parent-style-name="Normal" style:family="paragraph">
      <style:paragraph-properties>
        <style:tab-stops>
          <style:tab-stop style:type="center" style:position="6.2145in"/>
          <style:tab-stop style:type="right" style:position="6.6937in"/>
        </style:tab-stops>
      </style:paragraph-properties>
    </style:style>
    <style:style style:name="P477" style:parent-style-name="Normal" style:family="paragraph">
      <style:paragraph-properties>
        <style:tab-stops>
          <style:tab-stop style:type="center" style:position="6.2145in"/>
          <style:tab-stop style:type="right" style:position="6.6937in"/>
        </style:tab-stops>
      </style:paragraph-properties>
    </style:style>
    <style:style style:name="T478" style:parent-style-name="DefaultParagraphFont" style:family="text">
      <style:text-properties fo:text-transform="uppercase"/>
    </style:style>
    <style:style style:name="T479"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ELEKTROS ENERGIJOS KAINŲ APSKAIČIAVIMO METODIKOS PAPILDYMO</text:p>
      <text:p text:style-name="P12"/>
      <text:p text:style-name="P13">2001 m. birželio 4 d. Nr. 47</text:p>
      <text:p text:style-name="P14">Vilnius</text:p>
      <text:p text:style-name="P15"/>
      <text:p text:style-name="P16"><text:span text:style-name="T17">Atsižvelgdama į Lietuvos Respublikos Vyriausybės 2001 m. kovo 28 d. protokoliniu sprendimu pritartą patikslintą SP AB „Lietuvos energija“ reorganizavimo ir privatizavimo grafiką, Valstybinė kainų ir energetikos kontrolės komisija<text:s/></text:span><text:span text:style-name="T18">nutari</text:span><text:span text:style-name="T19">a:</text:span></text:p>
      <text:p text:style-name="P20"><text:span text:style-name="T21">Papildyti Valstybinės kainų ir energetikos kontrolės komisijos 1999 m. gruodžio 22 d. nutarimu Nr. 132 patvirtintą Elektros energijos kainų apskaičiavimo metodikos patikslinimą ir papildymą (Žin., 1999, Nr.<text:s/></text:span><text:a xlink:href="https://www.e-tar.lt/portal/lt/legalAct/TAR.24BC669B85EA" office:target-frame-name="_blank" xlink:show="new"><text:span text:style-name="T22">112-3281</text:span></text:a><text:span text:style-name="T23">; Informaciniai pranešimai, 2000, Nr.<text:s/></text:span><text:a xlink:href="https://www.e-tar.lt/portal/lt/legalAct/TAR.81D0B71EB866" office:target-frame-name="_blank" xlink:show="new"><text:span text:style-name="T24">15-220</text:span></text:a><text:span text:style-name="T25">) 15–19 punktais ir išdėstyti juos taip:</text:span></text:p>
      <text:p text:style-name="P26"><text:span text:style-name="T27">„</text:span><text:span text:style-name="T28">15</text:span><text:span text:style-name="T29">. Nustatyti, kad elektros energijos perdavimo ir skirstymo kainos skaičiuojamos pagal 16–19 punktus naujai įkuriamoms perdavimo ir skirstomųjų tinklų įmonėms pereinamuoju laikotarpiu iki įsigalios Elektros energetikos įstatymas.</text:span></text:p>
      <text:p text:style-name="P30"><text:span text:style-name="T31">16</text:span><text:span text:style-name="T32">. Nustatyti, kad elektros energijos vidutinės</text:span><text:span text:style-name="T33"><text:s/></text:span><text:span text:style-name="T34">kainos perdavimo (330-110 kV įtampos elektros tinklai), skirstomaisiais vidutinės (35-6 kV) ir žemos (0,4 kV) įtampos tinklais skaičiuojamos taip:</text:span></text:p>
      <text:p text:style-name="P35"><text:span text:style-name="T36">16.1</text:span><text:span text:style-name="T37">. Vidutinė perdavimo kaina:</text:span></text:p>
      <text:p text:style-name="P38"><text:span text:style-name="T39">T</text:span><text:span text:style-name="T40">tv110<text:s/></text:span><text:span text:style-name="T41">= (p</text:span><text:span text:style-name="T42">n110</text:span><text:span text:style-name="T43">+S</text:span><text:span text:style-name="T44">110</text:span><text:span text:style-name="T45">+S</text:span><text:span text:style-name="T46">HE</text:span><text:span text:style-name="T47">+S</text:span><text:span text:style-name="T48">n110</text:span><text:span text:style-name="T49">+S</text:span><text:span text:style-name="T50">sr110</text:span><text:span text:style-name="T51">)/(E</text:span><text:span text:style-name="T52">110</text:span><text:span text:style-name="T53">+E</text:span><text:span text:style-name="T54">ST10</text:span><text:span text:style-name="T55">), Lt/kWh</text:span><text:span text:style-name="T56"><text:tab/>(11)</text:span></text:p>
      <text:p text:style-name="P57"><text:span text:style-name="T58">čia: p</text:span><text:span text:style-name="T59">n(110,10,04)</text:span><text:span text:style-name="T60"><text:s/>– atitinkamai perdavimo, skirstomųjų vidutinės ir žemos įtampos tinklų normatyvinis pelnas, Lt;</text:span></text:p>
      <text:p text:style-name="P61"><text:span text:style-name="T62">S</text:span><text:span text:style-name="T63">(110,10,04)</text:span><text:span text:style-name="T64"><text:s/>– atitinkamai planuojamos perdavimo (įskaitant Rinkos operatoriaus ir dispečerizavimo sąnaudas), skirstomųjų vidutinės ir žemos įtampos tinklų sąlygiškai pastovios sąnaudos. Išlaidos vidutinės ir žemos įtampos tinklams paskirstomos proporcingai skirstomųjų vidutinės ir žemos įtampos tinklams priskirto ilgalaikio materialaus turto vertei, Lt;</text:span></text:p>
      <text:p text:style-name="P65"><text:span text:style-name="T66">S</text:span><text:span text:style-name="T67">HE –<text:s/></text:span><text:span text:style-name="T68">Kauno HE ir Kruonio HAE sąnaudos, įvertinus vandens pakėlimo sąnaudas, Lt. Jos skaičiuojamos:</text:span></text:p>
      <text:p text:style-name="P69"><text:span text:style-name="T70">S</text:span><text:span text:style-name="T71">HE</text:span><text:span text:style-name="T72"><text:s/>= S</text:span><text:span text:style-name="T73">KHE</text:span><text:span text:style-name="T74">+S</text:span><text:span text:style-name="T75">KHAEp</text:span><text:span text:style-name="T76">+(E</text:span><text:span text:style-name="T77">u</text:span><text:span text:style-name="T78">*T</text:span><text:span text:style-name="T79">s</text:span><text:span text:style-name="T80">), Lt</text:span><text:span text:style-name="T81"><text:tab/>(12)</text:span></text:p>
      <text:p text:style-name="P82"><text:span text:style-name="T83">čia: S</text:span><text:span text:style-name="T84">KHE</text:span><text:span text:style-name="T85"><text:s/>– Kauno HE sąnaudos, Lt;</text:span></text:p>
      <text:p text:style-name="P86"><text:span text:style-name="T87">S</text:span><text:span text:style-name="T88">KHAEp –<text:s/></text:span><text:span text:style-name="T89">Kruonio HAE sąlygiškai pastovios sąnaudos, Lt;</text:span></text:p>
      <text:p text:style-name="P90"><text:span text:style-name="T91">E</text:span><text:span text:style-name="T92">u</text:span><text:span text:style-name="T93"><text:s/>– elektros energija, naudojama Kruonio HAE vandens pakėlimui (užkrovimui), kWh;</text:span></text:p>
      <text:p text:style-name="P94"><text:span text:style-name="T95">T</text:span><text:span text:style-name="T96">s –<text:s/></text:span><text:span text:style-name="T97">elektrinių parduodamos elektros energijos šalies vartotojams kaina, Lt/kWh. Ji skaičiuojama:</text:span></text:p>
      <text:p text:style-name="P98"><text:span text:style-name="T99">T</text:span><text:span text:style-name="T100">s</text:span><text:span text:style-name="T101"><text:s/>= (p</text:span><text:span text:style-name="T102">ne</text:span><text:span text:style-name="T103">+S</text:span><text:span text:style-name="T104">k</text:span><text:span text:style-name="T105">+T</text:span><text:span text:style-name="T106">p</text:span><text:span text:style-name="T107">*G</text:span><text:span text:style-name="T108">p</text:span><text:span text:style-name="T109">)/E</text:span><text:span text:style-name="T110">šv</text:span><text:span text:style-name="T111">, Lt/kWh<text:s/></text:span><text:span text:style-name="T112"><text:tab/>(13)</text:span></text:p>
      <text:p text:style-name="P113"><text:span text:style-name="T114">čia: p</text:span><text:span text:style-name="T115">ne</text:span><text:span text:style-name="T116"><text:s/>– elektros energijos gamintojų normatyvinis pelnas, Lt;</text:span></text:p>
      <text:p text:style-name="P117"><text:span text:style-name="T118">S</text:span><text:span text:style-name="T119">k –<text:s/></text:span><text:span text:style-name="T120">kainos galiojimo laikotarpiu numatomos kintamosios (kuro) elektros energijos gamybos sąnaudos elektrinėse, Lt;</text:span></text:p>
      <text:p text:style-name="P121"><text:span text:style-name="T122">T</text:span><text:span text:style-name="T123">p –<text:s/></text:span><text:span text:style-name="T124">gamintojų deklaruojamos tiektinos į tinklą galios kaina, Lt/kW metams;</text:span></text:p>
      <text:p text:style-name="P125"><text:span text:style-name="T126">G</text:span><text:span text:style-name="T127">p</text:span><text:span text:style-name="T128"><text:s/>– vidutinė metinė panaudota elektrinių galia, kW;</text:span></text:p>
      <text:p text:style-name="P129"><text:span text:style-name="T130">E</text:span><text:span text:style-name="T131">šv</text:span><text:span text:style-name="T132"><text:s/>– elektros energijos kiekis, neįskaitant Kruonio HAE ir Kauno HE pagaminto elektros energijos kiekio bei už tranzito paslaugą gauto elektros energijos kiekio, planuojamas per metus nupirkti iš gamintojų šalies vidaus rinkai, kWh;</text:span></text:p>
      <text:p text:style-name="P133"><text:span text:style-name="T134">S</text:span><text:span text:style-name="T135">sr(110,10,04)</text:span><text:span text:style-name="T136"><text:s/>– elektros energijos sąnaudos atitinkamai perdavimo, skirstomųjų vidutinės ir žemos įtampos tinklų savosioms reikmėms, Lt. Jos skaičiuojamos:</text:span></text:p>
      <text:p text:style-name="P137"><text:span text:style-name="T138">S</text:span><text:span text:style-name="T139">sr110</text:span><text:span text:style-name="T140"><text:s/>= E</text:span><text:span text:style-name="T141">sr110</text:span><text:span text:style-name="T142">*T</text:span><text:span text:style-name="T143">s</text:span><text:span text:style-name="T144">, Lt<text:s/></text:span><text:span text:style-name="T145"><text:tab/>(14)</text:span></text:p>
      <text:p text:style-name="P146"><text:span text:style-name="T147">S</text:span><text:span text:style-name="T148">sr10</text:span><text:span text:style-name="T149"><text:s/>= E</text:span><text:span text:style-name="T150">sr10</text:span><text:span text:style-name="T151">*(T</text:span><text:span text:style-name="T152">s</text:span><text:span text:style-name="T153">+T</text:span><text:span text:style-name="T154">pp</text:span><text:span text:style-name="T155">+T</text:span><text:span text:style-name="T156">v110</text:span><text:span text:style-name="T157">), Lt<text:s/></text:span><text:span text:style-name="T158"><text:tab/>(15)</text:span></text:p>
      <text:soft-page-break/>
      <text:p text:style-name="P159"><text:span text:style-name="T160">S</text:span><text:span text:style-name="T161">sr04</text:span><text:span text:style-name="T162"><text:s/>= E</text:span><text:span text:style-name="T163">sr04</text:span><text:span text:style-name="T164">*(T</text:span><text:span text:style-name="T165">s</text:span><text:span text:style-name="T166">+T</text:span><text:span text:style-name="T167">pp</text:span><text:span text:style-name="T168">+T</text:span><text:span text:style-name="T169">v110</text:span><text:span text:style-name="T170">+T</text:span><text:span text:style-name="T171">v10</text:span><text:span text:style-name="T172">), Lt<text:s/></text:span><text:span text:style-name="T173"><text:tab/>(16)</text:span></text:p>
      <text:p text:style-name="P174"><text:span text:style-name="T175">S</text:span><text:span text:style-name="T176">n(110,10,04)</text:span><text:span text:style-name="T177"><text:s/>– elektros energijos atitinkamai perdavimo, skirstomųjų vidutinės ir žemos įtampos tinklų nuostolių* sąnaudos, Lt. Jos skaičiuojamos:</text:span></text:p>
      <text:p text:style-name="P178"><text:span text:style-name="T179">S</text:span><text:span text:style-name="T180">n110<text:s/></text:span><text:span text:style-name="T181">= E</text:span><text:span text:style-name="T182">n110v</text:span><text:span text:style-name="T183">*T</text:span><text:span text:style-name="T184">s</text:span><text:span text:style-name="T185">, Lt (17)</text:span></text:p>
      <text:p text:style-name="P186"><text:span text:style-name="T187">S</text:span><text:span text:style-name="T188">n10</text:span><text:span text:style-name="T189"><text:s/>= E</text:span><text:span text:style-name="T190">n10</text:span><text:span text:style-name="T191">*(T</text:span><text:span text:style-name="T192">s</text:span><text:span text:style-name="T193">+T</text:span><text:span text:style-name="T194">pp</text:span><text:span text:style-name="T195">+T</text:span><text:span text:style-name="T196">v110</text:span><text:span text:style-name="T197">), Lt<text:s/></text:span><text:span text:style-name="T198"><text:tab/>(18)</text:span></text:p>
      <text:p text:style-name="P199"><text:span text:style-name="T200">S</text:span><text:span text:style-name="T201">n04</text:span><text:span text:style-name="T202"><text:s/>= E</text:span><text:span text:style-name="T203">n04</text:span><text:span text:style-name="T204">*(T</text:span><text:span text:style-name="T205">s</text:span><text:span text:style-name="T206">+T</text:span><text:span text:style-name="T207">pp</text:span><text:span text:style-name="T208">+T</text:span><text:span text:style-name="T209">v110</text:span><text:span text:style-name="T210">+T</text:span><text:span text:style-name="T211">v10</text:span><text:span text:style-name="T212">), Lt<text:s/></text:span><text:span text:style-name="T213"><text:tab/>(19)</text:span></text:p>
      <text:p text:style-name="P214"><text:span text:style-name="T215">čia: E</text:span><text:span text:style-name="T216">n110v</text:span><text:span text:style-name="T217"><text:s/>– elektros energijos perdavimo nuostoliai, susidarantys perduodant energiją šalies vidaus rinkoje, kWh. Jie skaičiuojami:</text:span></text:p>
      <text:p text:style-name="P218"><text:span text:style-name="T219">E</text:span><text:span text:style-name="T220">n110v<text:s/></text:span><text:span text:style-name="T221">= E</text:span><text:span text:style-name="T222">n110</text:span><text:span text:style-name="T223">*((E</text:span><text:span text:style-name="T224">110</text:span><text:span text:style-name="T225">+E</text:span><text:span text:style-name="T226">ST10</text:span><text:span text:style-name="T227">)/(EE+E</text:span><text:span text:style-name="T228">110</text:span><text:span text:style-name="T229">+E</text:span><text:span text:style-name="T230">ST10</text:span><text:span text:style-name="T231">)) (20)</text:span></text:p>
      <text:p text:style-name="P232">EE – planuojamas eksportuoti elektros energijos kiekis, kWh;</text:p>
      <text:p text:style-name="P233"><text:span text:style-name="T234">E</text:span><text:span text:style-name="T235">ST(10,04) –<text:s/></text:span><text:span text:style-name="T236">elektros energijos pardavimas skirstomųjų tinklų įmonėms atitinkamai pagal vidutinės ir žemos įtampos tinklus, kWh.</text:span></text:p>
      <text:p text:style-name="P237"><text:span text:style-name="T238">(Kitų žymėjimų reikšmės nurodytos Elektros energijos kainų apskaičiavimo metodikos patikslinime ir papildyme (Žin., 1999, Nr.<text:s/></text:span><text:a xlink:href="https://www.e-tar.lt/portal/lt/legalAct/TAR.24BC669B85EA" office:target-frame-name="_blank" xlink:show="new"><text:span text:style-name="T239">112-3281</text:span></text:a><text:span text:style-name="T240">)).</text:span></text:p>
      <text:p text:style-name="P241"><text:span text:style-name="T242">Pastaba.</text:span><text:span text:style-name="T243"><text:s/>Apskaičiuojant vidutinę perdavimo kainą, daroma prielaida, kad Kruonio HAE vandens pakėlimo sąnaudos, elektros energijos sąnaudos perdavimo tinklų savosioms reikmėms, elektros energijos perdavimo nuostoliai pirmiausiai kompensuojami Kauno HE ir Kruonio HAE pagaminta elektros energija bei elektros energija, gauta už tranzito paslaugas. Ši dalis sąnaudų anksčiau pateiktose formulėse į E</text:span><text:span text:style-name="T244">u</text:span><text:span text:style-name="T245">, E</text:span><text:span text:style-name="T246">sr110</text:span><text:span text:style-name="T247"><text:s/>ir E</text:span><text:span text:style-name="T248">n110v</text:span><text:span text:style-name="T249"><text:s/>neįskaitoma.</text:span></text:p>
      <text:p text:style-name="P250"><text:span text:style-name="T251">16.2</text:span><text:span text:style-name="T252">. Papildomų paslaugų kaina:</text:span></text:p>
      <text:p text:style-name="P253"><text:span text:style-name="T254">T</text:span><text:span text:style-name="T255">pp</text:span><text:span text:style-name="T256"><text:s/>= S</text:span><text:span text:style-name="T257">r</text:span><text:span text:style-name="T258">/(P</text:span><text:span text:style-name="T259">110</text:span><text:span text:style-name="T260">+P</text:span><text:span text:style-name="T261">ST</text:span><text:span text:style-name="T262">), Lt/kW metams<text:s/></text:span><text:span text:style-name="T263"><text:tab/>(21)</text:span></text:p>
      <text:p text:style-name="P264"><text:span text:style-name="T265">čia: S</text:span><text:span text:style-name="T266">r</text:span><text:span text:style-name="T267"><text:s/>– perkamo iš elektrinių galios rezervo sąnaudos, Lt. Jos skaičiuojamos:</text:span></text:p>
      <text:p text:style-name="P268"><text:span text:style-name="T269">S</text:span><text:span text:style-name="T270">r</text:span><text:span text:style-name="T271"><text:s/>= T</text:span><text:span text:style-name="T272">r</text:span><text:span text:style-name="T273">*(G</text:span><text:span text:style-name="T274">d</text:span><text:span text:style-name="T275">-G</text:span><text:span text:style-name="T276">p</text:span><text:span text:style-name="T277">), Lt<text:s/></text:span><text:span text:style-name="T278"><text:tab/>(22)</text:span></text:p>
      <text:p text:style-name="P279">Galios rezervo palaikymo elektrinėse kaina skaičiuojama pagal formulę:</text:p>
      <text:p text:style-name="P280"><text:span text:style-name="T281">T</text:span><text:span text:style-name="T282">r</text:span><text:span text:style-name="T283"><text:s/>= (S</text:span><text:span text:style-name="T284">p</text:span><text:span text:style-name="T285">n</text:span><text:span text:style-name="T286">-T</text:span><text:span text:style-name="T287">p</text:span><text:span text:style-name="T288">*G</text:span><text:span text:style-name="T289">p</text:span><text:span text:style-name="T290">)/(G</text:span><text:span text:style-name="T291">d</text:span><text:span text:style-name="T292">-G</text:span><text:span text:style-name="T293">p</text:span><text:span text:style-name="T294">), Lt/kW metams<text:s/></text:span><text:span text:style-name="T295"><text:tab/>(23)</text:span></text:p>
      <text:p text:style-name="P296"><text:span text:style-name="T297">čia: T</text:span><text:span text:style-name="T298">r –<text:s/></text:span><text:span text:style-name="T299">galios rezervo palaikymo elektrinėse kaina, Lt/kW metams;</text:span></text:p>
      <text:p text:style-name="P300"><text:span text:style-name="T301">S</text:span><text:span text:style-name="T302">p</text:span><text:span text:style-name="T303">n</text:span><text:span text:style-name="T304"><text:s/>– kainos galiojimo laikotarpiu numatomos gamintojų (Lietuvos elektrinė, Mažeikių TE, Vilniaus TE, Kauno TE, Klaipėdos TE) sąlygiškai pastovios sąnaudos, Lt;</text:span></text:p>
      <text:p text:style-name="P305"><text:span text:style-name="T306">T</text:span><text:span text:style-name="T307">p –<text:s/></text:span><text:span text:style-name="T308">gamintojų deklaruojamos tiektinos į tinklą galios kaina, Lt/kW metams. Ji skaičiuojama:</text:span></text:p>
      <text:p text:style-name="P309"><text:span text:style-name="T310">T</text:span><text:span text:style-name="T311">p</text:span><text:span text:style-name="T312"><text:s/>= S</text:span><text:span text:style-name="T313">p</text:span><text:span text:style-name="T314">n</text:span><text:span text:style-name="T315">/G</text:span><text:span text:style-name="T316">d</text:span><text:span text:style-name="T317">, Lt/kW metams<text:s/></text:span><text:span text:style-name="T318"><text:tab/>(24)</text:span></text:p>
      <text:p text:style-name="P319"><text:span text:style-name="T320">G</text:span><text:span text:style-name="T321">d</text:span><text:span text:style-name="T322"><text:s/>– vidutinė metinė gamintojų deklaruojama tiektina į tinklą galia, kW. Ji skaičiuojama:</text:span></text:p>
      <text:p text:style-name="P323"><text:span text:style-name="T324">G</text:span><text:span text:style-name="T325">d</text:span><text:span text:style-name="T326"><text:s/>= E</text:span><text:span text:style-name="T327">šd</text:span><text:span text:style-name="T328">/8760*, kW<text:s/></text:span><text:span text:style-name="T329"><text:tab/>(25)</text:span></text:p>
      <text:p text:style-name="P330"><text:span text:style-name="T331">E</text:span><text:span text:style-name="T332">šd</text:span><text:span text:style-name="T333"><text:s/>– gamintojų deklaruotas galimas patiekti į tinklą elektros energijos kiekis per metus (gamybos potencialas per metus), kWh;</text:span></text:p>
      <text:p text:style-name="P334">* – termofikacinėms elektrinėms taikomas šildymo sezono valandų skaičius – 5000 h.</text:p>
      <text:p text:style-name="P335"><text:span text:style-name="T336">G</text:span><text:span text:style-name="T337">p</text:span><text:span text:style-name="T338"><text:s/>– vidutinė metinė panaudota elektrinių galia, kW. Ji skaičiuojama:</text:span></text:p>
      <text:p text:style-name="P339"><text:span text:style-name="T340">G</text:span><text:span text:style-name="T341">p</text:span><text:span text:style-name="T342"><text:s/>= E</text:span><text:span text:style-name="T343">š</text:span><text:span text:style-name="T344">/8760*, kW<text:s/></text:span><text:span text:style-name="T345"><text:tab/>(26)</text:span></text:p>
      <text:p text:style-name="P346"><text:span text:style-name="T347">E</text:span><text:span text:style-name="T348">š</text:span><text:span text:style-name="T349"><text:s/>– elektros energijos kiekis, planuojamas per metus nupirkti iš gamintojų, kWh.</text:span></text:p>
      <text:p text:style-name="P350"><text:span text:style-name="T351">Pastaba.</text:span><text:span text:style-name="T352"><text:s/>Gamintojams taikomos sutartyse su AB „Lietuvos energija“ sutartos kainos.</text:span></text:p>
      <text:p text:style-name="P353"><text:span text:style-name="T354">P</text:span><text:span text:style-name="T355">(110, ST)</text:span><text:span text:style-name="T356"><text:s/>– atitinkamai vartotojų, gaunančių elektros energiją iš perdavimo tinklo, ir skirstomųjų tinklų numatoma maksimali valandinė galia, kW.</text:span></text:p>
      <text:p text:style-name="P357"><text:span text:style-name="T358">16.3</text:span><text:span text:style-name="T359">. Vidutinė skirstymo kaina vidutinės įtampos tinkle pagal atitinkamų skirstomųjų tinklų įmonių sąnaudas ir elektros energijos kiekius:</text:span></text:p>
      <text:p text:style-name="P360"><text:span text:style-name="T361">T</text:span><text:span text:style-name="T362">tv10</text:span><text:span text:style-name="T363"><text:s/>= (p</text:span><text:span text:style-name="T364">n10</text:span><text:span text:style-name="T365">+S</text:span><text:span text:style-name="T366">10</text:span><text:span text:style-name="T367">+S</text:span><text:span text:style-name="T368">n10</text:span><text:span text:style-name="T369">+S</text:span><text:span text:style-name="T370">sr10</text:span><text:span text:style-name="T371">+S</text:span><text:span text:style-name="T372">e10</text:span><text:span text:style-name="T373">)/(E</text:span><text:span text:style-name="T374">10</text:span><text:span text:style-name="T375">+E</text:span><text:span text:style-name="T376">ST04</text:span><text:span text:style-name="T377">), Lt/kWh<text:s/></text:span><text:span text:style-name="T378"><text:tab/>(27)</text:span></text:p>
      <text:p text:style-name="P379"><text:span text:style-name="T380">čia: S</text:span><text:span text:style-name="T381">e(10,04)</text:span><text:span text:style-name="T382"><text:s/>– pirktos iš gamintojų, parduodančių tiesiogiai į atitinkamai vidutinės ir žemos įtampos skirstomąjį tinklą, elektros energijos sąnaudos, Lt.</text:span></text:p>
      <text:p text:style-name="P383"><text:span text:style-name="T384">16.4</text:span><text:span text:style-name="T385">. Vidutinė skirstymo kaina žemos įtampos tinkle pagal atitinkamų skirstomųjų tinklų įmonių sąnaudas ir elektros energijos kiekius:</text:span></text:p>
      <text:p text:style-name="P386"><text:span text:style-name="T387">T</text:span><text:span text:style-name="T388">tv04</text:span><text:span text:style-name="T389"><text:s/>= (p</text:span><text:span text:style-name="T390">n04</text:span><text:span text:style-name="T391">+S</text:span><text:span text:style-name="T392">04</text:span><text:span text:style-name="T393">+S</text:span><text:span text:style-name="T394">n04</text:span><text:span text:style-name="T395">+S</text:span><text:span text:style-name="T396">sr04</text:span><text:span text:style-name="T397">+S</text:span><text:span text:style-name="T398">e04</text:span><text:span text:style-name="T399">)/E</text:span><text:span text:style-name="T400">04</text:span><text:span text:style-name="T401">, Lt/kWh<text:s/></text:span><text:span text:style-name="T402"><text:tab/>(28)</text:span></text:p>
      <text:p text:style-name="P403"><text:span text:style-name="T404">17</text:span><text:span text:style-name="T405">. Nustatyti, kad elektros energijos vidutinė perdavimo kaina į galios ir energijos dedamąsias diferencijuojama taip, kad galios (naudojimosi elektros tinklu) kaina padengtų 50 proc. perdavimo elektros tinklų, Kauno HE ir Kruonio HAE sąlygiškai pastovių sąnaudų, o energijos kaina – 50 proc. perdavimo elektros tinklų, Kauno HE ir Kruonio HAE sąlygiškai pastovių sąnaudų bei visas kintamąsias sąnaudas:</text:span></text:p>
      <text:p text:style-name="P406"><text:span text:style-name="T407">17.1</text:span><text:span text:style-name="T408">. Galios tarifas:</text:span></text:p>
      <text:p text:style-name="P409"><text:span text:style-name="T410">T</text:span><text:span text:style-name="T411">tg110<text:s/></text:span><text:span text:style-name="T412">= (p</text:span><text:span text:style-name="T413">n110</text:span><text:span text:style-name="T414">+0,5*(S</text:span><text:span text:style-name="T415">110</text:span><text:span text:style-name="T416">+S</text:span><text:span text:style-name="T417">KHE</text:span><text:span text:style-name="T418">+S</text:span><text:span text:style-name="T419">KHAEp</text:span><text:span text:style-name="T420">))/(P</text:span><text:span text:style-name="T421">110</text:span><text:span text:style-name="T422">+P</text:span><text:span text:style-name="T423">ST</text:span><text:span text:style-name="T424">), Lt/kW metams<text:s/></text:span><text:span text:style-name="T425"><text:tab/>(29)</text:span></text:p>
      <text:p text:style-name="P426"><text:span text:style-name="T427">17.2</text:span><text:span text:style-name="T428">. Energijos tarifas:</text:span></text:p>
      <text:p text:style-name="P429"><text:span text:style-name="T430">T</text:span><text:span text:style-name="T431">te110<text:s/></text:span><text:span text:style-name="T432">= (0,5*(S</text:span><text:span text:style-name="T433">110</text:span><text:span text:style-name="T434">+S</text:span><text:span text:style-name="T435">KHE</text:span><text:span text:style-name="T436">+S</text:span><text:span text:style-name="T437">KHAEp</text:span><text:span text:style-name="T438">)+E</text:span><text:span text:style-name="T439">u</text:span><text:span text:style-name="T440">*T</text:span><text:span text:style-name="T441">s</text:span><text:span text:style-name="T442">+S</text:span><text:span text:style-name="T443">n110</text:span><text:span text:style-name="T444">+S</text:span><text:span text:style-name="T445">sr110</text:span><text:span text:style-name="T446">)/(E</text:span><text:span text:style-name="T447">110</text:span><text:span text:style-name="T448">+E</text:span><text:span text:style-name="T449">ST10</text:span><text:span text:style-name="T450">), Lt/kWh<text:s/></text:span><text:span text:style-name="T451"><text:tab/>(30)</text:span></text:p>
      <text:p text:style-name="P452"><text:span text:style-name="T453">18</text:span><text:span text:style-name="T454">. Vidutinė elektros energijos kaina galutiniam vartotojui skaičiuojama sumuojant elektros energijos gamybos (elektrinių parduodamos elektros energijos šalies vartotojams kaina), papildomų paslaugų bei atitinkamai perdavimo ar/ir skirstymo įtampos tinklo, iš kurio vartotojas gauna elektros energiją, kainas, t. y.:</text:span></text:p>
      <text:p text:style-name="P455"><text:span text:style-name="T456">T</text:span><text:span text:style-name="T457">vid(110,10,04)</text:span><text:span text:style-name="T458"><text:s/>= T</text:span><text:span text:style-name="T459">s</text:span><text:span text:style-name="T460">+T</text:span><text:span text:style-name="T461">tv110</text:span><text:span text:style-name="T462">+T</text:span><text:span text:style-name="T463">pp</text:span><text:span text:style-name="T464">+T</text:span><text:span text:style-name="T465">tv10</text:span><text:span text:style-name="T466">+T</text:span><text:span text:style-name="T467">tv04</text:span><text:span text:style-name="T468">, Lt/kWh<text:s/></text:span><text:span text:style-name="T469"><text:tab/>(31)</text:span></text:p>
      <text:p text:style-name="P470"><text:span text:style-name="T471">19</text:span><text:span text:style-name="T472">. Nustatyti, kad elektros energijos vidutinės kainos galutiniams vartotojams, gaunantiems elektros energiją iš vidutinės ir žemos įtampos skirstomųjų elektros tinklų ir atsiskaitantiems atitinkamai diferencijuotais pagal laiko intervalus, dvikainiais, dviejų laiko zonų, vienkainiais tarifais, diferencijuojamos atitinkamai pagal laiko intervalus, į galios ir energijos dedamąsias, į dviejų laiko zonų bei į vienkainį tarifus taip, kaip nurodyta Elektros energijos kainų apskaičiavimo metodikos patikslinime ir papildyme (Žin., 1999, Nr.<text:s/></text:span><text:a xlink:href="https://www.e-tar.lt/portal/lt/legalAct/TAR.24BC669B85EA" office:target-frame-name="_blank" xlink:show="new"><text:span text:style-name="T473">112-3281</text:span></text:a><text:span text:style-name="T474">).“</text:span></text:p>
      <text:p text:style-name="P475"/>
      <text:p text:style-name="P476"/>
      <text:p text:style-name="P477"><text:span text:style-name="T478">Pirmininkas</text:span><text:span text:style-name="T479"><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07:40:00Z</meta:creation-date>
    <dc:date>2016-05-25T07:40:00Z</dc:date>
    <meta:template xlink:href="Normal" xlink:type="simple"/>
    <meta:editing-cycles>2</meta:editing-cycles>
    <meta:editing-duration>PT0S</meta:editing-duration>
    <meta:document-statistic meta:page-count="3" meta:paragraph-count="107" meta:word-count="1008" meta:character-count="7923" meta:row-count="195" meta:non-whitespace-character-count="7022"/>
  </office:meta>
</office:document-meta>
</file>