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1971 m. Konvencija dėl fonogramų gamintojų apsaugos nuo neteisėto jų fonogramų kopijavimo, Lietuvos Resp</text:span><text:span text:style-name="T16">ublikos Seimo ratifikuota 1999 m. balandžio 13 d., paskelbta „Valstybės žiniose“ 1999 m. Nr. 82-2416,<text:s/></text:span><text:span text:style-name="T17">Lietuvos Respublikai įsigaliojo 2000 m. sausio 27 d.<text:s/></text:span></text:p>
      <text:p text:style-name="P18"><text:span text:style-name="T19">2</text:span><text:span text:style-name="T20">. Estijos Respublikos Vyriausybės, Latvijos Respublikos Vyriausybės ir Lietuvos Respublikos Vyr</text:span><text:span text:style-name="T21">iausybės sutartis dėl Baltijos gynybos koledžo, pasirašyta Briuselyje 1998 m. birželio 12 d., Lietuvos Respublikos Seimo ratifikuota 1999 m. vasario 11 d., paskelbta „Valstybės žiniose“ 1999 m. Nr. 35-1026,<text:s/></text:span><text:span text:style-name="T22">įsigaliojo 2000 m. vasario 18 d.</text:span><text:span text:style-name="T23"><text:s/></text:span></text:p>
      <text:p text:style-name="P24"><text:span text:style-name="T25">3</text:span><text:span text:style-name="T26">. Estijos<text:s/></text:span><text:span text:style-name="T27">Respublikos Vyriausybės, Latvijos Respublikos Vyriausybės ir Lietuvos Respublikos Vyriausybės protokolas dėl Baltijos gynybos koledžo ir jo personalo statuso, pasirašytas Rygoje 1999 m. birželio 14 d., Lietuvos Respublikos Seimo ratifikuotas 1999 m. lapkri</text:span><text:span text:style-name="T28">čio 11 d., paskelbtas „Valstybės žiniose“ 1999 m. Nr. 103-2952,<text:s/></text:span><text:span text:style-name="T29">įsigaliojo 2000 m. vasario 17 d.</text:span></text:p>
      <text:p text:style-name="P30"/>
      <text:p text:style-name="P31"/>
      <text:p text:style-name="P32"><text:span text:style-name="T33">L. E. TEISĖS IR TARPTAUTINIŲ SUTARČIŲ<text:s/></text:span></text:p>
      <text:p text:style-name="P34">DEPARTAMENTO DIREKTORIAUS PAREIGAS<text:tab/>R. PIKUTI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42:00Z</meta:creation-date>
    <dc:date>2015-08-05T23:42:00Z</dc:date>
    <meta:template xlink:href="Normal" xlink:type="simple"/>
    <meta:editing-cycles>2</meta:editing-cycles>
    <meta:editing-duration>PT0S</meta:editing-duration>
    <meta:document-statistic meta:page-count="1" meta:paragraph-count="10" meta:word-count="165" meta:character-count="1185" meta:row-count="33" meta:non-whitespace-character-count="1030"/>
  </office:meta>
</office:document-meta>
</file>