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TSTOVO (AGENTO) STATUSO PRIKLAUSOMUMO AR NEPRIKLAUSOMUMO KRITERIJŲ PATVIRTINIMO</text:p>
      <text:p text:style-name="P15"/>
      <text:p text:style-name="P16">2000 m. gruodžio 28 d. Nr. 347</text:p>
      <text:p text:style-name="P17">Vilnius</text:p>
      <text:p text:style-name="P18"/>
      <text:p text:style-name="P19"><text:span text:style-name="T20">Vadovaudamasis Lietuvos Respublikos Vyriausybės 2000 m. rugsėjo 7 d. nutarimo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21">77-2336</text:span></text:a><text:span text:style-name="T22">) 1 punktu,</text:span></text:p>
      <text:p text:style-name="P23"><text:span text:style-name="T24">Tvirtinu</text:span><text:span text:style-name="T25"><text:s/>atstovo (agento) statuso priklausomumo ar nepriklausomumo kriterijus (pridedama).</text:span></text:p>
      <text:p text:style-name="P26"/>
      <text:p text:style-name="P27"/>
      <text:p text:style-name="P28"/>
      <text:p text:style-name="P29"><text:span text:style-name="T30">finansų MINISTRAS</text:span><text:span text:style-name="T31"><text:tab/>JONAS LIONGINAS</text:span></text:p>
      <text:soft-page-break/>
      <text:p text:style-name="P32">PATVIRTINTA</text:p>
      <text:p text:style-name="P40">Lietuvos Respublikos finansų ministro</text:p>
      <text:p text:style-name="P41">2000 m. gruodžio 28 d. įsakymu Nr. 347</text:p>
      <text:p text:style-name="P42"/>
      <text:p text:style-name="P43"><text:span text:style-name="T44">ATSTOVO (AGENTO) STATUSO PRIKLAUSOMUMO AR NEPRIKLAUSOMUMO KRITERIJAI</text:span></text:p>
      <text:p text:style-name="P45"/>
      <text:p text:style-name="P46"><text:span text:style-name="T47">1</text:span><text:span text:style-name="T48">. Atstovo (agento) statuso priklausomumo ar nepriklausomumo kriterijų (toliau – Kriterijai) tikslas – apibūdinti užsienio valstybės įmonės komercinės-ūkinės veiklos vykdymą per priklausomą ar nepriklausomą atstovą (agentą), kuris leistų nustatyti, ar užsienio valstybės įmonė vykdo komercinę-ūkinę veiklą Lietuvos Respublikoje per nuolatinę buveinę.</text:span></text:p>
      <text:p text:style-name="P49"><text:span text:style-name="T50">2</text:span><text:span text:style-name="T51">. Užsienio valstybės įmonės atstovas (agentas) – fizinis, juridinis asmuo, įmonė, neturinti juridinio asmens teisių, nepriklausomai nuo to, kaip jis vadinasi (makleris, brokeris, prekybos komisionierius, verslo konsultantas arba kitoks agentas), kuris vykdo savo komercinę-ūkinę veiklą Lietuvos Respublikoje, ir užsienio valstybės įmonė arba įmonės per jį vykdo komercinę-ūkinę veiklą arba jos dalį.</text:span></text:p>
      <text:p text:style-name="P52"><text:span text:style-name="T53">3</text:span><text:span text:style-name="T54">. Užsienio valstybės įmonės atstovas (agentas) laikomas turinčiu nepriklausomo atstovo (agento) statusą, jei jis atitinka šiuos kriterijus, jei šiuose Kriterijuose nenustatyta kitaip:</text:span></text:p>
      <text:p text:style-name="P55"><text:span text:style-name="T56">3.1</text:span><text:span text:style-name="T57">. turi juridinę ir ekonominę nepriklausomybę nuo užsienio valstybės įmonės, kuriai atstovauja. Juridinė užsienio valstybės įmonės atstovo (agento) nepriklausomybė reiškia, kad atstovas (agentas) turi savo klientus, su užsienio valstybės įmone yra susijęs atstovavimo, pavedimo arba kita sutartimi, kurioje nurodyti šiame punkte apibrėžti ekonominės nepriklausomybės kriterijai. Ekonominė užsienio valstybės įmonės atstovo (agento) nepriklausomybė reiškia, kad užsienio valstybės įmonės atstovas (agentas) gauna atlyginimą už tarpininkavimo paslaugas ir pats dengia savo išlaidas;</text:span></text:p>
      <text:p text:style-name="P58"><text:span text:style-name="T59">3.2</text:span><text:span text:style-name="T60">. komercinę-ūkinę veiklą vykdo savo vardu;</text:span></text:p>
      <text:p text:style-name="P61"><text:span text:style-name="T62">3.3</text:span><text:span text:style-name="T63">. užsienio valstybės įmonės atstovo (agento) komercinė-ūkinė veikla atitinka užsienio valstybės įmonės veiklą.</text:span></text:p>
      <text:p text:style-name="P64"><text:span text:style-name="T65">4</text:span><text:span text:style-name="T66">. Bet kuris užsienio valstybės įmonės atstovas (agentas) laikomas turinčiu priklausomo atstovo (agento) statusą, jei jis neatitinka nepriklausomo užsienio valstybės įmonės atstovo (agento) statuso kriterijų, jeigu šiuose Kriterijuose nenustatyta kitaip.</text:span></text:p>
      <text:p text:style-name="P67"><text:span text:style-name="T68">5</text:span><text:span text:style-name="T69">. Užsienio valstybės įmonei vykdant komercinę-ūkinę veiklą Lietuvos Respublikoje per savo atstovą (agentą), turintį statusą, atitinkantį šių Kriterijų 3.1–3.3 punktuose išvardytus kriterijus, nelaikoma, kad ši užsienio valstybės įmonė veikia Lietuvoje per nuolatinę buveinę, išskyrus tuos atvejus, kai:</text:span></text:p>
      <text:p text:style-name="P70"><text:span text:style-name="T71">5.1</text:span><text:span text:style-name="T72">. užsienio valstybės įmonės atstovas (agentas) nors ir atitinka nepriklausomo atstovo (agento) statuso kriterijus, tačiau atstovauja vienai užsienio valstybės įmonei ir pajamos iš jo veiklos sudaro ne mažiau kaip 85 procentus atstovaujamos užsienio valstybės įmonės pajamų, uždirbtų Lietuvos Respublikoje;</text:span></text:p>
      <text:p text:style-name="P73"><text:span text:style-name="T74">5.2</text:span><text:span text:style-name="T75">. užsienio valstybės įmonės atstovas (agentas) tik formaliai (tik forma, o ne turinys) atitinka nepriklausomo atstovo (agento) statuso kriterijus.</text:span></text:p>
      <text:p text:style-name="P76"><text:span text:style-name="T77">6</text:span><text:span text:style-name="T78">. Užsienio valstybės įmonei vykdant komercinę-ūkinę veiklą Lietuvos Respublikoje per savo atstovą (agentą), atitinkantį šių Kriterijų 4 punkte nustatytus kriterijus, laikoma, kad ši užsienio valstybės įmonė veikia Lietuvoje per nuolatinę buveinę, išskyrus tuos atvejus, kai:</text:span></text:p>
      <text:p text:style-name="P79"><text:span text:style-name="T80">6.1</text:span><text:span text:style-name="T81">. užsienio valstybės įmonės atstovas (agentas) nors ir teikia ataskaitas apie savo veiklą atstovaujamai užsienio valstybės įmonei, tačiau atitinka nepriklausomo atstovo (agento) statuso kriterijus;</text:span></text:p>
      <text:p text:style-name="P82"><text:span text:style-name="T83">6.2</text:span><text:span text:style-name="T84">. užsienio valstybės įmonės atstovas (agentas) tik formaliai (tik forma, o ne turinys) atitinka priklausomo atstovo (agento) statuso kriterijus.</text:span></text:p>
      <text:p text:style-name="P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6:59:00Z</meta:creation-date>
    <dc:date>2016-05-24T06:59:00Z</dc:date>
    <meta:template xlink:href="Normal" xlink:type="simple"/>
    <meta:editing-cycles>2</meta:editing-cycles>
    <meta:editing-duration>PT0S</meta:editing-duration>
    <meta:document-statistic meta:page-count="2" meta:paragraph-count="30" meta:word-count="524" meta:character-count="4230" meta:row-count="113" meta:non-whitespace-character-count="3736"/>
  </office:meta>
</office:document-meta>
</file>