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PIRMOJO KARININKO LAIPSNIO SUTEIKIMO</text:p>
      <text:p text:style-name="P14"/>
      <text:p text:style-name="P15">1998 m. vasario 19 d. Nr. 154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77 ir 140 straipsniais<text:s/></text:span><text:span text:style-name="T23">bei Lietuvos Respublikos krašto apsaugos tarnybos įstatymo 42 straipsniu ir atsižvelgdamas į Lietuvos Respublikos krašto apsaugos ministro teikimą, suteikiu pirmuosius karininkų laipsnius:</text:span></text:p>
      <text:p text:style-name="P24"><text:span text:style-name="T25">leitenanto</text:span></text:p>
      <text:p text:style-name="P26"><text:span text:style-name="T27">Audriui BENDINSKUI</text:span></text:p>
      <text:p text:style-name="P28"><text:span text:style-name="T29">Alvydui BUTKUI</text:span></text:p>
      <text:p text:style-name="P30"><text:span text:style-name="T31">Malvydui DAU</text:span><text:span text:style-name="T32">GIRDUI</text:span></text:p>
      <text:p text:style-name="P33"><text:span text:style-name="T34">Dariui JANKAUSKUI</text:span></text:p>
      <text:p text:style-name="P35"><text:span text:style-name="T36">Artūrui JONAIČIUI</text:span></text:p>
      <text:p text:style-name="P37"><text:span text:style-name="T38">Algiui JUŠKAI</text:span></text:p>
      <text:p text:style-name="P39"><text:span text:style-name="T40">Daliui KALĖDAI</text:span></text:p>
      <text:p text:style-name="P41"><text:span text:style-name="T42">Artūrui KAVECKUI</text:span></text:p>
      <text:p text:style-name="P43"><text:span text:style-name="T44">Violetai PAKALNYTEI</text:span></text:p>
      <text:p text:style-name="P45"><text:span text:style-name="T46">Rolandui POCIUI</text:span></text:p>
      <text:p text:style-name="P47"><text:span text:style-name="T48">Kaziui SABALIAUSKUI</text:span></text:p>
      <text:p text:style-name="P49"><text:span text:style-name="T50">Genadijui SAMUCHOVUI</text:span></text:p>
      <text:p text:style-name="P51"><text:span text:style-name="T52">Igoriui VOVERIUI</text:span></text:p>
      <text:p text:style-name="P53"><text:span text:style-name="T54">jūrų leitenanto</text:span></text:p>
      <text:p text:style-name="P55"><text:span text:style-name="T56">Dariui POCIUI</text:span></text:p>
      <text:p text:style-name="P57"/>
      <text:p text:style-name="P58"><text:span text:style-name="T59">2</text:span><text:span text:style-name="T60"><text:s/>straipsnis.</text:span></text:p>
      <text:p text:style-name="P61"><text:span text:style-name="T62">Šis dekretas įsigalioja nuo jo pasirašymo dienos.</text:span></text:p>
      <text:p text:style-name="P63"/>
      <text:p text:style-name="P64"/>
      <text:p text:style-name="P65"><text:span text:style-name="T66">RESPUBLIKOS PREZIDENTAS</text:span><text:span text:style-name="T67"><text:tab/>ALGIRDAS BRAZAUSKAS</text:span></text:p>
      <text:p text:style-name="P68"/>
      <text:p text:style-name="P69">KRAŠTO APSAUGOS MINISTRAS<text:tab/>ČESLOVAS STANKEVIČIUS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5:04:00Z</meta:creation-date>
    <dc:date>2015-10-14T05:04:00Z</dc:date>
    <meta:template xlink:href="Normal" xlink:type="simple"/>
    <meta:editing-cycles>2</meta:editing-cycles>
    <meta:editing-duration>PT0S</meta:editing-duration>
    <meta:document-statistic meta:page-count="1" meta:paragraph-count="33" meta:word-count="113" meta:character-count="874" meta:row-count="88" meta:non-whitespace-character-count="794"/>
  </office:meta>
</office:document-meta>
</file>