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  <style:text-properties style:font-size-complex="4pt"/>
    </style:style>
    <style:style style:name="P33" style:parent-style-name="Normal" style:family="paragraph">
      <style:paragraph-properties fo:text-align="justify" fo:text-indent="0.216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text-transform="uppercase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  <style:text-properties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" style:parent-style-name="Normal" style:family="paragraph">
      <style:paragraph-properties fo:text-align="justify" fo:text-indent="0.4923in"/>
      <style:text-properties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3" style:parent-style-name="Normal" style:family="paragraph">
      <style:paragraph-properties fo:text-align="justify" fo:text-indent="0.4923in"/>
      <style:text-properties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5" style:parent-style-name="Normal" style:family="paragraph">
      <style:paragraph-properties fo:text-align="justify" fo:text-indent="0.4923in"/>
      <style:text-properties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1" style:parent-style-name="Normal" style:family="paragraph">
      <style:paragraph-properties fo:text-align="justify" fo:text-indent="0.4923in"/>
      <style:text-properties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5" style:parent-style-name="Normal" style:family="paragraph">
      <style:paragraph-properties fo:text-align="justify" fo:text-indent="0.4923in"/>
      <style:text-properties style:font-size-complex="4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7" style:parent-style-name="Normal" style:family="paragraph">
      <style:paragraph-properties fo:text-align="justify" fo:text-indent="0.4923in"/>
      <style:text-properties style:font-size-complex="4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NACIONALINIO KINO RĖMIMO PROGRAMOS PATVIRTINIMO</text:p>
      <text:p text:style-name="P15"/>
      <text:p text:style-name="P16">2004 m. balandžio 14 d. Nr. ĮV-88</text:p>
      <text:p text:style-name="P17">Vilnius</text:p>
      <text:p text:style-name="P18"/>
      <text:p text:style-name="P19"><text:span text:style-name="T20">Įgyvendindama Lietuvos Respublikos kino įstatymo (Žin., 2002, Nr.<text:s/></text:span><text:a xlink:href="https://www.e-tar.lt/portal/lt/legalAct/TAR.C828E20E430B" office:target-frame-name="_blank" xlink:show="new"><text:span text:style-name="T21">31-1107</text:span></text:a><text:span text:style-name="T22">; 2003, Nr.<text:s/></text:span><text:a xlink:href="https://www.e-tar.lt/portal/lt/legalAct/TAR.2A1FFB656F7E" office:target-frame-name="_blank" xlink:show="new"><text:span text:style-name="T23">108-4812</text:span></text:a><text:span text:style-name="T24">) 8 straipsnio 1 dalį bei vadovaudamasi Lietuvos Respublikos Vyriausybės<text:s/></text:span><text:span text:style-name="T25">2002 m. liepos 4 d. nutarimo Nr. 1055 „Dėl įgaliojimų suteikimo įgyvendinant Lietuvos Respublikos kino įstatymą“ (Žin., 2002, Nr.<text:s/></text:span><text:a xlink:href="https://www.e-tar.lt/portal/lt/legalAct/TAR.683FD1FF9DE7" office:target-frame-name="_blank" xlink:show="new"><text:span text:style-name="T26">70-2906</text:span></text:a><text:span text:style-name="T27">) 1 punktu,</text:span></text:p>
      <text:p text:style-name="P28"><text:span text:style-name="T29">tvirtinu</text:span><text:span text:style-name="T30"><text:s/>Nacionalinio kino</text:span><text:span text:style-name="T31"><text:s/>rėmimo programą (pridedama).</text:span></text:p>
      <text:p text:style-name="P32"/>
      <text:p text:style-name="P33"/>
      <text:p text:style-name="P34"><text:span text:style-name="T35">KULTŪROS MINISTRĖ</text:span><text:span text:style-name="T36"><text:tab/>ROMA ŽAKAITIENĖ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Lietuvos Respublikos kultūros ministro</text:span></text:p>
      <text:p text:style-name="P43"><text:span text:style-name="T44">2004 m. balandžio 14 d. įsakymu Nr. ĮV-88</text:span></text:p>
      <text:p text:style-name="P45"/>
      <text:p text:style-name="P46"><text:span text:style-name="T47">NACIONALINIO KINO RĖMIMO PROGRAMA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</text:span><text:span text:style-name="T57"><text:s/>programa skirta filmų gamybai, debiutinių filmų gamybos projektams įgyvendinti, nacionaliniams filmams rodyti, kino priemonėms modernizuoti, kinui populiarinti.</text:span></text:p>
      <text:p text:style-name="P58"><text:span text:style-name="T59">2</text:span><text:span text:style-name="T60">. Teisinį programos pagrindą sudaro Lietuvos Respublikos kino įstatymas (Žin., 2002, Nr.<text:s/></text:span><text:a xlink:href="https://www.e-tar.lt/portal/lt/legalAct/TAR.C828E20E430B" office:target-frame-name="_blank" xlink:show="new"><text:span text:style-name="T61">31-1107</text:span></text:a><text:span text:style-name="T62">).</text:span></text:p>
      <text:p text:style-name="P63"><text:span text:style-name="T64">3</text:span><text:span text:style-name="T65">. Šios programos įgyvendinimo priemones kasmet tvirtina Lietuvos Respublikos kultūros ministras.</text:span></text:p>
      <text:p text:style-name="P66"><text:span text:style-name="T67">4</text:span><text:span text:style-name="T68">. Šioje programoje vartojamos sąvokos yra apibrėžtos Lietuvo</text:span><text:span text:style-name="T69">s Respublikos kino įstatyme.</text:span></text:p>
      <text:p text:style-name="P70"/>
      <text:p text:style-name="P71"><text:span text:style-name="T72">II</text:span><text:span text:style-name="T73">.<text:s/></text:span><text:span text:style-name="T74">ESAMOS SITUACIJOS ANALIZĖ</text:span></text:p>
      <text:p text:style-name="P75"/>
      <text:p text:style-name="P76"><text:span text:style-name="T77">5</text:span><text:span text:style-name="T78">. Nacionaliniam kinui kaip tautos identiteto ir nacionalinės kultūros savitumo liudytojui kultūros politikoje turėtų būti skiriamas didžiulis vaidmuo, tačiau Lietuvai atkūrus nepriklau</text:span><text:span text:style-name="T79">somybę kino infrastruktūra, finansavimas, sklaida iš esmės pakito.</text:span></text:p>
      <text:p text:style-name="P80"><text:span text:style-name="T81">6</text:span><text:span text:style-name="T82">. Nacionaliniam kinui, sulaukiančiam dėmesio ir aukštų įvertinimų užsienio šalyse vykstančiuose tarptautiniuose festivaliuose bei retrospektyvose biudžetinių asignavimų skiriama nepaka</text:span><text:span text:style-name="T83">nkamai.</text:span></text:p>
      <text:p text:style-name="P84"><text:span text:style-name="T85">7</text:span><text:span text:style-name="T86">. Per keturiolika (1990–2003) metų vaidybiniame pilnametražiame kine debiutavo tik devyni režisieriai. Esant nepakankamam finansavimui, jaunųjų Lietuvos režisierių dalyvavimas kino gamyboje darosi itin komplikuotas, nes jie neturi galimybių įr</text:span><text:span text:style-name="T87">odyti savo kūrybinio potencialo, taip pat negali adekvačiai reaguoti į besikeičiančios realybės iššūkius. Itin mažas debiutinių filmų skaičius sutrikdo natūralią kartų kaitą: jei situacija iš esmės nepasikeis, dabar aktyviai dirbantys režisieriai neturės s</text:span><text:span text:style-name="T88">au vertos pamainos ir naujų kūrybinių iniciatyvų paieška bus itin komplikuota.</text:span></text:p>
      <text:p text:style-name="P89"><text:span text:style-name="T90">8</text:span><text:span text:style-name="T91">. Šiuo metu nėra interneto puslapio, kuris tinkamai reprezentuotų nacionalinio kino istoriją, dabartį, perspektyvas. Tokio puslapio sukūrimas palengvintų keitimąsi informac</text:span><text:span text:style-name="T92">ija su potencialiais koprodukcijos partneriais, platintojais, rodytojais ir visais, nacionalinio kino aktualijomis suinteresuotais asmenimis bei organizacijomis. Būtina inicijuoti naujų, kino problematikai skirtų, spaudos leidinių atsiradimą, skatinti dide</text:span><text:span text:style-name="T93">snį jau esamų kultūrinės spaudos leidinių susidomėjimą nacionaliniu kinu.</text:span></text:p>
      <text:p text:style-name="P94"><text:span text:style-name="T95">9</text:span><text:span text:style-name="T96">. Per mažas dėmesys skiriamas nacionalinių filmų platinimui ir rodymui Lietuvoje. Šiuo metu situacija šioje sferoje yra tokia, kad dažnu atveju naujo lietuviško filmo parodymas<text:s/></text:span><text:span text:style-name="T97">baigiasi tik keliais premjeriniais seansais sostinėje. Naujus lietuviškus filmus privalo pamatyti ne tik sostinės, bet ir kitų šalies miestų ir miestelių gyventojai.</text:span></text:p>
      <text:p text:style-name="P98"><text:span text:style-name="T99">10</text:span><text:span text:style-name="T100">. Pastaraisiais metais net keleto Lietuvos režisierių juostos buvo atrinktos dalyvau</text:span><text:span text:style-name="T101">ti prestižinių Kanų ir Venecijos tarptautinių kino festivalių konkursinėse programose. Vien dalyvavimas tokio lygio tarptautiniuose forumuose įrodo nacionalinio kinematografo kūrybinį potencialą.</text:span></text:p>
      <text:p text:style-name="P102"><text:span text:style-name="T103">11</text:span><text:span text:style-name="T104">. Iki šiol trūksta efektyvesnio veiklos koordinavimo t</text:span><text:span text:style-name="T105">arp Lietuvoje šiuo metu veikiančių kino institucijų. Būtina įsteigti atskirą įstaigą, kuri rūpintųsi kino sklaida, populiarinimu, kauptų ir sistemintų įvairiausio pobūdžio informaciją apie pasaulio ir nacionalinį kiną.</text:span></text:p>
      <text:p text:style-name="P106"/>
      <text:p text:style-name="P107"><text:span text:style-name="T108">III</text:span><text:span text:style-name="T109">.<text:s/></text:span><text:span text:style-name="T110">PROGRAMOS TIKSLAS</text:span></text:p>
      <text:p text:style-name="P111"/>
      <text:p text:style-name="P112"><text:span text:style-name="T113">12</text:span><text:span text:style-name="T114">. Šios programos strateginis tikslas – sudaryti sąlygas aktyvesnei nacionalinių filmų gamybai, debiutinių filmų gamybos projektų įgyvendinimui, nacionalinių filmų rodymui, kino priemonių modernizavimui, kino populiarinimui. Įgyvendinant šį tikslą, būtina:</text:span></text:p>
      <text:p text:style-name="P115"><text:span text:style-name="T116">12.1</text:span><text:span text:style-name="T117">. sudaryti palankias sąlygas filmų gamybai ir debiutinių filmų gamybos projektams įgyvendinti;</text:span></text:p>
      <text:p text:style-name="P118"><text:span text:style-name="T119">12.2</text:span><text:span text:style-name="T120">. sukurti kryptingą ir nuoseklią nacionalinių filmų platinimo ir rodymo sistemą;</text:span></text:p>
      <text:p text:style-name="P121"><text:span text:style-name="T122">12.3</text:span><text:span text:style-name="T123">. sukurti interneto puslapį, kuris tinkamai reprezentuotų<text:s/></text:span><text:span text:style-name="T124">nacionalinio kino istoriją, dabartį ir perspektyvas;</text:span></text:p>
      <text:p text:style-name="P125"><text:span text:style-name="T126">12.4</text:span><text:span text:style-name="T127">. skirti didesnį dėmesį nacionalinių filmų pristatymams tarptautiniuose kino festivaliuose;</text:span></text:p>
      <text:p text:style-name="P128"><text:span text:style-name="T129">12.5</text:span><text:span text:style-name="T130">. siekti, kad kuo daugiau kultūrinės spaudos leidinių skirtų didesnį dėmesį kino problematikai;</text:span></text:p>
      <text:p text:style-name="P131"><text:span text:style-name="T132">12.6</text:span><text:span text:style-name="T133">. skirti kuo didesnį dėmesį nacionalinio kino populiarinimui ir kino priemonių modernizavimui;</text:span></text:p>
      <text:p text:style-name="P134"><text:span text:style-name="T135">12.7</text:span><text:span text:style-name="T136">. sudaryti sąlygas jauniesiems kino menininkams kelti profesinį meistriškumą ir kvalifikaciją;</text:span></text:p>
      <text:p text:style-name="P137"><text:span text:style-name="T138">12.8</text:span><text:span text:style-name="T139">. siekti, kad būtų įsteigta įstaiga,<text:s/></text:span><text:span text:style-name="T140">pristatanti, populiarinti nacionalinį kiną, kaupianti ir sisteminanti įvairiausio pobūdžio informaciją apie pasaulio ir nacionalinį kiną.</text:span></text:p>
      <text:p text:style-name="P141"/>
      <text:p text:style-name="P142"><text:span text:style-name="T143">IV</text:span><text:span text:style-name="T144">.<text:s/></text:span><text:span text:style-name="T145">NUMATOMI REZULTATAI</text:span></text:p>
      <text:p text:style-name="P146"/>
      <text:p text:style-name="P147"><text:span text:style-name="T148">13</text:span><text:span text:style-name="T149">. Numatoma:</text:span></text:p>
      <text:p text:style-name="P150"><text:span text:style-name="T151">13.1</text:span><text:span text:style-name="T152">. kiekvienais metais sukurti mažiausiai du debiutinių filmų<text:s/></text:span><text:span text:style-name="T153">gamybos projektus;</text:span></text:p>
      <text:p text:style-name="P154"><text:span text:style-name="T155">13.2</text:span><text:span text:style-name="T156">. suaktyvinti nacionalinio kino sklaidą Lietuvoje bei užsienyje;</text:span></text:p>
      <text:p text:style-name="P157"><text:span text:style-name="T158">13.3</text:span><text:span text:style-name="T159">. skatinti jaunųjų kino menininkų kvalifikacijos kėlimą, jų dalyvavimą Europos sąjungos organizuojamoje „Media plus“ stipendijų programoje „Media mokymai“;</text:span></text:p>
      <text:p text:style-name="P160"><text:span text:style-name="T161">13.4</text:span><text:span text:style-name="T162">. efektyviau koordinuoti Lietuvoje veikiančių kino institucijų veiklą;</text:span></text:p>
      <text:p text:style-name="P163"><text:span text:style-name="T164">13.5</text:span><text:span text:style-name="T165">. populiarinti nacionalinį kiną ir pagal galimybes modernizuoti kino priemones;</text:span></text:p>
      <text:p text:style-name="P166"><text:span text:style-name="T167">13.6</text:span><text:span text:style-name="T168">. įsteigti įstaigą, kuri pristatytų, populiarintų nacionalinį kiną, kauptų ir<text:s/></text:span><text:span text:style-name="T169">sistemintų įvairiausio pobūdžio informaciją apie pasaulio ir nacionalinį kiną.</text:span></text:p>
      <text:p text:style-name="P170"/>
      <text:p text:style-name="P171"><text:span text:style-name="T172">V</text:span><text:span text:style-name="T173">.<text:s/></text:span><text:span text:style-name="T174">LĖŠOS</text:span></text:p>
      <text:p text:style-name="P175"/>
      <text:p text:style-name="P176"><text:span text:style-name="T177">14</text:span><text:span text:style-name="T178">. Lėšos šiai programai įgyvendinti numatomos pagal Lietuvos Respublikos kino įstatymo 8 straipsnio 2 dalies nuostatas ir skiriamos vadovaujantis Lietuvo</text:span><text:span text:style-name="T179">s Respublikos kultūros ministro 2003 m. rugsėjo 5 d. įsakymu Nr. ĮV-314 „Dėl Lietuvos Respublikos valstybės biudžeto lėšų skyrimo filmų gamybos ir kino programų projektams tvarkos patvirtinimo“ (Žin., 2003, Nr.<text:s/></text:span><text:a xlink:href="https://www.e-tar.lt/portal/lt/legalAct/TAR.197B11EEFFCF" office:target-frame-name="_blank" xlink:show="new"><text:span text:style-name="T180">87-3955</text:span></text:a><text:span text:style-name="T181">).</text:span></text:p>
      <text:p text:style-name="P182"/>
      <text:p text:style-name="P183"><text:span text:style-name="T184">VI</text:span><text:span text:style-name="T185">.<text:s/></text:span><text:span text:style-name="T186">PROGRAMOS ĮGYVENDINIMO KONTROLĖ</text:span></text:p>
      <text:p text:style-name="P187"/>
      <text:p text:style-name="P188"><text:span text:style-name="T189">15</text:span><text:span text:style-name="T190">. Už šios programos įgyvendinimą atsakinga Kultūros ministerija, kuri koordinuos programos vykdymą su filmų gamybos ir kino programų projektų vykdytojais bei kito</text:span><text:span text:style-name="T191">mis suinteresuotomis institucijomis.</text:span></text:p>
      <text:p text:style-name="P19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45:00Z</meta:creation-date>
    <dc:date>2015-08-10T19:45:00Z</dc:date>
    <meta:template xlink:href="Normal" xlink:type="simple"/>
    <meta:editing-cycles>2</meta:editing-cycles>
    <meta:editing-duration>PT0S</meta:editing-duration>
    <meta:document-statistic meta:page-count="3" meta:paragraph-count="60" meta:word-count="808" meta:character-count="6616" meta:row-count="217" meta:non-whitespace-character-count="5868"/>
  </office:meta>
</office:document-meta>
</file>