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/>
      <style:text-properties fo:hyphenate="false"/>
    </style:style>
    <style:style style:name="P20" style:parent-style-name="Normal" style:family="paragraph">
      <style:paragraph-properties fo:widows="0" fo:orphans="0"/>
      <style:text-properties fo:text-transform="uppercase" fo:color="#000000" fo:hyphenate="false"/>
    </style:style>
    <style:style style:name="P21" style:parent-style-name="Normal" style:family="paragraph">
      <style:paragraph-properties fo:widows="0" fo:orphans="0"/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TARNYBOS</text:span></text:p>
      <text:p text:style-name="P4">PRIE LIETUVOS RESPUBLIKOS ŽEMĖS ŪKIO MINISTERIJOS DIREKTORIAUS</text:p>
      <text:p text:style-name="P5">ĮSAKYMAS</text:p>
      <text:p text:style-name="P6"/>
      <text:p text:style-name="P7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8"/>
      <text:p text:style-name="P9">2010 m. birželio 2 d. Nr. V1-54</text:p>
      <text:p text:style-name="P10">Vilnius</text:p>
      <text:p text:style-name="P11"/>
      <text:p text:style-name="P12"><text:span text:style-name="T13">Pakeičiu</text:span><text:span text:style-name="T14"><text:s/>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5">50-2474</text:span></text:a><text:span text:style-name="T16">, Nr.<text:s/></text:span><text:a xlink:href="https://www.e-tar.lt/portal/lt/legalAct/TAR.4DB1B8A3B782" office:target-frame-name="_blank" xlink:show="new"><text:span text:style-name="T17">54-2675</text:span></text:a><text:span text:style-name="T18">), ir pripažįstu netekusiomis galios 9, 11, 24 ir 30 eilutes.</text:span></text:p>
      <text:p text:style-name="P19"/>
      <text:p text:style-name="P20"/>
      <text:p text:style-name="P21">Direktoriaus pavaduotojas,</text:p>
      <text:p text:style-name="P22">atliekantis direktoriaus funkcijas<text:s/><text:tab/>Aidas Adomaiti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21:00Z</meta:creation-date>
    <dc:date>2016-03-02T08:21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1067" meta:row-count="36" meta:non-whitespace-character-count="943"/>
  </office:meta>
</office:document-meta>
</file>