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 VARTOTOJŲ TEISIŲ APSAUGOS TARYBA PRIE TEISINGUMO MINISTERIJOS</text:span></text:p>
      <text:p text:style-name="P9"/>
      <text:p text:style-name="P10">N U T A R I M A S</text:p>
      <text:p text:style-name="P11">DĖL LIETUVOS RESPUBLIKOS VALSTYBĖS BIUDŽETO ASIGNAVIMŲ PAGAL VARTOTOJŲ TEISIŲ APSAUGOS PRIORITETINES KRYPTIS PASKIRSTYMO</text:p>
      <text:p text:style-name="P12"/>
      <text:p text:style-name="P13">2007 m. vasario 9 d. Nr. 10-46</text:p>
      <text:p text:style-name="P14">Vilnius</text:p>
      <text:p text:style-name="P15"/>
      <text:p text:style-name="P16"><text:span text:style-name="T17">Nacionalinė vartotojų teisių apsaugos taryba prie Teisingumo ministerijos (toliau – Taryba), vadovaudamasi Lietuvos Respublikos Vyriausybės 2005-07-15 nutarimu Nr. 789 patvirtintų Finansinės paramos vartotojų teises ginanč</text:span><text:span text:style-name="T18">ioms asociacijoms teikimo taisyklių (Žin., 2005, Nr.<text:s/></text:span><text:a xlink:href="https://www.e-tar.lt/portal/lt/legalAct/TAR.A4A24A733419" office:target-frame-name="_blank" xlink:show="new"><text:span text:style-name="T19">88-3318</text:span></text:a><text:span text:style-name="T20">) 5 punktu ir atsižvelgdama į Lietuvos Respublikos valstybės biudžeto asignavimus Nacionalinės vartotojų teisų apsaug</text:span><text:span text:style-name="T21">os tarybos, strateginio veiklos plano priemonei, skirtai vartotojų asociacijoms remti, įgyvendinti,<text:s/></text:span><text:span text:style-name="T22">nutari</text:span><text:span text:style-name="T23">a:</text:span></text:p>
      <text:p text:style-name="P24"><text:span text:style-name="T25">1</text:span><text:span text:style-name="T26">. Patvirtinti Lietuvos Respublikos valstybės biudžeto asignavimų, skirtų vartotojų teises ginančioms asociacijoms remti, paskirstymą pagal šia</text:span><text:span text:style-name="T27">s prioritetines kryptis:</text:span></text:p>
      <text:p text:style-name="P28"><text:span text:style-name="T29">1.1</text:span><text:span text:style-name="T30">. vartotojų teisių apsaugą reglamentuojančių teisės aktų, teikiant kultūros ir sporto renginių paslaugas, analizei ir pasiūlymams jiems tobulinti – 25 000 Lt;</text:span></text:p>
      <text:p text:style-name="P31"><text:span text:style-name="T32">1.2</text:span><text:span text:style-name="T33">. daugiabučių namų administravimo ir šilumos bei karšto vand</text:span><text:span text:style-name="T34">ens tiekimo sistemų priežiūros analizei, atsižvelgiant į galiojančių teisės aktų reikalavimus – 25 000 Lt;</text:span></text:p>
      <text:p text:style-name="P35"><text:span text:style-name="T36">1.3</text:span><text:span text:style-name="T37">. informavimui ir konsultavimui vartotojų teisių apsaugos klausimais Lietuvos regionuose, apimant socialinę atskirtį patiriančius asmenis – 25</text:span><text:span text:style-name="T38"><text:s/>000 Lt;</text:span></text:p>
      <text:p text:style-name="P39"><text:span text:style-name="T40">1.4</text:span><text:span text:style-name="T41">. vartotojų teisių apsaugai ir jos tobulinimui gyvenamųjų patalpų statybos ir remonto srityje garantinio laikotarpio metu – 25 000 Lt;</text:span></text:p>
      <text:p text:style-name="P42"><text:span text:style-name="T43">1.5</text:span><text:span text:style-name="T44">. vartotojų teisių apsaugai atliekant mokėjimus elektroninėmis mokėjimo priemonėmis (įvertinant ge</text:span><text:span text:style-name="T45">riausią užsienio patirtį) – 25 000 Lt.</text:span></text:p>
      <text:p text:style-name="P46"><text:span text:style-name="T47">2</text:span><text:span text:style-name="T48">. Vartotojų teises ginančių asociacijų paraiškos suteikti finansinę paramą vartotojų teisių apsaugos priemonių programoms priimamos iki 2007 m. kovo 15 d. adresu: Vilniaus g. 25, Vilniuje, 104 kabinete, darbo v</text:span><text:span text:style-name="T49">alandomis.</text:span></text:p>
      <text:p text:style-name="P50"/>
      <text:p text:style-name="P51"/>
      <text:p text:style-name="P52"><text:span text:style-name="T53">TARYBOS PIRMININKAS</text:span><text:span text:style-name="T54"><text:tab/>FELIKSAS PETRAUS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32:00Z</meta:creation-date>
    <dc:date>2015-07-02T14:32:00Z</dc:date>
    <meta:template xlink:href="Normal" xlink:type="simple"/>
    <meta:editing-cycles>2</meta:editing-cycles>
    <meta:editing-duration>PT0S</meta:editing-duration>
    <meta:document-statistic meta:page-count="1" meta:paragraph-count="18" meta:word-count="258" meta:character-count="2071" meta:row-count="61" meta:non-whitespace-character-count="1831"/>
  </office:meta>
</office:document-meta>
</file>