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NUTARIMŲ, REGLAMENTUOJANČIŲ ŠVIETIMO FONDŲ VEIKLĄ, PRIPAŽINIMO NETEKUSIAIS GALIOS</text:p>
      <text:p text:style-name="P13"/>
      <text:p text:style-name="P14"><text:span text:style-name="T15">2000 m. lapkričio 3 d. Nr. 1332</text:span></text:p>
      <text:p text:style-name="P16"><text:span text:style-name="T17">Vilnius</text:span></text:p>
      <text:p text:style-name="P18"/>
      <text:p text:style-name="P19"/>
      <text:p text:style-name="P20"><text:span text:style-name="T21">Vadovaudamasi Lietuvos Respublikos švietimo įstatymo (Žin., 1991, Nr.<text:s/></text:span><text:a xlink:href="https://www.e-tar.lt/portal/lt/legalAct/TAR.9A3AD08EA5D0" office:target-frame-name="_blank" xlink:show="new"><text:span text:style-name="T22">23-593</text:span></text:a><text:span text:style-name="T23">; 1998, Nr. </text:span><text:a xlink:href="https://www.e-tar.lt/portal/lt/legalAct/TAR.85CFB188C5F8" office:target-frame-name="_blank" xlink:show="new"><text:span text:style-name="T24">67-1940</text:span></text:a><text:span text:style-name="T25">; 2000, Nr.<text:s/></text:span><text:a xlink:href="https://www.e-tar.lt/portal/lt/legalAct/TAR.4D1E2DCC4639" office:target-frame-name="_blank" xlink:show="new"><text:span text:style-name="T26">40-1116</text:span></text:a><text:span text:style-name="T27">, Nr.<text:s/></text:span><text:a xlink:href="https://www.e-tar.lt/portal/lt/legalAct/TAR.AB1B6945E48A" office:target-frame-name="_blank" xlink:show="new"><text:span text:style-name="T28">92-2878</text:span></text:a><text:span text:style-name="T29">, 2879) 41 straipsnio 1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1992 m. lapkričio 30 d. nutarimą Nr. 918 „Dėl Lietuvos švietimo fondo nuostatų ir Miesto (rajono) švietimo fondo nuostatų patvirtinimo“ (Žin., 1993, Nr.<text:s/></text:span><text:a xlink:href="https://www.e-tar.lt/portal/lt/legalAct/TAR.02F4C5EBB972" office:target-frame-name="_blank" xlink:show="new"><text:span text:style-name="T38">1-7</text:span></text:a><text:span text:style-name="T39">).</text:span></text:p>
      <text:p text:style-name="P40"><text:span text:style-name="T41">2</text:span><text:span text:style-name="T42">. Lietuvos Respublikos Vyriausybės 1992 m. gruodžio 31 d. nutarimą Nr. 992 „Dėl Lietuvos švietimo fondo nuostatų dalinio pakeitimo“ (Žin., 1993, Nr.<text:s/></text:span><text:a xlink:href="https://www.e-tar.lt/portal/lt/legalAct/TAR.C667AC504160" office:target-frame-name="_blank" xlink:show="new"><text:span text:style-name="T43">3-63</text:span></text:a><text:span text:style-name="T44">).</text:span></text:p>
      <text:p text:style-name="P45"><text:span text:style-name="T46">3</text:span><text:span text:style-name="T47">. Lietuvos Respublikos Vyriausybės 1993 m. liepos 16 d. nutarimą Nr. 536 „Dėl Lietuvos švietimo fondo nuostatų dalinio pakeitimo“ (Žin., 1993, Nr.<text:s/></text:span><text:a xlink:href="https://www.e-tar.lt/portal/lt/legalAct/TAR.CFC10EECD373" office:target-frame-name="_blank" xlink:show="new"><text:span text:style-name="T48">30-706</text:span></text:a><text:span text:style-name="T49">).</text:span></text:p>
      <text:p text:style-name="P50"/>
      <text:p text:style-name="P51"/>
      <text:p text:style-name="P52"/>
      <text:p text:style-name="P53">L.E. MINISTRO PIRMININKO PAREIGAS<text:tab/>ANDRIUS KUBILIUS</text:p>
      <text:p text:style-name="P54"/>
      <text:p text:style-name="P55"/>
      <text:p text:style-name="P56"/>
      <text:p text:style-name="P57">L.E. ŠVIETIMO IR MOKSLO MINISTRO PAREIGAS<text:tab/>KORNELIJUS PLAT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1T08:00:00Z</meta:creation-date>
    <dc:date>2019-10-11T08:0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8" meta:character-count="1668" meta:row-count="65" meta:non-whitespace-character-count="1500"/>
  </office:meta>
</office:document-meta>
</file>