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font-weight-complex="bold" fo:color="#000000" fo:letter-spacing="0.0416in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fo:color="#000000" fo:letter-spacing="0.0416in"/>
    </style:style>
    <style:style style:name="P9" style:parent-style-name="Normal" style:family="paragraph">
      <style:paragraph-properties fo:text-indent="0.4923in"/>
      <style:text-properties fo:color="#000000"/>
    </style:style>
    <style:style style:name="P10" style:parent-style-name="Normal" style:family="paragraph">
      <style:paragraph-properties fo:widows="0" fo:orphans="0" fo:text-align="justify" fo:text-indent="0.4923in" fo:background-color="#FFFFFF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style:font-weight-complex="bold" fo:color="#000000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style:font-weight-complex="bold" fo:color="#000000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style:font-weight-complex="bold" fo:color="#000000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T23" style:parent-style-name="DefaultParagraphFont" style:family="text">
      <style:text-properties style:font-weight-complex="bold" fo:color="#000000"/>
    </style:style>
    <style:style style:name="P24" style:parent-style-name="Normal" style:family="paragraph">
      <style:paragraph-properties fo:text-indent="0.4923in"/>
      <style:text-properties fo:color="#000000"/>
    </style:style>
    <style:style style:name="P25" style:parent-style-name="Normal" style:family="paragraph">
      <style:paragraph-properties fo:text-indent="0.4923in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7" style:parent-style-name="DefaultParagraphFont" style:family="text">
      <style:text-properties fo:text-transform="uppercase"/>
    </style:style>
    <style:style style:name="T28" style:parent-style-name="DefaultParagraphFont" style:family="text">
      <style:text-properties fo:text-transform="uppercase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ATITAISYMAS</text:span></text:p>
      <text:p text:style-name="P9"/>
      <text:p text:style-name="P10"><text:span text:style-name="T11">Lietuvos Respublikos ūkio ministro 2006 m. kovo 15 d. įsakymu Nr. 4-81 „Dėl Gairių pareiškėjams (privačiam energetikos sektoriui), siekiantiems gauti Europos Sąjungos struktūrinių fondų finansinę paramą pagal</text:span><text:span text:style-name="T12"><text:s/>Lietuvos 2004–2006 m. bendrojo programavimo dokumentą, patvirtinimo ir pavedimų viešajai įstaigai Lietuvos verslo paramos agentūrai“ (Žin., 2006, Nr.<text:s/></text:span><text:a xlink:href="https://www.e-tar.lt/portal/lt/legalAct/TAR.693CEEB2EF33" office:target-frame-name="_blank" xlink:show="new"><text:span text:style-name="T13">31-1094</text:span></text:a><text:span text:style-name="T14">) patvirtintose Gai</text:span><text:span text:style-name="T15">rėse pareiškėjams (privačiam energetikos sektoriui), siekiantiems gauti Europos Sąjungos struktūrinių fondų finansinę paramą pagal Lietuvos 2004–2006 m. bendrojo programavimo dokumentą, vietoj žodžių „VI skyrius. Projekto įgyvendinimo priežiūra“ turi būti<text:s/></text:span><text:span text:style-name="T16">„</text:span><text:span text:style-name="T17">V skyrius. Projekto įgyvendinimo priežiūra</text:span><text:span text:style-name="T18">“,</text:span><text:span text:style-name="T19"><text:s/></text:span><text:span text:style-name="T20">vietoj žodžių „X skyrius. Gairių keitimo tvarka“ turi būti<text:s/></text:span><text:span text:style-name="T21">„</text:span><text:span text:style-name="T22">VII skyrius. Gairių keitimo tvarka</text:span><text:span text:style-name="T23">“.</text:span></text:p>
      <text:p text:style-name="P24"/>
      <text:p text:style-name="P25"/>
      <text:p text:style-name="P26"><text:span text:style-name="T27">MINISTERIJOS VALSTYBĖS SEKRETORIUS</text:span><text:span text:style-name="T28"><text:tab/>GEDIMINAS MIŠKINIS</text:span></text:p>
      <text:p text:style-name="P29">______________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04T18:05:00Z</meta:creation-date>
    <dc:date>2015-09-04T18:05:00Z</dc:date>
    <meta:template xlink:href="Normal" xlink:type="simple"/>
    <meta:editing-cycles>2</meta:editing-cycles>
    <meta:editing-duration>PT0S</meta:editing-duration>
    <meta:document-statistic meta:page-count="1" meta:paragraph-count="4" meta:word-count="114" meta:character-count="951" meta:row-count="24" meta:non-whitespace-character-count="841"/>
  </office:meta>
</office:document-meta>
</file>