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widows="0" fo:orphans="0" fo:text-align="justify" fo:text-indent="0.4923in" fo:background-color="#FFFFFF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Valstybės įmonės „Indėlių ir investicijų draudimas“ Tarybos 2005 m. kovo 25 d. nutarimu Nr. 1 „Dėl valstybės įmonės Indėlių draudimo fondo tarybos 2001 m. kovo 26 d. nutarimo Nr. 2 pakeitimo“ (Žin., 2005, Nr.</text:span><text:span text:style-name="T12"><text:s/></text:span><text:a xlink:href="https://www.e-tar.lt/portal/lt/legalAct/TAR.24F6BEC96794" office:target-frame-name="_blank" xlink:show="new"><text:span text:style-name="T13">48-1622</text:span></text:a><text:span text:style-name="T14">) patvirtintos Draudimo įmokų apskaičiavimo ir mokėjimo tvarkos 9 punkte vietoj skaičiaus „9“ turi būti skaičius<text:s/></text:span><text:span text:style-name="T15">„8“</text:span><text:span text:style-name="T16">, 20 punkto pirmajame sakinyje vietoj skaičiaus „11“<text:s/></text:span><text:span text:style-name="T17">turi būti skaičius<text:s/></text:span><text:span text:style-name="T18">„9“</text:span><text:span text:style-name="T19"><text:s/>ir šie punktai turi būti išdėstyti taip:</text:span></text:p>
      <text:p text:style-name="P20"><text:span text:style-name="T21">„</text:span><text:span text:style-name="T22">9</text:span><text:span text:style-name="T23">. Draudimo įmonė per penkias darbo dienas nuo šios tvarkos 8 punkte išvardytų dokumentų gavimo dienos raštu praneša draudimo subjektui banko kodą ir sąskaitos, į kurią turi būti mokamos dr</text:span><text:span text:style-name="T24">audimo įmokos, numerį.“;</text:span></text:p>
      <text:p text:style-name="P25"><text:span text:style-name="T26">„</text:span><text:span text:style-name="T27">20</text:span><text:span text:style-name="T28">. Bankai, bankų filialai ir kredito unijos pirmąją (avansinę) įmoką turi įmokėti į draudimo įmonės sąskaitą per 10 darbo dienų nuo draudimo įmonės pranešimo, nurodyto šios tvarkos 9 punkte, gavimo dienos. Pirmoji (avansinė)<text:s/></text:span><text:span text:style-name="T29">draudimo įmoka yra įskaitoma į kitas mokėtinas draudimo įmokų sumas“.</text:span></text:p>
      <text:p text:style-name="P30"/>
      <text:p text:style-name="P31"/>
      <text:p text:style-name="P32"><text:span text:style-name="T33">TARYBOS PIRMININKO PAVADUOTOJA</text:span><text:span text:style-name="T34"><text:tab/>AUDRUTĖ DZISKIENĖ</text:span>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9:48:00Z</meta:creation-date>
    <dc:date>2015-07-04T19:48:00Z</dc:date>
    <meta:template xlink:href="Normal" xlink:type="simple"/>
    <meta:editing-cycles>2</meta:editing-cycles>
    <meta:editing-duration>PT0S</meta:editing-duration>
    <meta:document-statistic meta:page-count="1" meta:paragraph-count="7" meta:word-count="165" meta:character-count="1130" meta:row-count="34" meta:non-whitespace-character-count="972"/>
  </office:meta>
</office:document-meta>
</file>