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break-before="page"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keep-together="always" fo:widows="0" fo:orphans="0" fo:break-before="page" fo:margin-left="3.1493in">
        <style:tab-stops/>
      </style:paragraph-properties>
      <style:text-properties fo:hyphenate="false"/>
    </style:style>
    <style:style style:name="T218" style:parent-style-name="DefaultParagraphFont" style:family="text">
      <style:text-properties fo:color="#000000"/>
    </style:style>
    <style:style style:name="P219" style:parent-style-name="Normal" style:family="paragraph">
      <style:paragraph-properties fo:keep-together="always" fo:widows="0" fo:orphans="0" fo:margin-left="3.1493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paragraph-properties>
      <style:text-properties fo:color="#000000" fo:hyphenate="false"/>
    </style:style>
    <style:style style:name="P221" style:parent-style-name="Normal" style:family="paragraph">
      <style:paragraph-properties fo:keep-together="always" fo:widows="0" fo:orphans="0" fo:margin-left="3.1493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fo:text-indent="0.3937in"/>
      <style:text-properties fo:color="#000000" fo:hyphenate="false"/>
    </style:style>
    <style:style style:name="TableColumn229" style:family="table-column">
      <style:table-column-properties style:column-width="2.0506in" style:use-optimal-column-width="false"/>
    </style:style>
    <style:style style:name="TableColumn230" style:family="table-column">
      <style:table-column-properties style:column-width="1.4145in" style:use-optimal-column-width="false"/>
    </style:style>
    <style:style style:name="TableColumn231" style:family="table-column">
      <style:table-column-properties style:column-width="1.4145in" style:use-optimal-column-width="false"/>
    </style:style>
    <style:style style:name="TableColumn232" style:family="table-column">
      <style:table-column-properties style:column-width="0.827in" style:use-optimal-column-width="false"/>
    </style:style>
    <style:style style:name="TableColumn233" style:family="table-column">
      <style:table-column-properties style:column-width="0.3333in" style:use-optimal-column-width="false"/>
    </style:style>
    <style:style style:name="TableColumn234" style:family="table-column">
      <style:table-column-properties style:column-width="0.2583in" style:use-optimal-column-width="false"/>
    </style:style>
    <style:style style:name="Table228" style:family="table">
      <style:table-properties style:width="6.2986in" fo:margin-left="0in" table:align="left"/>
    </style:style>
    <style:style style:name="TableRow235" style:family="table-row">
      <style:table-row-properties style:min-row-height="0.3868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3868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top="0.0069in solid #000000" fo:border-left="none" fo:border-bottom="0.0069in solid #000000" fo:border-right="none" style:vertical-align="middle" fo:padding-top="0in" fo:padding-left="0in" fo:padding-bottom="0in" fo:padding-right="0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top="0.0069in solid #000000" fo:border-left="none" fo:border-bottom="0.0069in solid #000000" fo:border-right="0.0104in solid #000000" style:vertical-align="middle" fo:padding-top="0in" fo:padding-left="0in" fo:padding-bottom="0in" fo:padding-right="0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3868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break-before="page" fo:margin-left="3.1493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keep-together="always" fo:widows="0" fo:orphans="0" fo:margin-left="3.1493in">
        <style:tab-stops/>
      </style:paragraph-properties>
      <style:text-properties fo:color="#000000" fo:hyphenate="false"/>
    </style:style>
    <style:style style:name="P268" style:parent-style-name="Normal" style:family="paragraph">
      <style:paragraph-properties fo:keep-together="always" fo:widows="0" fo:orphans="0" fo:margin-left="3.1493in">
        <style:tab-stops/>
      </style:paragraph-properties>
      <style:text-properties fo:color="#000000" fo:hyphenate="false"/>
    </style:style>
    <style:style style:name="P269" style:parent-style-name="Normal" style:family="paragraph">
      <style:paragraph-properties fo:keep-together="always" fo:widows="0" fo:orphans="0" fo:margin-left="3.1493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TableColumn282" style:family="table-column">
      <style:table-column-properties style:column-width="1.2847in" style:use-optimal-column-width="false"/>
    </style:style>
    <style:style style:name="TableColumn283" style:family="table-column">
      <style:table-column-properties style:column-width="5.0138in" style:use-optimal-column-width="false"/>
    </style:style>
    <style:style style:name="Table281" style:family="table">
      <style:table-properties style:width="6.2986in" fo:margin-left="0in" table:align="left"/>
    </style:style>
    <style:style style:name="TableRow284" style:family="table-row">
      <style:table-row-properties style:min-row-height="0.2722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2722in" style:use-optimal-row-height="false"/>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2722in" style:use-optimal-row-height="false"/>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2722in" style:use-optimal-row-height="false"/>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2722in" style:use-optimal-row-height="false"/>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2722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2722in" style:use-optimal-row-height="false"/>
    </style:style>
    <style:style style:name="P311" style:parent-style-name="Normal" style:family="paragraph">
      <style:paragraph-properties fo:widows="0" fo:orphans="0"/>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2722in" style:use-optimal-row-height="false"/>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2534in" style:use-optimal-row-height="false"/>
    </style:style>
    <style:style style:name="P319" style:parent-style-name="Normal" style:family="paragraph">
      <style:paragraph-properties fo:widows="0" fo:orphans="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2722in" style:use-optimal-row-height="false"/>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2722in" style:use-optimal-row-height="false"/>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425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4256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style>
    <style:style style:name="TableRow340" style:family="table-row">
      <style:table-row-properties style:min-row-height="0.2819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 S A K Y M A S</text:p>
      <text:p text:style-name="P8"/>
      <text:p text:style-name="P9">Dėl Viešųjų ryšių tinklų ir viešųjų elektroninių ryšių paslaugų saugumo ir vientisumo užtikrinimo taisyklių PATVIRTINIMO</text:p>
      <text:p text:style-name="P10"/>
      <text:p text:style-name="P11">2011 m. spalio 21 d. Nr. 1V-1013</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42</text:span><text:span text:style-name="T21">1</text:span><text:span text:style-name="T22"><text:s/>straipsniu ir įgyvendindamas 2002 m. kovo 7 d. Europos Parlamento ir Tarybos direktyvą 2002/21/EB dėl elektroninių ryšių tinklų ir paslaugų bendrosios reguliavimo sistemos (Pagrindų direktyva) (OL</text:span><text:span text:style-name="T23"><text:s/>2004 m. specialusis leidimas</text:span><text:span text:style-name="T24">, 13 skyrius, 29 tomas, p. 349), su paskutiniais pakeitimais, padarytais 2009 m. lapkričio 25 d. Europos Parlamento ir Tarybos direktyva 2009/140/EB (OL 2009</text:span><text:span text:style-name="T25"><text:s/></text:span><text:span text:style-name="T26">L 337, p. 37):</text:span></text:p>
      <text:p text:style-name="P27"><text:span text:style-name="T28">1</text:span><text:span text:style-name="T29">. T v i r t i n u Viešųjų ryšių tinklų ir viešųjų elektroninių ryšių paslaugų saugumo ir vientisumo užtikrinimo taisykles (pridedama).</text:span></text:p>
      <text:p text:style-name="P30"><text:span text:style-name="T31">2</text:span><text:span text:style-name="T32">. P r i p a ž į s t u netekusiu galios Lietuvos Respublikos ryšių reguliavimo tarnybos direktoriaus 2009 m. kovo 20 d. įsakymą Nr. 1V-348 „Dėl Nacionalinio elektroninių ryšių tinklų ir informacijos saugumo incidentų tyrimų padalinio veiklos nuostatų patvirtinimo“ (Žin., 2009, Nr.<text:s/></text:span><text:a xlink:href="https://www.e-tar.lt/portal/lt/legalAct/TAR.2931ABBF406A" office:target-frame-name="_blank" xlink:show="new"><text:span text:style-name="T33">36-1419</text:span></text:a><text:span text:style-name="T34">).</text:span></text:p>
      <text:p text:style-name="P35"><text:span text:style-name="T36">3</text:span><text:span text:style-name="T37">. N u r o d a u paskelbti šį įsakymą oficialiame leidinyje „Valstybės žinios“.</text:span></text:p>
      <text:p text:style-name="P38"/>
      <text:p text:style-name="P39"/>
      <text:p text:style-name="P40"/>
      <text:p text:style-name="P41"><text:span text:style-name="T42">Direktorius</text:span><text:span text:style-name="T43"><text:tab/>Feliksas Dobrovolskis</text:span></text:p>
      <text:soft-page-break/>
      <text:p text:style-name="P44"><text:span text:style-name="T45">PATVIRTINTA</text:span></text:p>
      <text:p text:style-name="P46">Lietuvos Respublikos<text:s/></text:p>
      <text:p text:style-name="P47">ryšių reguliavimo tarnybos direktoriaus<text:s/></text:p>
      <text:p text:style-name="P48">2011 m. spalio 21 d. įsakymu Nr. 1V-1013</text:p>
      <text:p text:style-name="P49"/>
      <text:p text:style-name="P50"><text:span text:style-name="T51">Viešųjų ryšių tinklų ir Viešųjų elektroninių ryšių paslaugų saugumo ir vientisumo užtikrinimo taisyklė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šųjų ryšių tinklų ir viešųjų elektroninių ryšių paslaugų saugumo ir vientisumo užtikrinimo taisyklės (toliau – Taisyklės) reglamentuoja viešųjų ryšių tinklų ir (arba) viešųjų elektroninių ryšių paslaugų teikėjų (toliau – teikėjas) teises ir pareigas užtikrinant jų teikiamų viešųjų ryšių tinklų ir (arba) viešųjų elektroninių ryšių paslaugų saugumą ir vientisumą bei saugumo incidentų tyrimo tvarką.</text:span></text:p>
      <text:p text:style-name="P61"><text:span text:style-name="T62">2</text:span><text:span text:style-name="T63">. Taisyklės parengtos vadovaujantis Lietuvos Respublikos elektroninių ryšių įstatymo (Žin., 2004, Nr.<text:s/></text:span><text:a xlink:href="https://www.e-tar.lt/portal/lt/legalAct/TAR.82D8168D3049" office:target-frame-name="_blank" xlink:show="new"><text:span text:style-name="T64">69-2382</text:span></text:a><text:span text:style-name="T65">; 2011, Nr.<text:s/></text:span><text:a xlink:href="https://www.e-tar.lt/portal/lt/legalAct/TAR.4E37A1598E0C" office:target-frame-name="_blank" xlink:show="new"><text:span text:style-name="T66">91-4327</text:span></text:a><text:span text:style-name="T67">) 42</text:span><text:span text:style-name="T68">1</text:span><text:span text:style-name="T69"><text:s/>straipsniu ir įgyvendinant 2002 m. kovo 7 d. Europos Parlamento ir Tarybos direktyvą 2002/21/EB dėl elektroninių ryšių tinklų ir paslaugų bendrosios reguliavimo sistemos (Pagrindų direktyva) (OL</text:span><text:span text:style-name="T70"><text:s/>2004 m. specialusis leidimas</text:span><text:span text:style-name="T71">, 13 skyrius, 29 tomas, p. 349) su paskutiniais pakeitimais, padarytais 2009 m. lapkričio 25 d. Europos Parlamento ir Tarybos direktyva 2009/140/EB (OL 2009 L 337, p. 37).</text:span></text:p>
      <text:p text:style-name="P72"><text:span text:style-name="T73">3</text:span><text:span text:style-name="T74">. Taisyklėse vartojamos sąvokos:</text:span></text:p>
      <text:p text:style-name="P75"><text:span text:style-name="T76">Elektroninės paslaugos trikdymo ataka</text:span><text:span text:style-name="T77"><text:s/>(angl.<text:s/></text:span><text:span text:style-name="T78">Denial of Service, DoS</text:span><text:span text:style-name="T79">) – veiksmas, kuriuo trikdomas viešojo ryšių tinklo ir (ar) informacinės sistemos darbas arba viešuoju ryšių tinklu teikiamų paslaugų teikimas.</text:span></text:p>
      <text:p text:style-name="P80"><text:span text:style-name="T81">Elektroniniai duomenys</text:span><text:span text:style-name="T82"><text:s/>– duomenys, pateikti tokia forma, kuri tinkama juos tvarkyti informacinėje sistemoje.</text:span></text:p>
      <text:p text:style-name="P83"><text:span text:style-name="T84">Elektroninių duomenų klastojimas</text:span><text:span text:style-name="T85"><text:s/>– neteisėtas elektroninių duomenų iškraipymas ar neteisėtas pakeitimas kitais elektroniniais duomenimis.</text:span></text:p>
      <text:p text:style-name="P86"><text:span text:style-name="T87">Informacinės sistemos užvaldymas</text:span><text:span text:style-name="T88"><text:s/>(angl.<text:s/></text:span><text:span text:style-name="T89">System Compromise</text:span><text:span text:style-name="T90">) – neteisėtas informacinės sistemos išteklių naudojimas ir (arba) neteisėtas prisijungimas prie informacinės sistemos.</text:span></text:p>
      <text:p text:style-name="P91"><text:span text:style-name="T92">Kenkėjiškas adresas</text:span><text:span text:style-name="T93"><text:s/>– viešojo ryšių tinklo identifikatorius, kurį naudojant vykdoma veikla, kelianti grėsmę viešųjų ryšių tinklų ir viešųjų elektroninių ryšių paslaugų saugumui ir vientisumui.</text:span></text:p>
      <text:p text:style-name="P94"><text:span text:style-name="T95">Kenkėjiška programinė įranga</text:span><text:span text:style-name="T96"><text:s/>(angl.<text:s/></text:span><text:span text:style-name="T97">Virus, Worm</text:span><text:span text:style-name="T98">) – programinė įranga ar jos dalis, sukurta neteisėtai prisijungti ar sudaryti sąlygas neteisėtai prisijungti prie informacinės sistemos ar viešojo ryšių tinklo, sutrikdyti ar pakeisti (taip pat perimti valdymą) informacinės sistemos ar viešojo ryšių tinklo veikimą, sunaikinti, sugadinti, ištrinti ar pakeisti elektroninius duomenis, panaikinti ar apriboti galimybę naudotis elektroniniais duomenimis, sudaryti sąlygas neteisėtai pasisavinti ar kitaip panaudoti neviešus elektroninius duomenis tokios teisės neturintiems asmenims.</text:span></text:p>
      <text:p text:style-name="P99"><text:span text:style-name="T100">Manipuliacija elektroniniais duomenimis</text:span><text:span text:style-name="T101"><text:s/>– elektroninių duomenų pasisavinimas, platinimas, paskelbimas ar kitoks neteisėtas jų naudojimas.</text:span></text:p>
      <text:p text:style-name="P102"><text:span text:style-name="T103">Viešųjų ryšių tinklų ir paslaugų saugumo valdymo taisyklės</text:span><text:span text:style-name="T104"><text:s/>– teikėjų pasitvirtintų dokumentų visuma, nustatanti technines ir organizacines priemones viešųjų ryšių tinklų ir (ar) viešųjų elektroninių ryšių paslaugų saugumui ir vientisumui užtikrinti.</text:span></text:p>
      <text:p text:style-name="P105">Kitos Taisyklėse vartojamos sąvokos suprantamos taip, kaip jos yra apibrėžtos Lietuvos Respublikos elektroninių ryšių įstatyme.</text:p>
      <text:p text:style-name="P106"/>
      <text:p text:style-name="P107"><text:span text:style-name="T108">II</text:span><text:span text:style-name="T109">.<text:s/></text:span><text:span text:style-name="T110">SAUGUMO INCIDENTŲ TYRIMAS</text:span></text:p>
      <text:p text:style-name="P111"/>
      <text:p text:style-name="P112"><text:span text:style-name="T113">4</text:span><text:span text:style-name="T114">. Teikėjai privalo pranešti Tarnybai apie šiuos saugumo incidentus:</text:span></text:p>
      <text:p text:style-name="P115"><text:span text:style-name="T116">4.1</text:span><text:span text:style-name="T117">. elektroninės paslaugos trikdymo atakas;</text:span></text:p>
      <text:p text:style-name="P118"><text:span text:style-name="T119">4.2</text:span><text:span text:style-name="T120">. informacinių sistemų užvaldymą;</text:span></text:p>
      <text:p text:style-name="P121"><text:span text:style-name="T122">4.3</text:span><text:span text:style-name="T123">. manipuliacijas elektroniniais duomenimis;</text:span></text:p>
      <text:p text:style-name="P124"><text:span text:style-name="T125">4.4</text:span><text:span text:style-name="T126">. kenkėjišką programinę įrangą;</text:span></text:p>
      <text:p text:style-name="P127"><text:span text:style-name="T128">4.5</text:span><text:span text:style-name="T129">. elektroninių duomenų klastojimą.</text:span></text:p>
      <text:p text:style-name="P130"><text:span text:style-name="T131">5</text:span><text:span text:style-name="T132">. Teikėjai privalo:</text:span></text:p>
      <text:p text:style-name="P133"><text:span text:style-name="T134">5.1</text:span><text:span text:style-name="T135">. įgyvendinti tinkamas technines ir organizacines priemones savo teikiamų viešųjų ryšių tinklų ir (ar) viešųjų elektroninių ryšių paslaugų saugumui ir vientisumui užtikrinti. Šios priemonės turi užtikrinti šiais tinklais teikiamų viešųjų elektroninių ryšių paslaugų nepertraukiamą teikimą, saugumo lygį, atitinkantį iškilusią grėsmę ir užkirsti kelią saugumo incidentams arba sumažinti jų poveikį viešųjų ryšių tinklams ir (ar) viešųjų elektroninių ryšių paslaugų gavėjams;</text:span></text:p>
      <text:p text:style-name="P136"><text:span text:style-name="T137">5.2</text:span><text:span text:style-name="T138">. įgyvendinti tinkamas technines ir organizacines priemones savo teikiamų tinklų vientisumui užtikrinti, tokiu būdu užtikrinant šiais tinklais teikiamų viešųjų elektroninių ryšių paslaugų nepertraukiamą teikimą;</text:span></text:p>
      <text:p text:style-name="P139"><text:span text:style-name="T140">5.3</text:span><text:span text:style-name="T141">. turėti patvirtintas, reguliariai atnaujinamas savo viešųjų ryšių tinklų ir paslaugų saugumo valdymo taisykles ir jų laikytis;</text:span></text:p>
      <text:p text:style-name="P142"><text:span text:style-name="T143">5.4</text:span><text:span text:style-name="T144">. nedelsdami informuoti Tarnybą:</text:span></text:p>
      <text:p text:style-name="P145"><text:span text:style-name="T146">5.4.1</text:span><text:span text:style-name="T147">. apie nustatytus viešojo ryšių tinklo ar jo dalies, viešųjų elektroninių ryšių paslaugų saugumo ar vientisumo pažeidimus, turėjusius didelės įtakos viešųjų ryšių tinklų ir (ar) viešųjų elektroninių ryšių paslaugų teikimui šių paslaugų gavėjams (pagal Taisyklių 1 priedą);</text:span></text:p>
      <text:p text:style-name="P148"><text:span text:style-name="T149">5.4.2</text:span><text:span text:style-name="T150">. apie nustatytus saugumo incidentus, kurie kelia ar gali kelti grėsmę kitų teikėjų viešųjų ryšių tinklų ir (ar) viešųjų elektroninių ryšių paslaugų ar informacinių sistemų saugumui ir (ar) vientisumui;</text:span></text:p>
      <text:p text:style-name="P151"><text:span text:style-name="T152">5.5</text:span><text:span text:style-name="T153">. ne vėliau kaip per vieną darbo dieną informuoti Tarnybą apie nustatytus saugumo incidentus, turėjusius vidutinės įtakos viešųjų ryšių tinklų ir (ar) viešųjų elektroninių ryšių paslaugų teikimui šių paslaugų gavėjams (pagal Taisyklių 1 priedą), kuriuos teikėjai išsprendė patys, elektroniniu būdu, aprašytu interneto svetainėje www.cert.lt/statins/;</text:span></text:p>
      <text:p text:style-name="P154"><text:span text:style-name="T155">5.6</text:span><text:span text:style-name="T156">. informuoti Tarnybą apie teikėjui žinomus saugumo incidentus, susijusius su kito teikėjo viešaisiais ryšių tinklais ar viešosiomis elektroninių ryšių paslaugomis;</text:span></text:p>
      <text:p text:style-name="P157"><text:span text:style-name="T158">5.7</text:span><text:span text:style-name="T159">. pranešdami Tarnybai apie įvykius, nurodytus Taisyklių 5.4 ir 5.6 punktuose, pateikti pranešimą elektroniniu būdu interneto svetainėje www.cert.lt arba elektroninio pašto adresu cert@cert.lt pagal Taisyklių 2 priede pateiktą formą;</text:span></text:p>
      <text:p text:style-name="P160"><text:span text:style-name="T161">5.8</text:span><text:span text:style-name="T162">. nedelsdami informuoti viešųjų elektroninių ryšių paslaugų gavėjus apie dėl saugumo incidento kilusius viešųjų ryšių tinklų ir (ar) viešųjų elektroninių ryšių paslaugų teikimo sutrikimus, atitinkančius Taisyklių 1 priede nustatytą kategoriją „vidutinė“ ir „didelė“;</text:span></text:p>
      <text:p text:style-name="P163"><text:span text:style-name="T164">5.9</text:span><text:span text:style-name="T165">. informuoti viešųjų elektroninių ryšių paslaugų gavėjus apie priemones, kuriomis viešųjų elektroninių ryšių paslaugų gavėjai gali pasinaudoti saugumo incidentų grėsmei, susijusiai su viešųjų elektroninių ryšių paslaugų gavėjų galiniais įrenginiais, pašalinti, ir nurodyti tikėtinas išlaidas, susijusias su tokių priemonių panaudojimu;</text:span></text:p>
      <text:p text:style-name="P166"><text:span text:style-name="T167">5.10</text:span><text:span text:style-name="T168">. pateikti Tarnybai kontaktinę informaciją, taip pat ir elektroninio pašto adresą, kad būtų operatyviai apsikeista informacija apie saugumo incidentus tarp Tarnybos ir teikėjo;</text:span></text:p>
      <text:p text:style-name="P169"><text:span text:style-name="T170">5.11</text:span><text:span text:style-name="T171">. teikti techninę informaciją (į šią informaciją nepatenka asmens duomenys ir srauto duomenys) Tarnybai, reikalingą Lietuvos viešųjų ryšių tinklų infrastruktūros saugumo ir vientisumo būsenos stebėsenai, arba sudaryti sąlygas Tarnybai gauti tokią informaciją iš teikėjo viešųjų ryšių tinklų infrastruktūros elementų, Tarnybos ir teikėjo iš anksto nustatyta tvarka ir sąlygomis.</text:span></text:p>
      <text:p text:style-name="P172"><text:span text:style-name="T173">6</text:span><text:span text:style-name="T174">. Teikėjai turi teisę:</text:span></text:p>
      <text:p text:style-name="P175"><text:span text:style-name="T176">6.1</text:span><text:span text:style-name="T177">. imtis neatidėliotinų priemonių, įskaitant laikiną viešųjų ryšių tinklų ir (ar) viešųjų elektroninių ryšių paslaugų teikimo viešųjų elektroninių ryšių paslaugų gavėjams apribojimą, kai incidentas įvykęs arba yra akivaizdi saugumo incidento grėsmė;</text:span></text:p>
      <text:p text:style-name="P178"><text:span text:style-name="T179">6.2</text:span><text:span text:style-name="T180">. informuoti Tarnybą apie kitus teikėjo nuožiūra svarbius įvykius, susijusius su viešųjų ryšių tinklų ir (ar) viešųjų elektroninių ryšių paslaugų saugumu ir vientisumu.</text:span></text:p>
      <text:p text:style-name="P181"><text:span text:style-name="T182">7</text:span><text:span text:style-name="T183">. Tarnyba, pagal Taisyklių 1 priedą įvertinusi užregistruoto saugumo incidento pavojingumo laipsnį, imasi būtinų veiksmų saugumo incidentui ištirti bei visoms teikėjo pranešimuose nurodytoms aplinkybėms išsiaiškinti:</text:span></text:p>
      <text:p text:style-name="P184"><text:span text:style-name="T185">7.1</text:span><text:span text:style-name="T186">. saugumo incidentų, kurie yra priskirti prie turinčių didelę įtaką (pagal Taisyklių 1 priedą), tyrimai pradedami nedelsiant po to, kai gaunamas teikėjo pranešimas;</text:span></text:p>
      <text:p text:style-name="P187"><text:span text:style-name="T188">7.2</text:span><text:span text:style-name="T189">. saugumo incidentų, kurie yra priskirti prie turinčių vidutinę įtaką (pagal Taisyklių 1 priedą), tyrimai pradedami tik atlikus turinčių didelę įtaką saugumo incidentų (pagal Taisyklių 1 priedą) tyrimus arba ne vėliau kaip per 3 darbo dienas nuo teikėjo pranešimo apie saugumo incidentą gavimo;</text:span></text:p>
      <text:p text:style-name="P190"><text:span text:style-name="T191">7.3</text:span><text:span text:style-name="T192">. saugumo incidentų, kurie yra priskirti prie turinčių nedidelę įtaką (pagal Taisyklių 1 priedą), tyrimai pradedami tik atlikus turinčių didelę įtaką saugumo incidentų (pagal Taisyklių 1 priedą) tyrimus arba ne vėliau kaip per 5 darbo dienas nuo teikėjo pranešimo apie saugumo incidentą gavimo.</text:span></text:p>
      <text:p text:style-name="P193"><text:span text:style-name="T194">8</text:span><text:span text:style-name="T195">. Tarnyba užtikrina saugumo incidentų tyrimo metu gau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96"><text:span text:style-name="T197">9</text:span><text:span text:style-name="T198">. Prireikus apie įvykusį viešojo ryšių tinklo ar jo dalies, viešųjų elektroninių ryšių paslaugų saugumo ar vientisumo pažeidimą Tarnyba praneša kitų Europos Sąjungos valstybių narių nacionalinėms reguliavimo institucijoms, Europos tinklų ir informacijos apsaugos agentūrai bei visuomenei.</text:span></text:p>
      <text:p text:style-name="P199"><text:span text:style-name="T200">10</text:span><text:span text:style-name="T201">. Tarnyba nuolat kaupia informaciją apie jai pateiktus teikėjų pranešimus ir įvykdytus veiksmus bei kasmet pateikia apibendrintą informaciją Europos Komisijai ir Europos tinklų ir informacijos apsaugos agentūrai.</text:span></text:p>
      <text:p text:style-name="P202"/>
      <text:p text:style-name="P203"><text:span text:style-name="T204">III</text:span><text:span text:style-name="T205">.<text:s/></text:span><text:span text:style-name="T206">BAIGIAMOSIOS NUOSTATOS</text:span></text:p>
      <text:p text:style-name="P207"/>
      <text:p text:style-name="P208"><text:span text:style-name="T209">11</text:span><text:span text:style-name="T210">. Tarnybos veiksmai ir neveikimas, susiję su Taisyklių taikymu ir įgyvendinimu, gali būti skundžiami Lietuvos Respublikos įstatymų nustatyta tvarka.</text:span></text:p>
      <text:p text:style-name="P211"><text:span text:style-name="T212">12</text:span><text:span text:style-name="T213">. Už Taisyklių pažeidimus teikėjai atsako teisės aktų nustatyta tvarka.</text:span></text:p>
      <text:p text:style-name="P214"/>
      <text:p text:style-name="P215"><text:span text:style-name="T216">_________________</text:span></text:p>
      <text:soft-page-break/>
      <text:p text:style-name="P217"><text:span text:style-name="T218">Viešųjų ryšių tinklų ir viešųjų elektroninių<text:s/></text:span></text:p>
      <text:p text:style-name="P219">ryšių paslaugų saugumo ir vientisumo<text:s/></text:p>
      <text:p text:style-name="P220">užtikrinimo taisyklių<text:s/></text:p>
      <text:p text:style-name="P221"><text:span text:style-name="T222">1</text:span><text:span text:style-name="T223"><text:s/>priedas</text:span></text:p>
      <text:p text:style-name="P224"/>
      <text:p text:style-name="P225"><text:span text:style-name="T226">VIEŠŲJŲ RYŠIŲ TINKLŲ IR (AR) VIEŠŲJŲ ELEKTRONINIŲ RYŠIŲ PASLAUGŲ PATEIKIAMUMO SUTRIKIMŲ PASLAUGŲ GAVĖJAMS ĮTAKOS VERTINIMO LENTELĖ</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Paslaugos sutrikimo trukmė</text:p>
          </table:table-cell>
          <table:table-cell table:style-name="TableCell238">
            <text:p text:style-name="P239">&gt;1 val.</text:p>
          </table:table-cell>
          <table:table-cell table:style-name="TableCell240">
            <text:p text:style-name="P241">&gt; 2 val.</text:p>
          </table:table-cell>
          <table:table-cell table:style-name="TableCell242" table:number-columns-spanned="3">
            <text:p text:style-name="P243">&gt; 4 val.</text:p>
          </table:table-cell>
          <table:covered-table-cell/>
          <table:covered-table-cell/>
        </table:table-row>
        <table:table-row table:style-name="TableRow244">
          <table:table-cell table:style-name="TableCell245">
            <text:p text:style-name="P246">Paslaugų gavėjų skaičius arba % nuo bendro teikėjo paslaugų gavėjų skaičiaus</text:p>
          </table:table-cell>
          <table:table-cell table:style-name="TableCell247" table:number-columns-spanned="3">
            <text:p text:style-name="P248">Įtaka</text:p>
          </table: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gt;1000 arba &gt; 5 %</text:p>
          </table:table-cell>
          <table:table-cell table:style-name="TableCell256">
            <text:p text:style-name="P257">Nedidelė</text:p>
          </table:table-cell>
          <table:table-cell table:style-name="TableCell258">
            <text:p text:style-name="P259">Vidutinė</text:p>
          </table:table-cell>
          <table:table-cell table:style-name="TableCell260" table:number-columns-spanned="3">
            <text:p text:style-name="P261">Didelė</text:p>
          </table:table-cell>
          <table:covered-table-cell/>
          <table:covered-table-cell/>
        </table:table-row>
      </table:table>
      <text:p text:style-name="P262"/>
      <text:p text:style-name="P263"><text:span text:style-name="T264">_________________</text:span></text:p>
      <text:soft-page-break/>
      <text:p text:style-name="P265"><text:span text:style-name="T266">Viešųjų ryšių tinklų ir viešųjų elektroninių<text:s/></text:span></text:p>
      <text:p text:style-name="P267">ryšių paslaugų saugumo ir vientisumo<text:s/></text:p>
      <text:p text:style-name="P268">užtikrinimo taisyklių<text:s/></text:p>
      <text:p text:style-name="P269"><text:span text:style-name="T270">2</text:span><text:span text:style-name="T271"><text:s/>priedas</text:span></text:p>
      <text:p text:style-name="P272"/>
      <text:p text:style-name="P273"><text:span text:style-name="T274">PRANEŠIMO APIE SAUGUMO INCIDENTĄ FORMA</text:span></text:p>
      <text:p text:style-name="P275"/>
      <text:p text:style-name="P276">Lietuvos Respublikos ryšių reguliavimo tarnybai</text:p>
      <text:p text:style-name="P277">Algirdo g. 27A, LT-03219 Vilnius</text:p>
      <text:p text:style-name="P278">tel. (8 5) 210 5679, faks. (8 5) 216 1564</text:p>
      <text:p text:style-name="P279">el. paštas: cert@cert.lt</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rows-spanned="5">
            <text:p text:style-name="P286">Kontaktinė informacija</text:p>
          </table:table-cell>
          <table:table-cell table:style-name="TableCell287">
            <text:p text:style-name="P288">Teikėjo pavadinimas:</text:p>
          </table:table-cell>
        </table:table-row>
        <table:table-row table:style-name="TableRow289">
          <table:covered-table-cell>
            <text:p text:style-name="P290"/>
          </table:covered-table-cell>
          <table:table-cell table:style-name="TableCell291">
            <text:p text:style-name="P292">Asmens vardas, pavardė:</text:p>
          </table:table-cell>
        </table:table-row>
        <table:table-row table:style-name="TableRow293">
          <table:covered-table-cell>
            <text:p text:style-name="P294"/>
          </table:covered-table-cell>
          <table:table-cell table:style-name="TableCell295">
            <text:p text:style-name="P296">Pareigos:</text:p>
          </table:table-cell>
        </table:table-row>
        <table:table-row table:style-name="TableRow297">
          <table:covered-table-cell>
            <text:p text:style-name="P298"/>
          </table:covered-table-cell>
          <table:table-cell table:style-name="TableCell299">
            <text:p text:style-name="P300">Adresas:</text:p>
          </table:table-cell>
        </table:table-row>
        <table:table-row table:style-name="TableRow301">
          <table:covered-table-cell>
            <text:p text:style-name="P302"/>
          </table:covered-table-cell>
          <table:table-cell table:style-name="TableCell303">
            <text:p text:style-name="P304">Telefonas, el. pašto adresas:</text:p>
          </table:table-cell>
        </table:table-row>
        <table:table-row table:style-name="TableRow305">
          <table:table-cell table:style-name="TableCell306" table:number-rows-spanned="6">
            <text:p text:style-name="P307">Saugumo incidento apibūdinimas</text:p>
          </table:table-cell>
          <table:table-cell table:style-name="TableCell308">
            <text:p text:style-name="P309">Tipas:</text:p>
          </table:table-cell>
        </table:table-row>
        <table:table-row table:style-name="TableRow310">
          <table:covered-table-cell>
            <text:p text:style-name="P311"/>
          </table:covered-table-cell>
          <table:table-cell table:style-name="TableCell312">
            <text:p text:style-name="P313">Laikas:</text:p>
          </table:table-cell>
        </table:table-row>
        <table:table-row table:style-name="TableRow314">
          <table:covered-table-cell>
            <text:p text:style-name="P315"/>
          </table:covered-table-cell>
          <table:table-cell table:style-name="TableCell316">
            <text:p text:style-name="P317">Pažeistų viešųjų ryšių tinklų ir (ar) viešųjų elektroninių ryšių paslaugų, informacinių sistemų, programinės įrangos ir pan. aprašas:</text:p>
          </table:table-cell>
        </table:table-row>
        <table:table-row table:style-name="TableRow318">
          <table:covered-table-cell>
            <text:p text:style-name="P319"/>
          </table:covered-table-cell>
          <table:table-cell table:style-name="TableCell320">
            <text:p text:style-name="P321">Informacija apie saugumo incidento priežastis (IP adresas ar kita):</text:p>
          </table:table-cell>
        </table:table-row>
        <table:table-row table:style-name="TableRow322">
          <table:covered-table-cell>
            <text:p text:style-name="P323"/>
          </table:covered-table-cell>
          <table:table-cell table:style-name="TableCell324">
            <text:p text:style-name="P325">Saugumo incidento aprašymas (nurodyti kiek įmanoma detalesnę informaciją):</text:p>
          </table:table-cell>
        </table:table-row>
        <table:table-row table:style-name="TableRow326">
          <table:covered-table-cell>
            <text:p text:style-name="P327"/>
          </table:covered-table-cell>
          <table:table-cell table:style-name="TableCell328">
            <text:p text:style-name="P329">Paslaugų gavėjų, kuriems saugumo incidentas padarė žalos, apytikris skaičius arba išraiška procentais nuo bendro teikėjo paslaugų gavėjų skaičiaus:</text:p>
          </table:table-cell>
        </table:table-row>
        <table:table-row table:style-name="TableRow330">
          <table:table-cell table:style-name="TableCell331">
            <text:p text:style-name="P332">Saugumo incidento valdymas</text:p>
          </table:table-cell>
          <table:table-cell table:style-name="TableCell333">
            <text:p text:style-name="P334">Veiksmai, kurių imtasi (arba planuojama imtis) šalinant saugumo incidentą:</text:p>
          </table:table-cell>
        </table:table-row>
        <table:table-row table:style-name="TableRow335">
          <table:table-cell table:style-name="TableCell336">
            <text:p text:style-name="P337">Kita svarbi informacija</text:p>
          </table:table-cell>
          <table:table-cell table:style-name="TableCell338">
            <text:p text:style-name="P339"/>
          </table:table-cell>
        </table:table-row>
        <table:table-row table:style-name="TableRow340">
          <table:table-cell table:style-name="TableCell341">
            <text:p text:style-name="P342">Data</text:p>
          </table:table-cell>
          <table:table-cell table:style-name="TableCell343">
            <text:p text:style-name="P344"/>
          </table:table-cell>
        </table:table-row>
      </table:table>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21T18:22:00Z</meta:creation-date>
    <dc:date>2016-04-21T18:22:00Z</dc:date>
    <meta:template xlink:href="Normal" xlink:type="simple"/>
    <meta:editing-cycles>2</meta:editing-cycles>
    <meta:editing-duration>PT0S</meta:editing-duration>
    <meta:document-statistic meta:page-count="6" meta:paragraph-count="128" meta:word-count="1630" meta:character-count="12640" meta:row-count="371" meta:non-whitespace-character-count="11138"/>
  </office:meta>
</office:document-meta>
</file>