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language-asian="lt" style:country-asian="L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font-size-complex="4pt"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P140" style:parent-style-name="Normal" style:family="paragraph">
      <style:paragraph-properties style:snap-to-layout-grid="false" fo:text-align="justify" fo:text-indent="0.4923in"/>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style:snap-to-layout-grid="false" fo:text-align="justify" fo:text-indent="0.4923in"/>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P238" style:parent-style-name="Normal" style:family="paragraph">
      <style:paragraph-properties style:snap-to-layout-grid="false" fo:text-align="justify" fo:text-indent="0.4923in"/>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T279" style:parent-style-name="DefaultParagraphFont" style:family="text">
      <style:text-properties fo:font-weight="bold" style:font-weight-asian="bold" style:font-weight-complex="bold" fo:text-transform="uppercase" fo:color="#000000"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P309" style:parent-style-name="Normal" style:family="paragraph">
      <style:paragraph-properties style:snap-to-layout-grid="false" fo:text-align="justify" fo:text-indent="0.4923in"/>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center"/>
      <style:text-properties fo:color="#000000" style:language-asian="lt" style:country-asian="LT"/>
    </style:style>
    <style:style style:name="P314" style:parent-style-name="Normal" style:family="paragraph">
      <style:paragraph-properties style:snap-to-layout-grid="false" fo:text-align="justify" fo:text-indent="0.4923in"/>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fo:break-before="page" style:snap-to-layout-grid="false" fo:text-indent="3.543in"/>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indent="3.543in"/>
      <style:text-properties fo:color="#000000" style:language-asian="lt" style:country-asian="LT"/>
    </style:style>
    <style:style style:name="P319" style:parent-style-name="Normal" style:family="paragraph">
      <style:paragraph-properties style:snap-to-layout-grid="false" fo:text-indent="3.543in"/>
      <style:text-properties fo:color="#000000" style:language-asian="lt" style:country-asian="LT"/>
    </style:style>
    <style:style style:name="P320" style:parent-style-name="Normal" style:family="paragraph">
      <style:paragraph-properties style:snap-to-layout-grid="false" fo:text-indent="3.543in"/>
      <style:text-properties fo:color="#000000" style:language-asian="lt" style:country-asian="LT"/>
    </style:style>
    <style:style style:name="P321" style:parent-style-name="Normal" style:family="paragraph">
      <style:paragraph-properties style:snap-to-layout-grid="false" fo:text-align="justify" fo:text-indent="0.4923in"/>
      <style:text-properties fo:color="#000000" style:language-asian="lt" style:country-asian="L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P3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P330" style:parent-style-name="Normal" style:family="paragraph">
      <style:paragraph-properties style:snap-to-layout-grid="false" fo:text-align="justify" fo:text-indent="0.4923in"/>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style:snap-to-layout-grid="false" fo:text-align="justify" fo:text-indent="0.4923in"/>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style:snap-to-layout-grid="false" fo:text-align="justify" fo:text-indent="0.4923in"/>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P467" style:parent-style-name="Normal" style:family="paragraph">
      <style:paragraph-properties style:snap-to-layout-grid="false" fo:text-align="justify" fo:text-indent="0.4923in"/>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center"/>
      <style:text-properties fo:color="#000000"/>
    </style:style>
    <style:style style:name="P47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VIDAUS REIKALŲ MINISTRAS</text:p>
      <text:p text:style-name="P13"/>
      <text:p text:style-name="P14">Į S A K Y M A S</text:p>
      <text:p text:style-name="P15">DĖL VALSTYBINĖS TEISMO PSICHIATRIJOS IR NARKOLOGIJOS TARNYBOS PRIE LIETUVOS RESPUBLIKOS SVEIKATOS APSAUGOS MINISTERIJOS UTENOS EKSPERTINIO SKYRIAUS DARBO ORGANIZAVIMO IR LIETUVOS RESPUBLIKOS VIDAUS REIKALŲ MINISTERIJOS UTENOS RAJONO POLICIJOS KOMISARIATO VIEŠOSIOS POLICIJOS APSAUGOS BŪRIO, UŽTIKRINANČIO VALSTYBINĖS TEISMO PSICHIATRIJOS IR NARKOLOGIJOS TARNYBOS PRIE LIETUVOS RESPUBLIKOS SVEIKATOS APSAUGOS MINISTERIJOS UTENOS EKSPERTINIO SKYRIAUS1-OJO POSKYRIO APSAUGĄ, NUOSTATŲ PATVIRTINIMO</text:p>
      <text:p text:style-name="P16"/>
      <text:p text:style-name="P17">2000 m. spalio 16 d. Nr. 552/395</text:p>
      <text:p text:style-name="P18">Vilnius</text:p>
      <text:p text:style-name="P19"/>
      <text:p text:style-name="P20"><text:span text:style-name="T21">Vykdydami Lietuvos Respublikos sveikatos apsaugos ir vidaus reikalų ministrų 20</text:span><text:span text:style-name="T22">00 m. birželio 6 d. įsakymo Nr. 307/256 „Dėl nuolatinės darbo grupės sudarymo“ 2 punktą,</text:span></text:p>
      <text:p text:style-name="P23"><text:span text:style-name="T24">Tvirtiname</text:span><text:span text:style-name="T25"><text:s/>pridedamus:</text:span></text:p>
      <text:p text:style-name="P26"><text:span text:style-name="T27">1</text:span><text:span text:style-name="T28">. Valstybinės teismo psichiatrijos ir narkologijos tarnybos prie Lietuvos Respublikos sveikatos apsaugos ministerijos Utenos ekspertinio<text:s/></text:span><text:span text:style-name="T29">skyriaus darbo organizavimo nuostatus.</text:span></text:p>
      <text:p text:style-name="P30"><text:span text:style-name="T31">2</text:span><text:span text:style-name="T32">. Lietuvos Respublikos vidaus reikalų ministerijos Utenos rajono policijos komisariato viešosios policijos Apsaugos būrio, užtikrinančio Valstybinės teismo psichiatrijos ir narkologijos tarnybos prie Lietuvos Res</text:span><text:span text:style-name="T33">publikos sveikatos apsaugos ministerijos Utenos ekspertinio skyriaus 1-ojo poskyrio apsaugą, nuostatus.</text:span></text:p>
      <text:p text:style-name="P34"/>
      <text:p text:style-name="P35"/>
      <text:p text:style-name="P36">SVEIKATOS APSAUGOS MINISTRAS<text:tab/>RAIMUNDAS ALEKNA<text:s/></text:p>
      <text:p text:style-name="P37"/>
      <text:p text:style-name="P38">VIDAUS REIKALŲ MINISTRAS<text:tab/>ČESLOVAS KAZIMIERAS BLAŽYS</text:p>
      <text:p text:style-name="P39"><text:span text:style-name="T40">______________</text:span></text:p>
      <text:soft-page-break/>
      <text:p text:style-name="P41"><text:span text:style-name="T42">PATVIRTINTA</text:span></text:p>
      <text:p text:style-name="P43">sveikatos apsaugos ministro<text:s/></text:p>
      <text:p text:style-name="P44">ir vidaus reikalų ministro</text:p>
      <text:p text:style-name="P45">2000 m. spalio 16 d. įsakymu Nr. 552/395</text:p>
      <text:p text:style-name="P46"/>
      <text:p text:style-name="P47"><text:span text:style-name="T48">Valstybinės teismo psichiatrijos ir narkologijos tarnybos prie Lietuvos respublikos Sveikatos apsaugos ministerijos Utenos ekspertinio Skyriaus DARBO ORGANIZ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s teismo psichiatrijos ir narkologijos tarnybos prie Lietuvos Respublikos sveikatos apsaugos ministerijos Utenos ekspertinis skyrius (toliau – Skyrius) yra struktūrinis Valstybinės teismo psichiatrijos ir narko</text:span><text:span text:style-name="T58">logijos tarnybos prie Lietuvos Respublikos sveikatos apsaugos ministerijos (toliau – Tarnyba) padalinys, kuris nėra juridinis asmuo ir veikia Tarnybos, kaip juridinio asmens, vardu pagal Tarnybos nuostatus, taip pat jam suteiktus įgaliojimus, kurie nurodyt</text:span><text:span text:style-name="T59">i šiuose nuostatuose ir Tarnybos direktoriaus patvirtintuose norminiuose aktuose. Skyrius turi sąskaitą.</text:span></text:p>
      <text:p text:style-name="P60"><text:span text:style-name="T61">2</text:span><text:span text:style-name="T62">. Skyrius savo veikloje vadovaujasi Lietuvos Respublikos Konstitucija, kitais Lietuvos Respublikos įstatymais, Lietuvos Respublikos Seimo nutarima</text:span><text:span text:style-name="T63">is, Lietuvos Respublikos Prezidento dekretais, Lietuvos Respublikos Vyriausybės nutarimais ir potvarkiais, Lietuvos Respublikos sveikatos apsaugos ministro įsakymais, Tarnybos nuostatais, Tarnybos direktoriaus įsakymais, kitų ministerijų ir žinybų teisės a</text:span><text:span text:style-name="T64">ktais, Lietuvos Respublikos tarptautinėmis sutartimis bei šiais nuostatais.</text:span></text:p>
      <text:p text:style-name="P65"><text:span text:style-name="T66">3</text:span><text:span text:style-name="T67">. Skyrius finansuojamas iš valstybės biudžeto pagal Tarnybai patvirtintą sąmatą.</text:span></text:p>
      <text:p text:style-name="P68"><text:span text:style-name="T69">4</text:span><text:span text:style-name="T70">. Skyriaus etatus tvirtina Tarnybos direktorius.</text:span></text:p>
      <text:p text:style-name="P71"><text:span text:style-name="T72">5</text:span><text:span text:style-name="T73">. Skyrių reorganizuoja ir likviduoj</text:span><text:span text:style-name="T74">a Tarnybos direktorius, suderinęs su Lietuvos Respublikos sveikatos apsaugos ministerija.</text:span></text:p>
      <text:p text:style-name="P75"><text:span text:style-name="T76">6</text:span><text:span text:style-name="T77">. Skyriui vadovauja Skyriaus viršininkas, kurio pareigines funkcijas tvirtina Tarnybos direktorius.</text:span></text:p>
      <text:p text:style-name="P78"><text:span text:style-name="T79">7</text:span><text:span text:style-name="T80">. Skyriaus adresas: Aušros g. 30, 4910 Utena.</text:span></text:p>
      <text:p text:style-name="P81"/>
      <text:p text:style-name="P82"><text:span text:style-name="T83">II</text:span><text:span text:style-name="T84">.</text:span><text:span text:style-name="T85"><text:s/></text:span><text:span text:style-name="T86">SKYRIAUS UŽDAVINIAI IR FUNKCIJOS</text:span></text:p>
      <text:p text:style-name="P87"/>
      <text:p text:style-name="P88"><text:span text:style-name="T89">8</text:span><text:span text:style-name="T90">. Svarbiausias Skyriaus uždavinys – atlikti teismo psichiatrines, psichologines ekspertizes.</text:span></text:p>
      <text:p text:style-name="P91"><text:span text:style-name="T92">9</text:span><text:span text:style-name="T93">. Skyrius, vykdydamas jam pavestą uždavinį, atlieka šias funkcijas:</text:span></text:p>
      <text:p text:style-name="P94"><text:span text:style-name="T95">9.1</text:span><text:span text:style-name="T96">. atlieka kardomojo kalinimo tvarka suimtų as</text:span><text:span text:style-name="T97">menų stacionarias teismo psichiatrines, psichologines ekspertizes, neatsižvelgdamas į jų gyvenamąją vietą;</text:span></text:p>
      <text:p text:style-name="P98"><text:span text:style-name="T99">9.2</text:span><text:span text:style-name="T100">. atlieka nesuimtų asmenų baudžiamosiose bylose ir visų asmenų civilinėse bylose stacionarias teismo psichiatrines, psichologines ekspertizes,</text:span><text:span text:style-name="T101"><text:s/>neatsižvelgdamas į jų gyvenamąsias vietas;</text:span></text:p>
      <text:p text:style-name="P102"><text:span text:style-name="T103">9.3</text:span><text:span text:style-name="T104">. atlieka ambulatorines teismo psichiatrines, psichologines ekspertizes baudžiamosiose bei civilinėse bylose, iškeltose Utenos miesto ir rajono gyventojams;</text:span></text:p>
      <text:p text:style-name="P105"><text:span text:style-name="T106">9.4</text:span><text:span text:style-name="T107">. teikia konsultacijas valstybės ir<text:s/></text:span><text:span text:style-name="T108">savivaldybių sveikatos priežiūros įstaigoms, teisėsaugos institucijoms teismo psichiatrijos, psichologijos klausimais;</text:span></text:p>
      <text:p text:style-name="P109"><text:span text:style-name="T110">9.5</text:span><text:span text:style-name="T111">. vykdo kitas įstatymų ir kitų teisės aktų nustatytas funkcijas.</text:span></text:p>
      <text:p text:style-name="P112"><text:span text:style-name="T113">10</text:span><text:span text:style-name="T114">. Svarbiausi teismo psichiatrinės, psichologinės eksperti</text:span><text:span text:style-name="T115">zės uždaviniai, jų organizavimo ir atlikimo tvarka numatyta Lietuvos Respublikos Vyriausybės 1997 m. liepos 3 d. nutarimu Nr. 712 „Dėl teismo psichiatrinės, narkologinės ir psichologinės ekspertizės organizavimo bei atlikimo tvarkos patvirtinimo“ patvirtin</text:span><text:span text:style-name="T116">toje Teismo psichiatrinės, psichologinės ir narkologinės ekspertizės organizavimo bei atlikimo tvarkoje (Žin., 1997, Nr.<text:s/></text:span><text:a xlink:href="https://www.e-tar.lt/portal/lt/legalAct/TAR.20C2AA235A8E" office:target-frame-name="_blank" xlink:show="new"><text:span text:style-name="T117">65-1586</text:span></text:a><text:span text:style-name="T118">) bei Tarnybos vidaus norminiuose aktuose.</text:span></text:p>
      <text:p text:style-name="P119"><text:span text:style-name="T120">11</text:span><text:span text:style-name="T121">. Atsižvelgiant į tiriamųjų asmenų teisinį statusą, Skyriuje veikia 2 poskyriai:</text:span></text:p>
      <text:p text:style-name="P122"><text:span text:style-name="T123">11.1</text:span><text:span text:style-name="T124">. 1-asis poskyris atlieka kardomojo kalinimo tvarka suimtų asmenų stacionarias teismo psichiatrines, psichologines ekspertizes;</text:span></text:p>
      <text:p text:style-name="P125"><text:span text:style-name="T126">1-ajame poskyryje esančių kardomojo kalin</text:span><text:span text:style-name="T127">imo tvarka suimtų asmenų, kuriems paskirta stacionari teismo psichiatrinė, psichologinė ekspertizė, apsaugos funkciją, vadovaujantis Lietuvos Respublikos Vyriausybės 1998 m. vasario 23 d. nutarimu Nr. 223 „Dėl suimtų asmenų, kuriems paskirta stacionari psi</text:span><text:span text:style-name="T128">chiatrinė ekspertizė, apsaugos“ (Žin., 1998, Nr.<text:s/></text:span><text:a xlink:href="https://www.e-tar.lt/portal/lt/legalAct/TAR.3CC11A2D301E" office:target-frame-name="_blank" xlink:show="new"><text:span text:style-name="T129">20-519</text:span></text:a><text:span text:style-name="T130">), pavesta atlikti Lietuvos Respublikos vidaus reikalų ministerijai.</text:span></text:p>
      <text:p text:style-name="P131"><text:span text:style-name="T132">11.2</text:span><text:span text:style-name="T133">. 2-asis poskyris atlieka nesuimtų asmenų<text:s/></text:span><text:span text:style-name="T134">stacionarias teismo psichiatrines, psichologines ekspertizes.</text:span></text:p>
      <text:p text:style-name="P135"/>
      <text:p text:style-name="P136"><text:span text:style-name="T137">III</text:span><text:span text:style-name="T138">.<text:s/></text:span><text:span text:style-name="T139">SKYRIAUS TEISĖS</text:span></text:p>
      <text:p text:style-name="P140"/>
      <text:p text:style-name="P141"><text:span text:style-name="T142">12</text:span><text:span text:style-name="T143">. Skyrius, vykdydamas jam pavestas funkcijas, turi teisę:</text:span></text:p>
      <text:p text:style-name="P144"><text:span text:style-name="T145">12.1</text:span><text:span text:style-name="T146">. gauti bet kokią medicininę dokumentaciją apie asmenų, kuriems paskirta teismo psichiatrinė,</text:span><text:span text:style-name="T147"><text:s/>psichologinė ekspertizė, gydymą ar atliktas medicinines darbingumo, medicinines, socialines bei patologoanatomines ekspertizes;</text:span></text:p>
      <text:p text:style-name="P148"><text:span text:style-name="T149">12.2</text:span><text:span text:style-name="T150">. gauti iš teisėsaugos institucijų įvairią informaciją, statistiką ir kitus duomenis, reikalingus Skyriaus uždaviniams<text:s/></text:span><text:span text:style-name="T151">vykdyti;</text:span></text:p>
      <text:p text:style-name="P152"><text:span text:style-name="T153">12.3</text:span><text:span text:style-name="T154">. teikti pasiūlymus Tarnybai savo kompetencijos klausimais;</text:span></text:p>
      <text:p text:style-name="P155"><text:span text:style-name="T156">12.4</text:span><text:span text:style-name="T157">. turėti kitų teisių, nustatytų įstatymuose ir kituose teisės aktuose.</text:span></text:p>
      <text:p text:style-name="P158"/>
      <text:p text:style-name="P159"><text:span text:style-name="T160">IV</text:span><text:span text:style-name="T161">.<text:s/></text:span><text:span text:style-name="T162">ASMENŲ PRIĖMIMO Į SKYRIŲ PAGRINDAS IR TVARKA</text:span></text:p>
      <text:p text:style-name="P163"/>
      <text:p text:style-name="P164"><text:span text:style-name="T165">13</text:span><text:span text:style-name="T166">. Asmenų priėmimą į Skyrių<text:s/></text:span><text:span text:style-name="T167">organizuoja Tarnybos direktoriaus įsakymu patvirtintas Skyriaus teismo psichiatras ekspertas.</text:span></text:p>
      <text:p text:style-name="P168"><text:span text:style-name="T169">14</text:span><text:span text:style-name="T170">. Pagrindas, norint priimti asmenį į Skyrių, yra kvotėjo, tardytojo, prokuroro nutarimas, teisėjo nutartis, administracinių teisės pažeidimų bylas nagrinėja</text:span><text:span text:style-name="T171">nčių institucijų (pareigūnų) nutarimas, Kalėjimų departamento prie Lietuvos Respublikos teisingumo ministerijos laisvės atėmimo vietų ligoninės vadovo pavedimas.</text:span></text:p>
      <text:p text:style-name="P172"><text:span text:style-name="T173">15</text:span><text:span text:style-name="T174">. Teismo ekspertizei reikalinga bylos medžiaga turi būti pateikta iki asmens atvykimo į<text:s/></text:span><text:span text:style-name="T175">Skyrių. Nepateikus minėtų dokumentų, asmuo į Skyrių nepriimamas. Apie atsisakymo priimti priežastis teismo ekspertas nurodo raštiškoje išvadoje.</text:span></text:p>
      <text:p text:style-name="P176"><text:span text:style-name="T177">16</text:span><text:span text:style-name="T178">. Atsakingas už asmenų priėmimą į Skyrių ekspertas priimamam asmeniui pildo ligos istoriją, joje nurodyda</text:span><text:span text:style-name="T179">mas trumpus asmens anamnezės duomenis bei somatinę, neurologinę ir psichikos būklę.</text:span></text:p>
      <text:p text:style-name="P180"><text:span text:style-name="T181">17</text:span><text:span text:style-name="T182">. Priimamam asmeniui atliekama pirminė gydytojo ir sanitarinė-higieninė apžiūra.</text:span></text:p>
      <text:p text:style-name="P183"><text:span text:style-name="T184">18</text:span><text:span text:style-name="T185">. Budintis medicinos personalas, priimdamas į Skyrių asmenį, atlieka papildomą<text:s/></text:span><text:span text:style-name="T186">medicininę apžiūrą ir pokalbį. Apžiūros ir pokalbio rezultatai įrašomi medicininėje dokumentacijoje.</text:span></text:p>
      <text:p text:style-name="P187"><text:span text:style-name="T188">19</text:span><text:span text:style-name="T189">. Asmenys uždaromi į palatas. Asmenys į 1-ąjį ar 2-ąjį poskyrį uždaromi atsižvelgiant į asmeniui paskirtos kardomosios priemonės rūšį. Medicininės pr</text:span><text:span text:style-name="T190">iežiūros pobūdis priklauso nuo asmens psichikos būsenos, taip pat nuo jo pavojingumo sau ir aplinkiniams.</text:span></text:p>
      <text:p text:style-name="P191"><text:span text:style-name="T192">20</text:span><text:span text:style-name="T193">. Skyriaus viršininkas, gavęs iš atsakingo už asmenų priėmimą eksperto medžiagą ekspertizei atlikti, organizuoja teismo ekspertizės atlikimą. At</text:span><text:span text:style-name="T194">sižvelgdamas į ekspertizės tyrimo pobūdį, sudėtingumą, ekspertų kvalifikaciją, jų darbo krūvį, jis paskiria ekspertą ar ekspertų komisiją ekspertizei atlikti.</text:span></text:p>
      <text:p text:style-name="P195"/>
      <text:p text:style-name="P196"><text:span text:style-name="T197">V</text:span><text:span text:style-name="T198">.<text:s/></text:span><text:span text:style-name="T199">STACIONARIOS TEISMO PSICHIATRINĖS, PSICHOLOGINĖS EKSPERTIZĖS ATLIKIMAS</text:span></text:p>
      <text:p text:style-name="P200"/>
      <text:p text:style-name="P201"><text:span text:style-name="T202">21</text:span><text:span text:style-name="T203">. Stacion</text:span><text:span text:style-name="T204">ari ekspertizė gali trukti iki 30 dienų, skaičiuojant nuo tiriamojo atvykimo į stacionarą dienos. Jeigu negalima pateikti galutinės išvados apie tiriamojo psichikos būklę, ekspertizės terminą galima pratęsti. Ekspertas ar ekspertų komisija tokiu atveju tur</text:span><text:span text:style-name="T205">i kreiptis į ekspertizę skyrusį pareigūną, nurodydama ekspertizės pratęsimo motyvus ir ekspertizės pratęsimo terminą. Ekspertizę skyręs pareigūnas turi pateikti ekspertui ar ekspertų komisijai dokumentą, suteikiantį teisę pratęsti ekspertizės atlikimo term</text:span><text:span text:style-name="T206">iną.</text:span></text:p>
      <text:p text:style-name="P207"><text:span text:style-name="T208">22</text:span><text:span text:style-name="T209">. Ekspertizės atlikimo metu turi būti surinkti objektyvūs ir subjektyvūs anamnezės duomenys, išsamiai ištirta somatinė, neurologinė ir psichologinė būklė ir, atsižvelgiant į gautus rezultatus, paskirtas papildomas medicininis ištyrimas, gydytojų</text:span><text:span text:style-name="T210"><text:s/>specialistų konsultacijos, o būtinais atvejais ir gydymas.</text:span></text:p>
      <text:p text:style-name="P211"><text:span text:style-name="T212">23</text:span><text:span text:style-name="T213">. Somatinės, neurologinės, psichologinės būklės tyrimų rezultatai, anamnezės duomenys, pirminė diagnozė, tiriamojo psichikos ir somatinės būklės pakitimai, nurodymai dėl gydymo, pirminės ir<text:s/></text:span><text:span text:style-name="T214">galutinės konsultantų išvados bei kiti duomenys, turintys reikšmės galutinei teismo psichiatrinės, psichologinės ekspertizės išvadai, taip pat teismo psichiatrinės, psichologinės ekspertizės išvada įrašoma ar pridedama prie medicininės dokumentacijos, taip</text:span><text:span text:style-name="T215"><text:s/>pat nurodomos kitų specialistų pavardės ir gydomosios diagnostinės priemonės atlikimo data. Visi įrašai, padaryti ekspertų ir kitų specialistų medicininėje dokumentacijoje, datuojami ir tvirtinami eksperto ar kito specialisto, dalyvavusio atliekant eksper</text:span><text:span text:style-name="T216">tizę.</text:span></text:p>
      <text:p text:style-name="P217"><text:span text:style-name="T218">24</text:span><text:span text:style-name="T219">. Medicininė dokumentacija, bylos medžiaga, kiti dokumentai, susiję su teismo psichiatrinės, psichologinės ekspertizės atlikimu, saugomi seife.</text:span></text:p>
      <text:p text:style-name="P220"/>
      <text:p text:style-name="P221"><text:span text:style-name="T222">VI</text:span><text:span text:style-name="T223">.<text:s/></text:span><text:span text:style-name="T224">ASMENŲ TEISĖS IR JŲ APRIBOJIMAI</text:span></text:p>
      <text:p text:style-name="P225"/>
      <text:p text:style-name="P226"><text:span text:style-name="T227">25</text:span><text:span text:style-name="T228">. Asmenų, esančių Skyriuje, teisės ir jų apribojimo galimybės turi atitikti Lietuvos Respublikos psichikos sveikatos priežiūros įstatymo (Žin., 1995, Nr.<text:s/></text:span><text:a xlink:href="https://www.e-tar.lt/portal/lt/legalAct/TAR.4043B97881A2" office:target-frame-name="_blank" xlink:show="new"><text:span text:style-name="T229">53-1290</text:span></text:a><text:span text:style-name="T230">, 1999, Nr. 108-</text:span><text:span text:style-name="T231">3127) nuostatas ir kitų įstatymų reikalavimus. Asmenų teisės ir jų apribojimo galimybės nurodomos skyriaus 1-ojo ir 2-ojo poskyrio vidaus tvarkos taisyklėse, patvirtintose Tarnybos direktoriaus. Skyriaus viršininkas turi užtikrinti, kad su jomis būtų supaž</text:span><text:span text:style-name="T232">indinti tiriamieji asmenys.</text:span></text:p>
      <text:p text:style-name="P233"/>
      <text:p text:style-name="P234"><text:span text:style-name="T235">VII</text:span><text:span text:style-name="T236">.<text:s/></text:span><text:span text:style-name="T237">ASMENŲ MATERIALINIS APRŪPINIMAS IR SVEIKATOS PRIEŽIŪROS ORGANIZAVIMAS</text:span></text:p>
      <text:p text:style-name="P238"/>
      <text:p text:style-name="P239"><text:span text:style-name="T240">26</text:span><text:span text:style-name="T241">. Skyriuje turi būti užtikrintos sveikatos priežiūros teikimo, gyvenimo ir buities sąlygos, atitinkančios Lietuvos Respublikos higienos nor</text:span><text:span text:style-name="T242">mų reikalavimus.</text:span></text:p>
      <text:p text:style-name="P243"><text:span text:style-name="T244">27</text:span><text:span text:style-name="T245">. Nėščioms moterims, žindyvėms, invalidams, senesniems žmonėms, nepilnamečiams, taip pat ligoniams pagal galimybes sudaromos geresnės gyvenimo ir buities sąlygos.</text:span></text:p>
      <text:p text:style-name="P246"><text:span text:style-name="T247">28</text:span><text:span text:style-name="T248">. Asmenims, laikomiems Skyriuje, turi būti suteikta galimybė nau</text:span><text:span text:style-name="T249">dotis tualetu ir sudarytos nežeminančios žmogaus garbės ir orumo sąlygos.</text:span></text:p>
      <text:p text:style-name="P250"><text:span text:style-name="T251">29</text:span><text:span text:style-name="T252">. Ne rečiau kaip kartą per savaitę asmenims, laikomiems Skyriuje, turi būti suteikta galimybė pasinaudoti dušu. Drabužiai ir patalynė turi būti keičiami ne rečiau kaip 1 kartą<text:s/></text:span><text:span text:style-name="T253">per 10 dienų.</text:span></text:p>
      <text:p text:style-name="P254"><text:span text:style-name="T255">30</text:span><text:span text:style-name="T256">. Asmenys, esantys Skyriuje, 3 kartus per dieną nemokamai maitinami pagal fiziologines mitybos normas (maitinimo intervalai, išskyrus miegui skirtą laiką, neturi viršyti septynių valandų), taip pat aprūpinami apatiniais ir viršutiniais<text:s/></text:span><text:span text:style-name="T257">drabužiais. Asmenys turi teisę naudotis savo drabužiais ir avalyne, taip pat kitais asmeniniais daiktais, jei tai yra leidžiama.</text:span></text:p>
      <text:p text:style-name="P258"><text:span text:style-name="T259">31</text:span><text:span text:style-name="T260">. Asmenys, esantys Skyriuje, turi būti aprūpinami minkštuoju inventoriumi.</text:span></text:p>
      <text:p text:style-name="P261"><text:span text:style-name="T262">32</text:span><text:span text:style-name="T263">. Asmenų pasivaikščiojimai privalomi kas</text:span><text:span text:style-name="T264">dien griežtai nustatytu laiku, atsižvelgiant į oro sąlygas bei asmens sveikatos būklę.</text:span></text:p>
      <text:p text:style-name="P265"><text:span text:style-name="T266">33</text:span><text:span text:style-name="T267">. Pablogėjus tiriamojo psichikos būklei ir atsiradus pavojui jo bei aplinkinių gyvybei ir sveikatai, jam gali būti taikomos įstatymų numatytos medicininio poveikio</text:span><text:span text:style-name="T268"><text:s/>priemonės.</text:span></text:p>
      <text:p text:style-name="P269"><text:span text:style-name="T270">34</text:span><text:span text:style-name="T271">. Dėl tiriamojo, kuris ne dėl psichikos būklės pablogėjimo pažeidinėja vidaus tvarkos taisyklėse nustatytą režimą, turi būti kreipiamasi į ekspertizę skyrusį pareigūną dėl kardomosios<text:s/></text:span><text:soft-page-break/><text:span text:style-name="T272">priemonės pakeitimo ar jo teisių apribojimo. Jei tiria</text:span><text:span text:style-name="T273">mojo veiksmai tokiu atveju sukelia pavojų aplinkiniams, jam apsaugos darbuotojai gali taikyti nustatytas pareiginėse nuostatose prievartos priemones. Kiekvienu atveju apie prievartinių priemonių taikymą asmeniui turi būti pažymima jo medicininėje dokumenta</text:span><text:span text:style-name="T274">cijoje, nurodant šių priemonių taikymo motyvus. Dėl priverstinių priemonių taikymo turi būti rašomas aktas, kuris siunčiamas ekspertizę skyrusiam pareigūnui.</text:span></text:p>
      <text:p text:style-name="P275"/>
      <text:p text:style-name="P276"><text:span text:style-name="T277">VIII</text:span><text:span text:style-name="T278">.<text:s/></text:span><text:span text:style-name="T279">ASMENŲ IŠRAŠYMAS</text:span></text:p>
      <text:p text:style-name="P280"/>
      <text:p text:style-name="P281"><text:span text:style-name="T282">35</text:span><text:span text:style-name="T283">. Nesuimti asmenys, kuriuos po ekspertizės atlikimo ekspertai</text:span><text:span text:style-name="T284"><text:s/>siūlo pripažinti pakaltinamais ir konstatuoja, kad po ekspertizės atlikimo jie gali suprasti savo veiksmų esmę ir juos valdyti, dviejų dienų laikotarpiu po galutinio ekspertų komisijos posėdžio, patvirtinusio ekspertinę išvadą, turi būti išrašyti iš Skyri</text:span><text:span text:style-name="T285">aus.</text:span></text:p>
      <text:p text:style-name="P286"><text:span text:style-name="T287">36</text:span><text:span text:style-name="T288">. Nesuimti asmenys, kuriuos po ekspertizės atlikimo ekspertai siūlo pripažinti nepakaltinamais arba po ekspertizės atlikimo dėl psichikos sutrikimo jie negali suprasti savo veiksmų esmės ar jų valdyti, suderinus su atitinkamos gydymo įstaigos ad</text:span><text:span text:style-name="T289">ministracija įstatymų numatyta tvarka perkeliami į atitinkamą gydymo įstaigą. Šie asmenys perkeliami tik ekspertams parašius rekomendacijas gydyti ligonį.</text:span></text:p>
      <text:p text:style-name="P290"><text:span text:style-name="T291">37</text:span><text:span text:style-name="T292">. Asmenys, suimti kardomojo kalinimo tvarka ir kuriuos po ekspertizės atlikimo ekspertai siūlo<text:s/></text:span><text:span text:style-name="T293">pripažinti pakaltinamais ir konstatuoja, kad po ekspertizės atlikimo jie gali suprasti savo veiksmų esmę ir juos valdyti, turi būti perduoti konvojuojantiems pareigūnams, kad minėti asmenys būtų grąžinami į tardymo izoliatorių. Ekspertų komisija, padariusi</text:span><text:span text:style-name="T294"><text:s/>išvadą, kad toks asmuo turi būti pripažintas pakaltinamu, nedelsdama turi pranešti ekspertizę paskyrusiam pareigūnui ir kardomojo kalinimo įstaigos administracijai, kad suimtasis turi būti grąžintas į kardomojo kalinimo įstaigą.</text:span></text:p>
      <text:p text:style-name="P295"><text:span text:style-name="T296">38</text:span><text:span text:style-name="T297">. Apie asmenis, suim</text:span><text:span text:style-name="T298">tus kardomojo kalinimo tvarka, kuriuos po ekspertizės atlikimo ekspertai siūlo pripažinti nepakaltinamais ir konstatuoja, kad jie negali suprasti savo veiksmų esmės ar jų valdyti, nedelsiant turi būti informuotas paskyręs ekspertizę pareigūnas, kad įstatym</text:span><text:span text:style-name="T299">ų nustatyta tvarka sergantis asmuo būtų perkeltas į gydymo įstaigą. Ekspertai turi pateikti ekspertizę paskyrusiam pareigūnui rekomendacijas gydyti ligonį.</text:span></text:p>
      <text:p text:style-name="P300"><text:span text:style-name="T301">39</text:span><text:span text:style-name="T302">. Kiti asmenys, atlikus jų ekspertizę civilinėse bylose, turi būti nedelsiant išrašomi iš Skyr</text:span><text:span text:style-name="T303">iaus.</text:span></text:p>
      <text:p text:style-name="P304"/>
      <text:p text:style-name="P305"><text:span text:style-name="T306">IX</text:span><text:span text:style-name="T307">.<text:s/></text:span><text:span text:style-name="T308">SKYRIAUS VEIKLOS KONTROLĖ</text:span></text:p>
      <text:p text:style-name="P309"/>
      <text:p text:style-name="P310"><text:span text:style-name="T311">40</text:span><text:span text:style-name="T312">. Skyriaus veikla kontroliuojama Lietuvos Respublikos įstatymų bei kitų norminių aktų nustatyta tvarka.</text:span></text:p>
      <text:p text:style-name="P313">______________</text:p>
      <text:p text:style-name="P314"/>
      <text:p text:style-name="P315"/>
      <text:soft-page-break/>
      <text:p text:style-name="P316"><text:span text:style-name="T317">PATVIRTINTA</text:span></text:p>
      <text:p text:style-name="P318">sveikatos apsaugos ministro<text:s/></text:p>
      <text:p text:style-name="P319">ir vidaus reikalų ministro</text:p>
      <text:p text:style-name="P320">2000 m.<text:s/>spalio 16 d. įsakymu Nr. 552/395</text:p>
      <text:p text:style-name="P321"/>
      <text:p text:style-name="P322"><text:span text:style-name="T323">LIETUVOS RESPUBLIKOS VIDAUS REIKALŲ MINISTERIJOS UTENOS RAJONO POLICIJOS KOMISARIATO VIEŠOSIOS POLICIJOS APSAUGOS BŪRIO, UŽTIKRINANČIO VALSTYBINĖS TEISMO PSICHIATRIJOS IR NARKOLOGIJOS TARNYBOS PRIE LIETUVOS RESPUBLIKOS SVE</text:span><text:span text:style-name="T324">IKATOS APSAUGOS MINISTERIJOS UTENOS EKSPERTINIO SKYRIAUS 1-OJO POSKYRIO APSAUGĄ, NUOSTATAI</text:span></text:p>
      <text:p text:style-name="P325"/>
      <text:p text:style-name="P326"><text:span text:style-name="T327">I</text:span><text:span text:style-name="T328">.<text:s/></text:span><text:span text:style-name="T329">BENDROSIOS NUOSTATOS</text:span></text:p>
      <text:p text:style-name="P330"/>
      <text:p text:style-name="P331"><text:span text:style-name="T332">1</text:span><text:span text:style-name="T333">. Apsaugos būrys yra Lietuvos Respublikos vidaus reikalų ministerijos Utenos rajono policijos komisariato viešosios policijos stru</text:span><text:span text:style-name="T334">ktūrinis padalinys (toliau – Apsaugos būrys), užtikrinantis Valstybinės teismo psichiatrijos ir narkologijos tarnybos prie Lietuvos Respublikos sveikatos apsaugos ministerijos Utenos ekspertinio skyriaus 1-ojo poskyrio apsaugą.</text:span></text:p>
      <text:p text:style-name="P335"><text:span text:style-name="T336">2</text:span><text:span text:style-name="T337">. Apsaugos būrys savo v</text:span><text:span text:style-name="T338">eikloje vadovaujasi Lietuvos Respublikos Konstitucija, Lietuvos Respublikos policijos įstatymu, kitais Lietuvos Respublikos įstatymais, Lietuvos Respublikos Seimo nutarimais, Lietuvos Respublikos Prezidento dekretais, Lietuvos Respublikos Vyriausybės nutar</text:span><text:span text:style-name="T339">imais ir potvarkiais, Lietuvos Respublikos vidaus reikalų ministro, Policijos departamento prie Lietuvos Respublikos vidaus reikalų ministerijos (toliau – Policijos departamentas) generalinio komisaro, Utenos rajono policijos komisariato vadovo įsakymais,<text:s/></text:span><text:span text:style-name="T340">kitais teisės aktais, Lietuvos Respublikos tarptautinėmis sutartimis bei šiais nuostatais.</text:span></text:p>
      <text:p text:style-name="P341"><text:span text:style-name="T342">3</text:span><text:span text:style-name="T343">. Apsaugos būrys finansuojamas iš Utenos rajono policijos komisariatui skirtų biudžetinių asignavimų.</text:span></text:p>
      <text:p text:style-name="P344"><text:span text:style-name="T345">4</text:span><text:span text:style-name="T346">. Apsaugos būrio etatus tvirtina Policijos departamen</text:span><text:span text:style-name="T347">to generalinis komisaras.</text:span></text:p>
      <text:p text:style-name="P348"><text:span text:style-name="T349">5</text:span><text:span text:style-name="T350">. Apsaugos būrį reorganizuoja ir likviduoja Policijos departamento generalinis komisaras.</text:span></text:p>
      <text:p text:style-name="P351"/>
      <text:p text:style-name="P352"><text:span text:style-name="T353">II</text:span><text:span text:style-name="T354">.<text:s/></text:span><text:span text:style-name="T355">APSAUGOS BŪRIO UŽDAVINIAI IR FUNKCIJOS</text:span></text:p>
      <text:p text:style-name="P356"/>
      <text:p text:style-name="P357"><text:span text:style-name="T358">6</text:span><text:span text:style-name="T359">. Pagrindinis Apsaugos būrio uždavinys yra užtikrinti Valstybinės teismo<text:s/></text:span><text:span text:style-name="T360">psichiatrijos ir narkologijos tarnybos prie Lietuvos Respublikos sveikatos apsaugos ministerijos Utenos ekspertinio skyriaus (toliau – Skyrius) 1-ajame poskyryje (toliau – 1-asis poskyris) laikomų kardomojo kalinimo tvarka suimtų asmenų, kuriems paskirta s</text:span><text:span text:style-name="T361">tacionari psichiatrinė ekspertizė (toliau – asmenys), apsaugą.</text:span></text:p>
      <text:p text:style-name="P362"><text:span text:style-name="T363">7</text:span><text:span text:style-name="T364">. Apsaugos būrys, įgyvendindamas minėtą uždavinį, atlieka šias funkcijas:</text:span></text:p>
      <text:p text:style-name="P365"><text:span text:style-name="T366">7.1</text:span><text:span text:style-name="T367">. priima ir įkurdina naujai pristatytus asmenis bei paskirsto į palatas, laikydamasis izoliavimo reikalavimų,</text:span><text:span text:style-name="T368"><text:s/>numatytų Lietuvos Respublikos kardomojo kalinimo įstatyme;</text:span></text:p>
      <text:p text:style-name="P369"><text:span text:style-name="T370">7.2</text:span><text:span text:style-name="T371">. formuoja ir tvarko asmenų, uždarytų 1-ajame poskyryje, bylas;</text:span></text:p>
      <text:p text:style-name="P372"><text:span text:style-name="T373">7.3</text:span><text:span text:style-name="T374">. Baudžiamojo proceso kodekso nustatytais atvejais užtikrina uždarytų 1-ajame poskyryje asmenų pristatymą iš palatos p</text:span><text:span text:style-name="T375">arengtiniam tyrimui atlikti arba dalyvauti atliekant kitus tyrimo veiksmus;</text:span></text:p>
      <text:p text:style-name="P376"><text:span text:style-name="T377">7.4</text:span><text:span text:style-name="T378">. organizuoja ir kontroliuoja 1-ajame poskyryje laikomų asmenų pasimatymus su giminaičiais arba kitais asmenimis;</text:span></text:p>
      <text:p text:style-name="P379"><text:span text:style-name="T380">7.5</text:span><text:span text:style-name="T381">. organizuoja ir kontroliuoja užsieniečių,<text:s/></text:span><text:span text:style-name="T382">žiniasklaidos, visuomeninių organizacijų, religinių bendruomenių ir bendrijų atstovų lankymąsi 1-ajame poskyryje;</text:span></text:p>
      <text:p text:style-name="P383"><text:span text:style-name="T384">7.6</text:span><text:span text:style-name="T385">. priima iš konvojaus pareigūnų ir perduoda konvojaus pareigūnams asmenis, taip pat, esant būtinumui, asmenis konvojuoja patys būrio pa</text:span><text:span text:style-name="T386">reigūnai, vadovaudamiesi Vidaus reikalų konvojaus statuto reikalavimais;</text:span></text:p>
      <text:p text:style-name="P387"><text:span text:style-name="T388">7.7</text:span><text:span text:style-name="T389">. organizuoja perduodamų daiktų, siuntinių priėmimo ir įteikimo 1-ajame poskyryje laikomiems asmenims bei maisto produktų ir būtiniausių reikmenų patikrinimus;</text:span></text:p>
      <text:p text:style-name="P390"><text:span text:style-name="T391">7.8</text:span><text:span text:style-name="T392">. organiz</text:span><text:span text:style-name="T393">uoja 1-ajame poskyryje laikomų asmenų pasivaikščiojimus;</text:span></text:p>
      <text:p text:style-name="P394"><text:span text:style-name="T395">7.9</text:span><text:span text:style-name="T396">. organizuoja 1-ojo poskyrio leidimų režimą;</text:span></text:p>
      <text:p text:style-name="P397"><text:span text:style-name="T398">7.10</text:span><text:span text:style-name="T399">. organizuoja asmenų paleidimą iš 1-ojo poskyrio;</text:span></text:p>
      <text:p text:style-name="P400"><text:span text:style-name="T401">7.11</text:span><text:span text:style-name="T402">. suteikia pirmąją medicinos pagalbą 1-ajame poskyryje uždarytiems asmenims ūmios</text:span><text:span text:style-name="T403">, gyvybei pavojingos ligos arba nelaimingo atsitikimo atveju;</text:span></text:p>
      <text:p text:style-name="P404"><text:span text:style-name="T405">7.12</text:span><text:span text:style-name="T406">. vykdo kitas Lietuvos Respublikos vidaus reikalų ministerijos, Policijos departamento, policijos komisariato vadovo jam pavestas funkcijas.</text:span></text:p>
      <text:p text:style-name="P407"/>
      <text:p text:style-name="P408"><text:span text:style-name="T409">III</text:span><text:span text:style-name="T410">.<text:s/></text:span><text:span text:style-name="T411">APSAUGOS BŪRIO PAREIGŪNŲ TEISĖS</text:span></text:p>
      <text:p text:style-name="P412"/>
      <text:p text:style-name="P413"><text:span text:style-name="T414">8</text:span><text:span text:style-name="T415">. Įstatymų nustatyta tvarka panaudoti šaunamąjį ginklą bei specialiąsias priemones.</text:span></text:p>
      <text:p text:style-name="P416"><text:span text:style-name="T417">9</text:span><text:span text:style-name="T418">. Policijos komisariato vadovui priimant sprendimą dėl nuobaudų taikymo kardomojo kalinimo tvarka suimtiems asmenims, suderinus su Skyriaus viršininku (jo nesan</text:span><text:span text:style-name="T419">t – 1-ojo poskyrio budinčiu ekspertu), siūlyti nuobaudos rūšį vadovaujantis Kardomojo kalinimo įstatymo reikalavimais.</text:span></text:p>
      <text:p text:style-name="P420"><text:span text:style-name="T421">10</text:span><text:span text:style-name="T422">. Įrašyti 1-ajame poskyryje laikomus asmenis į linkusių pabėgti asmenų sąrašą.</text:span></text:p>
      <text:p text:style-name="P423"/>
      <text:p text:style-name="P424"><text:span text:style-name="T425">IV</text:span><text:span text:style-name="T426">.<text:s/></text:span><text:span text:style-name="T427">APSAUGOS BŪRIO DARBO ORGANIZAVIMAS</text:span></text:p>
      <text:p text:style-name="P428"/>
      <text:p text:style-name="P429"><text:span text:style-name="T430">11</text:span><text:span text:style-name="T431">. Apsaugos būriui per jam pavaldžius pareigūnus vadovauja policijos komisariato vadovas. Jis, suderinęs su Skyriaus viršininku, tvirtina Apsaugos būrio veiklos ir darbo organizavimo taisykles, policijos pareigūnų pareigybių aprašymus.</text:span></text:p>
      <text:p text:style-name="P432"><text:span text:style-name="T433">12</text:span><text:span text:style-name="T434">. Asmenų, užda</text:span><text:span text:style-name="T435">rytų 1-ajame poskyryje, apsaugos pamainą sudaro Apsaugos būrio vadovas, budėtojas ir postų pareigūnai (esant būtinumui – budėtojų padėjėjas).</text:span></text:p>
      <text:p text:style-name="P436"><text:span text:style-name="T437">13</text:span><text:span text:style-name="T438">. Budėtojų pamainos sudėtį nustato policijos komisariato vadovas.</text:span></text:p>
      <text:p text:style-name="P439"><text:span text:style-name="T440">14</text:span><text:span text:style-name="T441">. Pamainai operatyviai vadovauja Aps</text:span><text:span text:style-name="T442">augos būrio budėtojas.</text:span></text:p>
      <text:p text:style-name="P443"><text:span text:style-name="T444">15</text:span><text:span text:style-name="T445">. Apsaugos postai gali būti vidaus ir lauko, nuolatiniai ir laikini, darbas organizuojamas pamainomis.</text:span></text:p>
      <text:p text:style-name="P446"><text:span text:style-name="T447">16</text:span><text:span text:style-name="T448">. Siekdamas sustiprinti uždarytų į 1-ąjį poskyrį asmenų apsaugą, Apsaugos būrio vadovas gali skirti ir netabelinius po</text:span><text:span text:style-name="T449">stus.</text:span></text:p>
      <text:p text:style-name="P450"><text:span text:style-name="T451">17</text:span><text:span text:style-name="T452">. Organizuojant apsaugą numatomi tarnybos variantai (paprastas, sustiprintas), pajėgų ir priemonių išdėstymas, galimi pakeitimai, pamainų skaičius ir rūšis, rezervas, jo panaudojimo tvarka. Numatomas tarpusavio ryšys su prokuratūros, tardymo, k</text:span><text:span text:style-name="T453">votos padaliniais, teismų, sveikatos priežiūros, apsaugos ir kitomis policijos komisariato tarnybomis.</text:span></text:p>
      <text:p text:style-name="P454"><text:span text:style-name="T455">18</text:span><text:span text:style-name="T456">. Apsaugos būrio pareigūnai, atlikdami funkcijas, numatytas šių nuostatų 7.1-7.10 punktuose, suderina su Skyriaus viršininku (jo nesant – 1-ojo pos</text:span><text:span text:style-name="T457">kyrio budinčiu ekspertu arba ekspertu, vykdančiu asmenų priėmimą).</text:span></text:p>
      <text:p text:style-name="P458"><text:span text:style-name="T459">19</text:span><text:span text:style-name="T460">. Tarp Apsaugos būrio pareigūnų bei Skyriaus administracijos iškilusias problemas sprendžia Apsaugos būrio vadovas ir Skyriaus viršininkas, jiems neišsprendus – Utenos rajono<text:s/></text:span><text:span text:style-name="T461">policijos komisariato vadovas bei Valstybinės teismo psichiatrijos ir narkologijos tarnybos prie Lietuvos Respublikos sveikatos apsaugos ministerijos direktorius teisės aktų nustatyta tvarka.</text:span></text:p>
      <text:p text:style-name="P462"/>
      <text:p text:style-name="P463"><text:span text:style-name="T464">V</text:span><text:span text:style-name="T465">.<text:s/></text:span><text:span text:style-name="T466">APSAUGOS BŪRIO VEIKLOS KONTROLĖ</text:span></text:p>
      <text:p text:style-name="P467"/>
      <text:p text:style-name="P468"><text:span text:style-name="T469">20</text:span><text:span text:style-name="T470">. Apsaugos<text:s/></text:span><text:span text:style-name="T471">būrio veikla kontroliuojama Lietuvos Respublikos įstatymų bei kitų teisės aktų nustatyta tvarka.</text:span></text:p>
      <text:p text:style-name="P472">______________</text:p>
      <text:p text:style-name="P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8:48:00Z</meta:creation-date>
    <dc:date>2015-10-03T08:48:00Z</dc:date>
    <meta:template xlink:href="Normal" xlink:type="simple"/>
    <meta:editing-cycles>2</meta:editing-cycles>
    <meta:editing-duration>PT0S</meta:editing-duration>
    <meta:document-statistic meta:page-count="7" meta:paragraph-count="143" meta:word-count="2483" meta:character-count="20841" meta:row-count="560" meta:non-whitespace-character-count="18501"/>
  </office:meta>
</office:document-meta>
</file>