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TableColumn107" style:family="table-column">
      <style:table-column-properties style:column-width="3.575in"/>
    </style:style>
    <style:style style:name="TableColumn108" style:family="table-column">
      <style:table-column-properties style:column-width="2.7236in"/>
    </style:style>
    <style:style style:name="Table106" style:family="table">
      <style:table-properties style:width="6.2986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indent="0.3937in"/>
      <style:text-properties fo:color="#000000"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style:font-size-complex="12pt" style:language-asian="lt" style:country-asian="LT"/>
    </style:style>
    <style:style style:name="P114" style:parent-style-name="Normal" style:family="paragraph">
      <style:paragraph-properties fo:widows="0" fo:orphans="0"/>
      <style:text-properties fo:color="#000000" style:font-size-complex="12pt" style:language-asian="lt" style:country-asian="LT"/>
    </style:style>
    <style:style style:name="P115" style:parent-style-name="Normal" style:family="paragraph">
      <style:paragraph-properties fo:widows="0" fo:orphans="0"/>
      <style:text-properties fo:color="#000000" style:font-size-complex="12pt" style:language-asian="lt" style:country-asian="LT"/>
    </style:style>
    <style:style style:name="P116" style:parent-style-name="Normal" style:family="paragraph">
      <style:paragraph-properties fo:widows="0" fo:orphans="0"/>
      <style:text-properties fo:color="#000000" style:font-size-complex="12pt" style:language-asian="lt" style:country-asian="LT"/>
    </style:style>
    <style:style style:name="P117" style:parent-style-name="Normal" style:family="paragraph">
      <style:paragraph-properties fo:widows="0" fo:orphans="0"/>
      <style:text-properties fo:color="#000000" style:font-size-complex="12pt" style:language-asian="lt" style:country-asian="LT"/>
    </style:style>
    <style:style style:name="P118" style:parent-style-name="Normal" style:family="paragraph">
      <style:paragraph-properties fo:widows="0" fo:orphans="0"/>
      <style:text-properties fo:color="#000000" style:font-size-complex="12pt" style:language-asian="lt" style:country-asian="LT"/>
    </style:style>
    <style:style style:name="P119" style:parent-style-name="Normal" style:family="paragraph">
      <style:paragraph-properties fo:widows="0" fo:orphans="0"/>
      <style:text-properties fo:color="#000000" style:font-size-complex="12pt" style:language-asian="lt" style:country-asian="LT"/>
    </style:style>
    <style:style style:name="P120" style:parent-style-name="Normal" style:family="paragraph">
      <style:paragraph-properties fo:widows="0" fo:orphans="0"/>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office:automatic-styles>
  <office:body>
    <office:text text:use-soft-page-breaks="true">
      <text:p text:style-name="P1"><text:span text:style-name="T2">Byla Nr. 14/2010</text:span></text:p>
      <text:p text:style-name="P3"/>
      <text:p text:style-name="P4">LIETUVOS RESPUBLIKOS KONSTITUCINIO TEISMO</text:p>
      <text:p text:style-name="P5">S P R E N D I M A S</text:p>
      <text:p text:style-name="P6"/>
      <text:p text:style-name="P7">DĖL TEISENOS BYLOJE PAGAL PAREIŠKĖJO – LIETUVOS RESPUBLIKOS SEIMO NARIŲ GRUPĖS PRAŠYMĄ Nr. 1B-14/2010 IŠTIRTI LIETUVOS RESPUBLIKOS viešųjų ir privačių interesų derinimo<text:s/>valstybinėje tarnyboje įstatymo 15 straipsnio (2008 m. liepos 1 d. redakcija) atitiktį Lietuvos Respublikos Konstitucijai NUTRAUKIMO</text:p>
      <text:p text:style-name="P8"/>
      <text:p text:style-name="P9">2013 m. liepos 5 d.</text:p>
      <text:p text:style-name="P10">Vilnius</text:p>
      <text:p text:style-name="P11"/>
      <text:p text:style-name="P12"><text:span text:style-name="T13">Lietuvos Respublikos Konstitucinis Teismas, susidedantis iš Konstitucinio Teismo teisėjų Egid</text:span><text:span text:style-name="T14">ijaus Bieliūno, Tomos Birmontienės, Prano Kuconio, Gedimino Mesonio, Ramutės Ruškytės, Egidijaus Šileikio, Algirdo Taminsko, Romualdo Kęstučio Urbaičio,</text:span></text:p>
      <text:p text:style-name="P15"><text:span text:style-name="T16">sekretoriaujant Daivai Pitrėnaitei,</text:span></text:p>
      <text:p text:style-name="P17">Konstitucinio Teismo tvarkomajame posėdyje apsvarstė pareiškėjo –<text:s/>Lietuvos Respublikos Seimo narių grupės prašymą Nr. 1B-14/2010 ištirti Lietuvos Respublikos viešųjų ir privačių interesų derinimo valstybinėje tarnyboje įstatymo 15 straipsnio (2008 m. liepos 1 d. redakcija) atitiktį Lietuvos Respublikos Konstitucijos 1,<text:s/>2 straipsniams, 3 straipsnio 1 daliai, 55 straipsnio 1 daliai, 119 straipsnio 2 daliai, konstituciniams atviros, teisingos, darnios pilietinės visuomenės ir teisinės valstybės principams.</text:p>
      <text:p text:style-name="P18">Konstitucinis Teismas</text:p>
      <text:p text:style-name="P19"/>
      <text:p text:style-name="P20"><text:span text:style-name="T21">nustatė:</text:span></text:p>
      <text:p text:style-name="P22"/>
      <text:p text:style-name="P23"><text:span text:style-name="T24">1</text:span><text:span text:style-name="T25">. Pareiškėjas – Seimo narių<text:s/></text:span><text:span text:style-name="T26">grupė kreipėsi į Konstitucinį Teismą su prašymu ištirti, ar Viešųjų ir privačių interesų derinimo valstybinėje tarnyboje įstatymo 15 straipsnis (2008 m. liepos 1 d. redakcija) „pagal turinį ir reguliavimo apimtį neprieštarauja konstituciniams atviros, teis</text:span><text:span text:style-name="T27">ingos, darnios pilietinės visuomenės ir teisinės valstybės principams; Konstitucijos 1 straipsniui, nustatančiam, jog Lietuvos valstybė yra nepriklausoma demokratinė respublika; Konstitucijos 2 straipsniui, nustatančiam, kad Lietuvos valstybę kuria Tauta i</text:span><text:span text:style-name="T28">r suverenitetas priklauso Tautai; Konstitucijos 3 straipsnio 1 daliai, nustatančiai, jog niekas negali varžyti ar riboti Tautos suvereniteto, savintis visai Tautai priklausančių suverenių galių; Konstitucijos 55 straipsnio 1 daliai, nustatančiai, jog Seimą</text:span><text:span text:style-name="T29"><text:s/>sudaro Tautos atstovai – 141 Seimo narys, kurie renkami ketveriems metams remiantis visuotine, lygia, tiesiogine rinkimų teise ir slaptu balsavimu, Konstitucijos 119 straipsnio 2 daliai, nustatančiai, jog savivaldybių tarybų nariais Lietuvos Respublikos p</text:span><text:span text:style-name="T30">iliečius ir kitus nuolatinius administracinio vieneto gyventojus pagal įstatymą ketveriems metams renka Lietuvos Respublikos piliečiai ir kiti nuolatiniai administracinio vieneto gyventojai, remdamiesi visuotine, lygia ir tiesiogine rinkimų teise, slaptu b</text:span><text:span text:style-name="T31">alsavimu“.</text:span></text:p>
      <text:p text:style-name="P32"><text:span text:style-name="T33">Šis prašymas Konstituciniame Teisme gautas 2010 m. kovo 23 d.</text:span></text:p>
      <text:p text:style-name="P34"><text:span text:style-name="T35">2</text:span><text:span text:style-name="T36">. Konstitucinio Teismo pirmininko 2010 m. balandžio 2 d. potvarkiu Nr. 2B-48 pagal pareiškėjo – Seimo narių grupės prašymą Konstitucinio Teismo posėdžiui pradėta rengti byla Nr. </text:span><text:span text:style-name="T37">14/2010.</text:span></text:p>
      <text:p text:style-name="P38">Konstitucinis Teismas</text:p>
      <text:p text:style-name="P39"/>
      <text:p text:style-name="P40"><text:span text:style-name="T41">konstatuoja:</text:span></text:p>
      <text:p text:style-name="P42"/>
      <text:p text:style-name="P43"><text:span text:style-name="T44">1</text:span><text:span text:style-name="T45">. Šioje byloje pareiškėjas – Seimo narių grupė ginčija Viešųjų ir privačių interesų<text:s/></text:span><text:soft-page-break/><text:span text:style-name="T46">derinimo valstybinėje tarnyboje įstatymo (toliau – ir Įstatymas) 15 straipsnio (2008 m. liepos 1 d. redakcija) atitik</text:span><text:span text:style-name="T47">tį Konstitucijai.</text:span></text:p>
      <text:p text:style-name="P48"><text:span text:style-name="T49">Ginčijamame Įstatymo 15 straipsnyje (2008 m. liepos 1 d. redakcija) buvo nustatyta: „Valstybinėje tarnyboje dirbantys asmenys, teisės aktų nustatyta tvarka pripažinti pažeidusiais šio įstatymo reikalavimus, vienus metus nuo pažeidimo paai</text:span><text:span text:style-name="T50">škėjimo dienos negali būti skatinami, skiriami į aukštesnes pareigas, o tarnybos santykiams pasibaigus bet kuriais pagrindais, trejus metus nuo pažeidimo paaiškėjimo dienos negali būti priimami į valstybinę tarnybą.“</text:span></text:p>
      <text:p text:style-name="P51"><text:span text:style-name="T52">2</text:span><text:span text:style-name="T53">. Seimas 2012 m. birželio 12 d.<text:s/></text:span><text:span text:style-name="T54">priėmė Lietuvos Respublikos viešųjų ir privačių interesų derinimo valstybinėje tarnyboje įstatymo 2, 3, 4, 5, 6, 7, 11, 14, 15, 18, 22 straipsnių pakeitimo ir papildymo įstatymą, įsigaliojusį 2012 m. birželio 27 d., kurio 9 straipsniu pakeitė ginčijamą Įst</text:span><text:span text:style-name="T55">atymo 15 straipsnį (2008 m. liepos 1 d. redakcija) ir išdėstė jį naujai. Įstatymo 15 straipsnyje (2012 m. birželio 12 d. redakcija) nustatyta:</text:span></text:p>
      <text:p text:style-name="P56"><text:span text:style-name="T57">„</text:span><text:span text:style-name="T58">1</text:span><text:span text:style-name="T59">. Valstybinėje tarnyboje dirbantys asmenys, teisės aktų nustatyta tvarka pripažinti pažeidusiais šio įstatymo</text:span><text:span text:style-name="T60"><text:s/>antrojo skirsnio reikalavimus, vienerius metus nuo pažeidimo paaiškėjimo dienos negali būti skatinami. Valstybinėje tarnyboje dirbantys asmenys, teisės aktų nustatyta tvarka pripažinti pažeidusiais šio įstatymo pirmojo skirsnio 3 straipsnio 6 punkto reika</text:span><text:span text:style-name="T61">lavimus, vienerius metus nuo pažeidimo paaiškėjimo dienos negali būti skatinami, priimami, skiriami ar renkami į aukštesnes pareigas. Valstybinėje tarnyboje dirbantys asmenys, teisės aktų nustatyta tvarka pripažinti pažeidusiais kitus šio įstatymo reikalav</text:span><text:span text:style-name="T62">imus, vienerius metus nuo pažeidimo paaiškėjimo dienos negali būti skatinami, priimami, skiriami ar renkami į aukštesnes pareigas, o asmenys, atleisti už šio įstatymo pažeidimą iš pareigų, trejus metus nuo atleidimo iš pareigų dienos negali būti priimami,<text:s/></text:span><text:span text:style-name="T63">skiriami ar renkami į pareigas valstybinėje tarnyboje.</text:span></text:p>
      <text:p text:style-name="P64"><text:span text:style-name="T65">2</text:span><text:span text:style-name="T66">. Asmenims, dirbantiems valstybinėje tarnyboje, kituose įstatymuose gali būti nustatyta ir kitų apribojimų ir draudimų, susijusių su šio įstatymo, Korupcijos prevencijos įstatymo, Valstybės tarnyb</text:span><text:span text:style-name="T67">os įstatymo, Politikų elgesio kodekso ar kito teisės akto, reglamentuojančio tarnybinės etikos ir elgesio normas, reikalavimų pažeidimais.“</text:span></text:p>
      <text:p text:style-name="P68"><text:span text:style-name="T69">3</text:span><text:span text:style-name="T70">. Pažymėtina, kad, palyginti su ginčijamu teisiniu reguliavimu, Įstatymo 15 straipsnyje (2012 m. birželio<text:s/></text:span><text:span text:style-name="T71">12 d. redakcija) liko nustatytos tos pačios poveikio priemonės už šio įstatymo reikalavimų pažeidimus, tačiau pakito jų taikymo pagrindai. Už tam tikrų šio įstatymo reikalavimų pažeidimus nustatyta tik viena poveikio priemonė – draudimas vienerius metus nu</text:span><text:span text:style-name="T72">o pažeidimo paaiškėjimo dienos skatinti valstybinėje tarnyboje dirbančius asmenis, teisės aktų nustatyta tvarka pripažintus padariusiais tuos pažeidimus. Pakito ir draudimo asmenims, pripažintiems pažeidusiais šio įstatymo reikalavimus, trejus metus nuo at</text:span><text:span text:style-name="T73">leidimo iš pareigų būti priimamiems, skiriamiems ar renkamiems į pareigas valstybinėje tarnyboje, taikymo pagrindas. Taip pat nustatyta, kad kituose įstatymuose gali būti kitų apribojimų ir draudimų, susijusių su teisės aktų, reglamentuojančių tarnybinės e</text:span><text:span text:style-name="T74">tikos ir elgesio normas, reikalavimų pažeidimais.</text:span></text:p>
      <text:p text:style-name="P75"><text:span text:style-name="T76">Taigi, įsigaliojus Viešųjų ir privačių interesų derinimo valstybinėje tarnyboje įstatymo 2, 3, 4, 5, 6, 7, 11, 14, 15, 18, 22 straipsnių pakeitimo ir papildymo įstatymui, pareiškėjo – Seimo narių grupės gin</text:span><text:span text:style-name="T77">čijamas Įstatymo 15 straipsnyje (2008 m. liepos 1 d. redakcija) įtvirtintas teisinis reguliavimas neteko galios. Įstatymo 15 straipsnyje (2012 m. birželio 12 d. redakcija) įtvirtintas iš esmės kitokio turinio teisinis reguliavimas.</text:span></text:p>
      <text:p text:style-name="P78"><text:span text:style-name="T79">4</text:span><text:span text:style-name="T80">. Konstitucinio Tei</text:span><text:span text:style-name="T81">smo įstatymo 69 straipsnio 4 dalyje nustatyta, kad ginčijamo teisės akto panaikinimas yra pagrindas priimti sprendimą pradėtą teiseną nutraukti ir kad jeigu tai paaiškėja iki teisminio posėdžio pradžios, Konstitucinis Teismas šį klausimą sprendžia pasitari</text:span><text:span text:style-name="T82">mų kambaryje.</text:span></text:p>
      <text:p text:style-name="P83"><text:span text:style-name="T84">Konstitucinis Teismas savo aktuose ne kartą yra konstatavęs, kad Konstitucinio Teismo įstatymo 69 straipsnio 4 dalies formuluotė „yra pagrindas &lt;...&gt; pradėtai teisenai nutraukti“ aiškintina kaip nustatanti Konstitucinio Teismo teisę tais atve</text:span><text:span text:style-name="T85">jais, kai į Konstitucinį Teismą kreipėsi ne teismai, bet kiti Konstitucijos 106 straipsnyje nurodyti subjektai, o ginčijamas<text:s/></text:span><text:soft-page-break/><text:span text:style-name="T86">teisės aktas (jo dalis) nebegalioja – jis yra pripažintas netekusiu galios (panaikintas arba pakeistas) arba jo galiojimas yra pasi</text:span><text:span text:style-name="T87">baigęs, atsižvelgus į nagrinėjamos bylos aplinkybes, nutraukti pradėtą teiseną (</text:span><text:span text:style-name="T88">inter alia<text:s/></text:span><text:span text:style-name="T89">Konstitucinio Teismo 2003 m. kovo 4 d., 2006 m. kovo 28 d., 2006 m. rugsėjo 21 d., 2009 m. birželio 22 d., 2010 m. kovo 31 d., 2010 m. gegužės 28 d., 2012 m. gegužės</text:span><text:span text:style-name="T90"><text:s/>2 d. nutarimai).</text:span></text:p>
      <text:p text:style-name="P91"><text:span text:style-name="T92">Kaip minėta, į Konstitucinį Teismą su prašymu ištirti Įstatymo 15 straipsnio (2008 m. liepos 1 d. redakcija) atitiktį Konstitucijai kreipėsi pareiškėjas – Seimo narių grupė.</text:span></text:p>
      <text:p text:style-name="P93"><text:span text:style-name="T94">5</text:span><text:span text:style-name="T95">. Atsižvelgiant į išdėstytus argumentus, pradėta teisena pa</text:span><text:span text:style-name="T96">gal pareiškėjo – Seimo narių grupės prašymą ištirti Įstatymo 15 straipsnio (2008 m. liepos 1 d. redakcija) atitiktį Konstitucijos 1, 2 straipsniams, 3 straipsnio 1 daliai, 55 straipsnio 1 daliai, 119 straipsnio 2 daliai, konstituciniams atviros, teisingos,</text:span><text:span text:style-name="T97"><text:s/>darnios pilietinės visuomenės ir teisinės valstybės principams yra nutrauktina.</text:span></text:p>
      <text:p text:style-name="P98">Vadovaudamasis Lietuvos Respublikos Konstitucinio Teismo įstatymo 28 straipsniu, 69 straipsnio 4 dalimi, Lietuvos Respublikos Konstitucinis Teismas</text:p>
      <text:p text:style-name="P99"/>
      <text:p text:style-name="P100"><text:span text:style-name="T101">nusprendžia:</text:span></text:p>
      <text:p text:style-name="P102"/>
      <text:p text:style-name="P103">Nutraukti pradėtą teiseną byloje Nr. 14/2010 pagal pareiškėjo – Lietuvos Respublikos Seimo narių grupės prašymą ištirti Lietuvos Respublikos viešųjų ir privačių interesų derinimo valstybinėje tarnyboje įstatymo 15 straipsnio (2008 m. liepos 1 d. redakcija) atitiktį Lietuvos Respublikos Konstitucijos 1, 2 straipsniams, 3 straipsnio 1 daliai, 55 straipsnio 1 daliai, 119 straipsnio 2 daliai, konstituciniams atviros, teisingos, darnios pilietinės visuomenės ir teisinės valstybės principams.</text:p>
      <text:p text:style-name="P104">Šis Konstitucinio Teismo sprendimas yra galutinis ir neskundžiamas.</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Konstitucinio Teismo teisėjai:</text:p>
          </table:table-cell>
          <table:table-cell table:style-name="TableCell112">
            <text:p text:style-name="P113">Egidijus Bieliūnas</text:p>
            <text:p text:style-name="P114">Toma Birmontienė</text:p>
            <text:p text:style-name="P115">Pranas Kuconis</text:p>
            <text:p text:style-name="P116">Gediminas Mesonis</text:p>
            <text:p text:style-name="P117">Ramutė Ruškytė</text:p>
            <text:p text:style-name="P118">Egidijus Šileikis</text:p>
            <text:p text:style-name="P119">Algirdas Taminskas</text:p>
            <text:p text:style-name="P120">Romualdas Kęstutis Urbaitis</text:p>
          </table:table-cell>
        </table:table-row>
      </table:table>
      <text:p text:style-name="P121"/>
      <text:p text:style-name="P122"><text:span text:style-name="T123">_________________</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5T23:01:00Z</meta:creation-date>
    <dc:date>2015-07-05T23:01:00Z</dc:date>
    <meta:template xlink:href="Normal" xlink:type="simple"/>
    <meta:editing-cycles>2</meta:editing-cycles>
    <meta:editing-duration>PT0S</meta:editing-duration>
    <meta:document-statistic meta:page-count="3" meta:paragraph-count="47" meta:word-count="1182" meta:character-count="9154" meta:row-count="170" meta:non-whitespace-character-count="8019"/>
  </office:meta>
</office:document-meta>
</file>