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OBJEKTO – DARIAUS IR GIRĖNO AERODROMO SU ĮRANGOS LIEKANOMIS (U8), KAUNO M. SAV., KAUNAS, NEKILNOJAMOJO KULTŪROS PAVELDO APSAUGOS SPECIALIOJO PLANO<text:s/>RENGIMO</text:p>
      <text:p text:style-name="P11"/>
      <text:p text:style-name="P12">2007 m. balandžio 4 d. Nr. Į-120</text:p>
      <text:p text:style-name="P13">Vilnius</text:p>
      <text:p text:style-name="P14"/>
      <text:p text:style-name="P15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6">81-2973</text:span></text:a>), 19 punktu:</text:p>
      <text:p text:style-name="P17">1.<text:s/><text:span text:style-name="T18">Nusprendžiu</text:span><text:s/>pradėti rengti kultūros paveldo objekto – Dariaus ir Girėno aerodromo su įrangos liekanomis (U8), Kauno m. sav., Kaunas, nekilnojamojo kultūros paveldo apsaugos specialųjį planą (toliau – specialusis planas).</text:p>
      <text:p text:style-name="P19">2.<text:s/><text:span text:style-name="T20">Nustata</text:span>u, kad:</text:p>
      <text:p text:style-name="P21">2.1. planavimo tikslas – specialiajame plane nustatytais sprendiniais užtikrinti Dariaus<text:s/>ir Girėno aerodromo su įrangos liekanomis (U8), Kauno m. sav., Kaunas, ir jos teritorijos išsaugojimą;</text:p>
      <text:p text:style-name="P22">2.2. planavimo uždavinys – nustatyti (patikslinti) Dariaus ir Girėno aerodromo su įrangos liekanomis (U8), Kauno m. sav., Kaunas, teritorijos bei apsaugos zonos ribas ir jų plotus;</text:p>
      <text:p text:style-name="P23">2.3. rengiamas specialusis planas pagal planuojamos teritorijos dydį ir sprendinių konkretizavimo lygį yra vietovės lygmens, susidedantis iš teritorijos ir apsaugos zonos ribų plano.</text:p>
      <text:p text:style-name="P24">3.<text:s/><text:span text:style-name="T25">Pavedu</text:span><text:s/>Kultūros paveldo departamento prie Kultūros ministerijos Kauno teritoriniam padaliniui vykdyti planavimo organizatoriaus funkcijas.</text:p>
      <text:p text:style-name="P26"/>
      <text:p text:style-name="P27"/>
      <text:p text:style-name="P28"><text:span text:style-name="T29">DIREKTORIUS</text:span><text:span text:style-name="T30"><text:tab/>ALBINAS KUNCEVIČIUS</text:span>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6-09T17:01:00Z</meta:creation-date>
    <dc:date>2015-06-09T17:01:00Z</dc:date>
    <meta:template xlink:href="Normal" xlink:type="simple"/>
    <meta:editing-cycles>2</meta:editing-cycles>
    <meta:editing-duration>PT0S</meta:editing-duration>
    <meta:document-statistic meta:page-count="1" meta:paragraph-count="17" meta:word-count="218" meta:character-count="1683" meta:row-count="54" meta:non-whitespace-character-count="1482"/>
  </office:meta>
</office:document-meta>
</file>