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SAUSIO 28 D. ĮSAKYMO NR. 1K-033 „DĖL LIETUVOS 2004–2006 M. BENDROJO PROGRAMAVIMO DOKUMENTO (BPD) PRIEMONIŲ IR PROJEKTŲ, FINANSUOJAMŲ ĮGYVENDINANT ŠIAS PRIEMONES, ADMINISTRAVIMO IR FINANSAVIMO TAISYKLIŲ PATVIRTINIMO“ PAKEITIMO</text:p>
      <text:p text:style-name="P12"/>
      <text:p text:style-name="P13">2007 m. balandžio 19 d. Nr. 1K-151</text:p>
      <text:p text:style-name="P14">Vilnius</text:p>
      <text:p text:style-name="P15"/>
      <text:p text:style-name="P16"><text:span text:style-name="T17">Pakeičiu</text:span><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8">19-599</text:span></text:a>; 2005, Nr.<text:s/><text:a xlink:href="https://www.e-tar.lt/portal/lt/legalAct/TAR.3F4F8FFE8ABD" office:target-frame-name="_blank" xlink:show="new"><text:span text:style-name="T19">21-667</text:span></text:a>; 2006, Nr.<text:s/><text:a xlink:href="https://www.e-tar.lt/portal/lt/legalAct/TAR.A23605954CCB" office:target-frame-name="_blank" xlink:show="new"><text:span text:style-name="T20">144-5516</text:span></text:a>; 2007, Nr.<text:s/><text:a xlink:href="https://www.e-tar.lt/portal/lt/legalAct/TAR.C9AFEBAF6E67" office:target-frame-name="_blank" xlink:show="new"><text:span text:style-name="T21">29-1069</text:span></text:a>):</text:p>
      <text:p text:style-name="P22">1. Išdėstau 9 punktą taip:</text:p>
      <text:p text:style-name="P23">„9. Paramos sutartys gali būti sudaromos nuo 2004 m. gegužės 1 d. iki 2007 m. rugpjūčio 31 d.“.</text:p>
      <text:p text:style-name="P24">2. Išdėstau 194 punktą taip:</text:p>
      <text:p text:style-name="P25">„194. Projekto vykdytojas privalo teikti įgyvendinančiajai institucijai tarpines ir galutines projektų įgyvendinimo ataskaitas (Taisyklių 9 priedas). Tarpinė institucija gali patvirtinti kitokią, nei nustatyta Taisyklių 9 priede, tarpinės projekto įgyvendinimo ataskaitos formą. Galutinės projekto įgyvendinimo ataskaitos formą tarpinė institucija gali tik papildyti.“.</text:p>
      <text:p text:style-name="P26">3. Pripažįstu netekusiu galios 197 punktą.</text:p>
      <text:p text:style-name="P27">4. Išdėstau 200 punktą taip:</text:p>
      <text:p text:style-name="P28">„200. Patikrinusi ir įvertinusi tarpinę projekto įgyvendinimo ataskaitą, įgyvendinančioji institucija gali projekto vykdytojo paprašyti papildomos informacijos ir nustatyti terminą, per kurį jis turi pateikti šią informaciją, ir/arba nuspręsti atlikti projekto patikrą vietoje.“.</text:p>
      <text:p text:style-name="P29">5. Išbraukiu 202 punkte žodžius „arba įgyvendinančioji institucija ją atmeta 3 kartus“.</text:p>
      <text:p text:style-name="P30">6. Išbraukiu 203 punkte žodį „Patvirtintos“ ir žodžius „arba specialų registracijos žurnalą, jeigu vadovaujančioji institucija SFMIS dar nepatvirtino“.</text:p>
      <text:p text:style-name="P31">7. Išbraukiu 204 punkto pirmąjį sakinį.</text:p>
      <text:p text:style-name="P32">8. Pripažįstu netekusiu galios 205.1 punktą.</text:p>
      <text:p text:style-name="P33">9. Papildau šiuo 207<text:span text:style-name="T34">1</text:span><text:s/>punktu:</text:p>
      <text:p text:style-name="P35">„207<text:span text:style-name="T36">1</text:span>. Tarpinė institucija ir įgyvendinančioji institucija gali pasirašyti susitarimą, kuriuo tarpinė institucija išreiškia savo išankstinį pritarimą aiškiai apibrėžtiems paramos sutarčių keitimo atvejams. Toks susitarimas turi būti pridedamas prie įgyvendinančiosios institucijos vadovo arba jo įgalioto asmens ir projekto vykdytojo pasirašomo paramos sutarties pakeitimo. Paramos sutarties pakeitimas įsigaliotų įgyvendinančiajai institucijai pasirašius paramos sutarties pakeitimą su projekto vykdytoju ir būtų laikoma, kad visos trys šalys susitaria dėl paramos sutarties pakeitimo. Tarpinė institucija turi informuoti vadovaujančiąją instituciją apie tai, kokiems paramos sutarčių pakeitimo atvejams ji duoda savo išankstinį pritarimą.“.</text:p>
      <text:p text:style-name="P37">10. Išbraukiu 209 punkte žodžius „arba registruoja specialiame žurnale, jeigu vadovaujančioji institucija SFMIS dar nepatvirtino“.</text:p>
      <text:p text:style-name="P38">11. Pripažįstu netekusiu galios 240.7 punktą.</text:p>
      <text:p text:style-name="P39">12. Papildau šiuo 240<text:span text:style-name="T40">1</text:span><text:s/>punktu:</text:p>
      <text:p text:style-name="P41">„240<text:span text:style-name="T42">1</text:span>. Patikrinusi ir įvertinusi galutinę projekto įgyvendinimo ataskaitą, įgyvendinančioji<text:s/><text:soft-page-break/>institucija gali:</text:p>
      <text:p text:style-name="P43">240<text:span text:style-name="T44">1</text:span>.1. ją patvirtinti;</text:p>
      <text:p text:style-name="P45">240<text:span text:style-name="T46">1</text:span>.2. projekto vykdytojo paprašyti papildomos informacijos ir nustatyti terminą, per kurį jis turi pateikti šią informaciją ir/arba nuspręsti atlikti projekto patikrą vietoje;</text:p>
      <text:p text:style-name="P47">240<text:span text:style-name="T48">1</text:span>.3. atmesti, išdėstydama atmetimo motyvus, ir nustatyti terminą, per kurį projekto vykdytojas turi ištaisyti ataskaitos/ projekto įgyvendinimo trūkumus ir pateikti naują galutinę projekto įgyvendinimo ataskaitą.“.</text:p>
      <text:p text:style-name="P49">13. Papildau šiuo 240<text:span text:style-name="T50">2</text:span><text:s/>punktu:</text:p>
      <text:p text:style-name="P51">„240<text:span text:style-name="T52">2</text:span>. Jeigu projekto vykdytojas laiku nepateikia galutinės projekto įgyvendinimo ataskaitos, įgyvendinančioji institucija turi raštu apie tai priminti projekto vykdytojui ir nustatyti terminą, per kurį galutinė projekto įgyvendinimo ataskaita turi būti pateikta. Jeigu projekto vykdytojas galutinės projekto įgyvendinimo ataskaitos laiku nepateikia ir po priminimo arba įgyvendinančioji institucija ją atmeta 3 (tris) kartus, įgyvendinančioji institucija gali inicijuoti paramos sutarties nutraukimą ir/arba suteiktos paramos arba jos dalies grąžinimą.“.</text:p>
      <text:p text:style-name="P53">14. Papildau šiuo 240<text:span text:style-name="T54">3</text:span><text:s/>punktu:</text:p>
      <text:p text:style-name="P55">„240<text:span text:style-name="T56">3</text:span>. Patvirtintos galutinės projekto įgyvendinimo ataskaitos duomenis įgyvendinančioji institucija įtraukia į SFMIS.“.</text:p>
      <text:p text:style-name="P57">15. Išdėstau 7 priedo 4.5 punktą taip:</text:p>
      <text:p text:style-name="P58">„4.5. Patikrinusi ir įvertinusi tarpinę Projekto įgyvendinimo ataskaitą, Įgyvendinančioji institucija gali Projekto vykdytojo paprašyti papildomos informacijos ir nustatyti terminą, per kurį jis turi pateikti šią informaciją ir/arba nuspręsti atlikti Projekto patikrą vietoje.“.</text:p>
      <text:p text:style-name="P59">16. Išbraukiu 7 priedo 4.7 punkte žodžius „arba Įgyvendinančioji institucija ją atmeta (kaip nurodyta Sutarties 4.5.3 punkte) 3 (tris) kartus.“.</text:p>
      <text:p text:style-name="P60">17. Pripažįstu netekusiu galios 7 priedo 4.8 punktą.</text:p>
      <text:p text:style-name="P61">18. Išdėstau 7 priedo 4.11 punktą taip:</text:p>
      <text:p text:style-name="P62">„4.11. Patikrinusi ir įvertinusi galutinę Projekto įgyvendinimo ataskaitą, Įgyvendinančioji institucija gali:</text:p>
      <text:p text:style-name="P63">4.11.1. ją patvirtinti;</text:p>
      <text:p text:style-name="P64">4.11.2. Projekto vykdytojo paprašyti papildomos informacijos ir nustatyti terminą, per kurį jis turi pateikti šią informaciją, ir/arba nuspręsti atlikti Projekto patikrą vietoje;</text:p>
      <text:p text:style-name="P65">4.11.3. atmesti, išdėstydama atmetimo motyvus, ir nustatyti terminą, per kurį Projekto vykdytojas turi ištaisyti ataskaitos ir/ arba Projekto įgyvendinimo trūkumus ir pateikti naują galutinę Projekto įgyvendinimo ataskaitą.“.</text:p>
      <text:p text:style-name="P66">19. Papildau 7 priedą šiuo 4.11<text:span text:style-name="T67">1</text:span><text:s/>punktu:</text:p>
      <text:p text:style-name="P68">„4.11<text:span text:style-name="T69">1</text:span>. Jeigu Projekto vykdytojas laiku nepateikia galutinės Projekto įgyvendinimo ataskaitos, Įgyvendinančioji institucija turi raštu apie tai priminti Projekto vykdytojui ir nustatyti terminą, per kurį galutinė Projekto įgyvendinimo ataskaita turi būti pateikta. Jeigu Projekto vykdytojas galutinės Projekto įgyvendinimo ataskaitos laiku nepateikia ir po priminimo arba Įgyvendinančioji institucija ją atmeta 3 kartus, Įgyvendinančioji institucija gali inicijuoti Sutarties nutraukimą ir/arba suteiktos Paramos arba jos dalies grąžinimą.“.</text:p>
      <text:p text:style-name="P70">20. Išdėstau 7 priedo 5.1.4 punktą taip:</text:p>
      <text:p text:style-name="P71">„5.1.4. raštu informuoti Įgyvendinančiąją instituciją apie visus numatomus pakeitimus, susijusius su Projekto įgyvendinimu ir Sutartimi, ir, jei reikia, inicijuoti Sutarties pakeitimą vadovaujantis Sutarties 11 skyriuje nustatyta tvarka.“.</text:p>
      <text:p text:style-name="P72">21. Pripažįstu netekusiu galios 7 priedo 5.2 punktą.</text:p>
      <text:p text:style-name="P73">22. Išbraukiu 7 priedo 11.2 punkte žodžius „kaip nurodyta Sutarties 5.1.4 punkte“.</text:p>
      <text:p text:style-name="P74">23. Pripažįstu netekusiu galios 7 priedo 11.3.2 punktą.</text:p>
      <text:p text:style-name="P75"/>
      <text:p text:style-name="P76"/>
      <text:p text:style-name="P77"/>
      <text:soft-page-break/>
      <text:p text:style-name="P78"><text:span text:style-name="T79">L. E. FINANSŲ MINISTRO PAREIGAS</text:span><text:span text:style-name="T8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5-03T08:35:00Z</meta:creation-date>
    <dc:date>2016-05-03T08:35:00Z</dc:date>
    <meta:template xlink:href="Normal" xlink:type="simple"/>
    <meta:editing-cycles>2</meta:editing-cycles>
    <meta:editing-duration>PT0S</meta:editing-duration>
    <meta:document-statistic meta:page-count="3" meta:paragraph-count="57" meta:word-count="823" meta:character-count="7037" meta:row-count="152" meta:non-whitespace-character-count="6271"/>
  </office:meta>
</office:document-meta>
</file>