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SUSITARIMĄ DĖL ŠIAURĖS ATLANTO SUTARTIES ORGANIZACIJOS, VALSTYBIŲ ATSTOVŲ IR TARPTAUTINIO PERSONALO STATUSO</text:p>
      <text:p text:style-name="P15"/>
      <text:p text:style-name="P16">2004 m. spalio 13 d. Nr. 8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skubos tvarka 1951 m. rugsėjo 20 d. Otavoje priimtą Susitarimą dėl Šiaurės Atlanto Sutarties</text:span><text:span text:style-name="T26"><text:s/>Organizacijos, valstybių atstovų ir tarptautinio personalo statuso.<text:s/>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užsienio reikalų ministras Antanas Valioni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2:47:00Z</meta:creation-date>
    <dc:date>2015-10-13T22:47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16" meta:row-count="39" meta:non-whitespace-character-count="635"/>
  </office:meta>
</office:document-meta>
</file>