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1875in"/>
        </style:tab-stops>
      </style:paragraph-properties>
      <style:text-properties fo:color="#000000"/>
    </style:style>
    <style:style style:name="P41" style:parent-style-name="Normal" style:family="paragraph">
      <style:paragraph-properties fo:text-indent="3.543in">
        <style:tab-stops>
          <style:tab-stop style:type="left" style:position="0.1875in"/>
        </style:tab-stops>
      </style:paragraph-properties>
      <style:text-properties fo:color="#000000"/>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text-properties fo:font-style="italic" style:font-style-asian="italic"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text-transform="uppercase"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break-before="page" fo:text-indent="3.543in"/>
    </style:style>
    <style:style style:name="T764" style:parent-style-name="DefaultParagraphFont" style:family="text">
      <style:text-properties fo:color="#000000"/>
    </style:style>
    <style:style style:name="P765" style:parent-style-name="Normal" style:family="paragraph">
      <style:paragraph-properties fo:text-indent="3.543in"/>
      <style:text-properties fo:color="#000000"/>
    </style:style>
    <style:style style:name="P766" style:parent-style-name="Normal" style:family="paragraph">
      <style:paragraph-properties fo:text-indent="3.543in"/>
      <style:text-properties fo:color="#000000"/>
    </style:style>
    <style:style style:name="P767" style:parent-style-name="Normal" style:family="paragraph">
      <style:paragraph-properties fo:text-align="justify" fo:margin-left="3.15in" fo:text-indent="0.4923in">
        <style:tab-stops/>
      </style:paragraph-properties>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justify" fo:margin-left="3.15in" fo:text-indent="0.4923in">
        <style:tab-stops/>
      </style:paragraph-properties>
      <style:text-properties fo:color="#000000"/>
    </style:style>
    <style:style style:name="P771" style:parent-style-name="Normal" style:family="paragraph">
      <style:paragraph-properties fo:text-align="justify" fo:text-indent="0.4923in">
        <style:tab-stops>
          <style:tab-stop style:type="left" style:position="0in"/>
        </style:tab-stops>
      </style:paragraph-properties>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center"/>
      <style:text-properties style:font-name="TimesLT" fo:font-weight="bold" style:font-weight-asian="bold"/>
    </style:style>
    <style:style style:name="P774" style:parent-style-name="Normal" style:family="paragraph">
      <style:paragraph-properties fo:text-align="center"/>
      <style:text-properties style:font-name="TimesLT" fo:font-weight="bold" style:font-weight-asian="bold" fo:font-size="14pt" style:font-size-asian="14pt"/>
    </style:style>
    <style:style style:name="P775" style:parent-style-name="Normal" style:family="paragraph">
      <style:paragraph-properties fo:keep-with-next="always" fo:text-align="center" fo:line-height="0.1666in"/>
    </style:style>
    <style:style style:name="T776" style:parent-style-name="DefaultParagraphFont" style:family="text">
      <style:text-properties style:font-name="TimesLT" fo:font-weight="bold" style:font-weight-asian="bold" fo:font-size="14pt" style:font-size-asian="14p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center"/>
      <style:text-properties style:font-name="TimesLT" fo:font-weight="bold" style:font-weight-asian="bold" fo:font-size="9pt" style:font-size-asian="9pt"/>
    </style:style>
    <style:style style:name="P780" style:parent-style-name="Normal" style:family="paragraph">
      <style:paragraph-properties fo:text-align="center"/>
      <style:text-properties style:font-name="TimesLT" fo:font-weight="bold" style:font-weight-asian="bold" fo:font-size="9pt" style:font-size-asian="9p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text-properties style:font-name="Times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text-properties style:font-name="Times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text-properties style:font-name="TimesLT" fo:font-size="16pt" style:font-size-asian="16pt"/>
    </style:style>
    <style:style style:name="P796"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797"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798"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799"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800"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801"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802"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803"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804" style:parent-style-name="Normal" style:family="paragraph">
      <style:paragraph-properties fo:text-align="justify" fo:text-indent="0.4923in">
        <style:tab-stops>
          <style:tab-stop style:type="left" style:position="0in"/>
        </style:tab-stops>
      </style:paragraph-properties>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keep-with-next="always" fo:text-align="center"/>
      <style:text-properties fo:font-weight="bold" style:font-weight-asian="bold"/>
    </style:style>
    <style:style style:name="P810" style:parent-style-name="Normal" style:family="paragraph">
      <style:paragraph-properties fo:keep-with-next="always" fo:text-align="justify" fo:margin-left="2in" fo:text-indent="0.5833in">
        <style:tab-stops/>
      </style:paragraph-properties>
      <style:text-properties style:font-name="TimesLT" fo:font-size="16pt" style:font-size-asian="16pt" style:text-underline-type="single" style:text-underline-style="solid" style:text-underline-width="auto" style:text-underline-mode="continuous"/>
    </style:style>
    <style:style style:name="P811"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812" style:parent-style-name="Normal" style:family="paragraph">
      <style:paragraph-properties fo:text-align="justify" fo:text-indent="0.4923in">
        <style:tab-stops>
          <style:tab-stop style:type="left" style:position="0in"/>
        </style:tab-stops>
      </style:paragraph-properties>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815"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816" style:parent-style-name="Normal" style:family="paragraph">
      <style:paragraph-properties fo:text-align="justify" fo:text-indent="0.4923in">
        <style:tab-stops>
          <style:tab-stop style:type="left" style:position="0in"/>
        </style:tab-stops>
      </style:paragraph-properties>
    </style:style>
    <style:style style:name="T817" style:parent-style-name="DefaultParagraphFont" style:family="text">
      <style:text-properties fo:color="#000000" style:language-asian="lt" style:country-asian="LT"/>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fo:language="en" fo:country="GB"/>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text-properties style:font-name="TimesLT"/>
    </style:style>
    <style:style style:name="P824" style:parent-style-name="Normal" style:family="paragraph">
      <style:paragraph-properties fo:text-align="justify" fo:text-indent="0.4923in">
        <style:tab-stops>
          <style:tab-stop style:type="left" style:position="0in"/>
        </style:tab-stops>
      </style:paragraph-properties>
    </style:style>
    <style:style style:name="T825" style:parent-style-name="DefaultParagraphFont" style:family="text">
      <style:text-properties fo:color="#000000" style:language-asian="lt" style:country-asian="LT"/>
    </style:style>
    <style:style style:name="P826" style:parent-style-name="Normal" style:family="paragraph">
      <style:text-properties style:font-name="TimesLT"/>
    </style:style>
    <style:style style:name="T827" style:parent-style-name="DefaultParagraphFont" style:family="text">
      <style:text-properties style:font-name="TimesLT"/>
    </style:style>
    <style:style style:name="T828" style:parent-style-name="DefaultParagraphFont" style:family="text">
      <style:text-properties style:font-name="TimesLT"/>
    </style:style>
    <style:style style:name="T829" style:parent-style-name="DefaultParagraphFont" style:family="text">
      <style:text-properties fo:color="#000000" style:language-asian="lt" style:country-asian="LT"/>
    </style:style>
    <style:style style:name="P830" style:parent-style-name="Normal" style:family="paragraph">
      <style:text-properties fo:font-size="9pt" style:font-size-asian="9pt"/>
    </style:style>
    <style:style style:name="P831"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832" style:parent-style-name="Normal" style:family="paragraph">
      <style:paragraph-properties fo:text-align="justify" fo:text-indent="0.4923in">
        <style:tab-stops>
          <style:tab-stop style:type="left" style:position="0in"/>
        </style:tab-stops>
      </style:paragraph-properties>
    </style:style>
    <style:style style:name="T833" style:parent-style-name="DefaultParagraphFont" style:family="text">
      <style:text-properties fo:color="#000000" style:language-asian="lt" style:country-asian="LT"/>
    </style:style>
    <style:style style:name="P834" style:parent-style-name="Normal" style:family="paragraph">
      <style:text-properties style:font-name="TimesLT" style:text-underline-type="single" style:text-underline-style="solid" style:text-underline-width="auto" style:text-underline-mode="continuous"/>
    </style:style>
    <style:style style:name="P835" style:parent-style-name="Normal" style:family="paragraph">
      <style:text-properties style:font-name="TimesLT"/>
    </style:style>
    <style:style style:name="P836" style:parent-style-name="Normal" style:family="paragraph">
      <style:text-properties style:font-name="TimesLT"/>
    </style:style>
    <style:style style:name="P837" style:parent-style-name="Normal" style:family="paragraph">
      <style:text-properties style:font-name="TimesLT"/>
    </style:style>
    <style:style style:name="P838" style:parent-style-name="Normal" style:family="paragraph">
      <style:text-properties style:font-name="TimesLT"/>
    </style:style>
    <style:style style:name="P839"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840"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841" style:parent-style-name="Normal" style:family="paragraph">
      <style:paragraph-properties fo:text-align="justify" fo:text-indent="0.4923in">
        <style:tab-stops>
          <style:tab-stop style:type="left" style:position="0in"/>
        </style:tab-stops>
      </style:paragraph-properties>
    </style:style>
    <style:style style:name="T842" style:parent-style-name="DefaultParagraphFont" style:family="text">
      <style:text-properties fo:color="#000000" style:language-asian="lt" style:country-asian="LT"/>
    </style:style>
    <style:style style:name="P843" style:parent-style-name="Normal" style:family="paragraph">
      <style:text-properties style:font-name="TimesLT" fo:font-weight="bold" style:font-weight-asian="bold" fo:font-size="14pt" style:font-size-asian="14pt"/>
    </style:style>
    <style:style style:name="P844" style:parent-style-name="Normal" style:family="paragraph">
      <style:paragraph-properties fo:text-align="center"/>
    </style:style>
    <style:style style:name="T845" style:parent-style-name="DefaultParagraphFont" style:family="text">
      <style:text-properties style:font-name="TimesLT" fo:font-size="14pt" style:font-size-asian="14pt"/>
    </style:style>
    <style:style style:name="P846" style:parent-style-name="Normal" style:family="paragraph">
      <style:paragraph-properties fo:keep-with-next="always" fo:text-align="end" fo:text-indent="0.4923in">
        <style:tab-stops>
          <style:tab-stop style:type="left" style:position="0in"/>
          <style:tab-stop style:type="left" style:position="0.1875in"/>
        </style:tab-stops>
      </style:paragraph-properties>
      <style:text-properties fo:color="#000000" style:text-underline-type="single" style:text-underline-style="solid" style:text-underline-width="auto" style:text-underline-mode="continuous"/>
    </style:style>
    <style:style style:name="P847" style:parent-style-name="Normal" style:family="paragraph">
      <style:paragraph-properties fo:text-indent="0.4923in"/>
      <style:text-properties fo:color="#000000"/>
    </style:style>
    <style:style style:name="P848" style:parent-style-name="Normal" style:family="paragraph">
      <style:paragraph-properties fo:text-indent="0.4923in"/>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keep-with-next="always" fo:text-align="center"/>
    </style:style>
    <style:style style:name="T851" style:parent-style-name="DefaultParagraphFont" style:family="text">
      <style:text-properties fo:font-size="14pt" style:font-size-asian="14pt"/>
    </style:style>
    <style:style style:name="T852" style:parent-style-name="DefaultParagraphFont" style:family="text">
      <style:text-properties fo:font-size="14pt" style:font-size-asian="14pt"/>
    </style:style>
    <style:style style:name="P853" style:parent-style-name="Normal" style:family="paragraph">
      <style:paragraph-properties>
        <style:tab-stops>
          <style:tab-stop style:type="left" style:position="1.6666in"/>
        </style:tab-stops>
      </style:paragraph-properties>
    </style:style>
    <style:style style:name="P854" style:parent-style-name="Normal" style:family="paragraph">
      <style:paragraph-properties fo:text-align="center">
        <style:tab-stops>
          <style:tab-stop style:type="left" style:position="1.6666in"/>
        </style:tab-stops>
      </style:paragraph-properties>
    </style:style>
    <style:style style:name="P855" style:parent-style-name="Normal" style:family="paragraph">
      <style:paragraph-properties>
        <style:tab-stops>
          <style:tab-stop style:type="left" style:position="1.6666in"/>
        </style:tab-stops>
      </style:paragraph-properties>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2083in" svg:stroke-color="#000000" draw:marker-start="a18"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start="a24"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000000" draw:marker-start="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000000" draw:marker-end="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083in" svg:stroke-color="#000000" draw:marker-end="a16"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draw:marker-end="a2"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2083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2083in" svg:stroke-color="#000000" draw:marker-end="a32"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NACIONALINĖS KOVOS SU KORUPCIJA STRATEGIJOS</text:p>
      <text:p text:style-name="P15"/>
      <text:p text:style-name="P16">2001 m. rugsėjo 4 d. Nr. 1059</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ritarti Liet</text:span><text:span text:style-name="T27">uvos Respublikos nacionalinei kovos su korupcija strategijai (pridedama).</text:span></text:p>
      <text:p text:style-name="P28"><text:span text:style-name="T29">2</text:span><text:span text:style-name="T30">. Pasiūlyti Lietuvos Respublikos specialiųjų tyrimų tarnybai, vadovaujantis Lietuvos Respublikos nacionaline kovos su korupcija strategija, parengti Nacionalinės kovos su korupc</text:span><text:span text:style-name="T31">ija programos projektą ir nustatytąja tvarka suderintą iki 2001 m. rugsėjo 28 d. pateikti Lietuvos Respublikos Vyriausybei.</text:span></text:p>
      <text:p text:style-name="P32"/>
      <text:p text:style-name="P33"/>
      <text:p text:style-name="P34">Ministras Pirmininkas<text:tab/>Algirdas Brazauskas</text:p>
      <text:p text:style-name="P35"/>
      <text:p text:style-name="P36">Vidaus reikalų ministras<text:tab/>Juozas Bernatonis</text:p>
      <text:p text:style-name="P37">______________</text:p>
      <text:soft-page-break/>
      <text:p text:style-name="P38"><text:span text:style-name="T39">PRITARTA</text:span></text:p>
      <text:p text:style-name="P40">Lietuvos Respublikos Vyriausybės</text:p>
      <text:p text:style-name="P41">2001 m. rugsėjo 4 d. nutarimu Nr. 1059</text:p>
      <text:p text:style-name="P42"/>
      <text:p text:style-name="P43"><text:span text:style-name="T44">LIETUVOS RESPUBLIKOS NACIONALINĖ KOVOS SU KORUPCIJA STRATEGIJ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orint įgyvendinti radikalias korupcijos prevencijos priemones, kompleksiškai šalinti šio neigiamo</text:span><text:span text:style-name="T54"><text:s/>socialinio reiškinio priežastis, būtina stiprinti teisėsaugos ir kitų valstybės institucijų sistemą, skatinti glaudesnį jų bendradarbiavimą su visuomene ir nevyriausybinėmis organizacijomis, ugdyti visuomenės narių pilietinę sąmonę ir nepakantumą negerovė</text:span><text:span text:style-name="T55">ms. Būtina, kad ši strategija atitiktų svarbiausias valstybės funkcijų reformas – valstybės valdymo, privatizavimo, socialinę, mokesčių administravimo, verslo ir kitas, taip mažėtų korupcijos galimybės, būtų galima geriau su šiuo reiškiniu kovoti.</text:span></text:p>
      <text:p text:style-name="P56"><text:span text:style-name="T57">2</text:span><text:span text:style-name="T58">. K</text:span><text:span text:style-name="T59">orupcijos požymiai valstybės tarnyboje, kituose valstybės ir privačiame sektoriuose kenkia demokratijai, ekonomikai ir teisinei sistemai, todėl rengiamos kovos su ja priemonės turi būti nuoseklios, visapusiškos ir ilgalaikės. Ypač daug dėmesio turi būti sk</text:span><text:span text:style-name="T60">irta korupcijos apraiškų prevencijai ir neišvengiamos atsakomybės už neteisėtus veiksmus principo įgyvendinimui, visuomenės nepakantumo šiam reiškiniui ugdymui, taip pat tarptautiniam bendradarbiavimui kovoje su korupcija plėtoti.</text:span></text:p>
      <text:p text:style-name="P61"><text:span text:style-name="T62">3</text:span><text:span text:style-name="T63">. Ši strategija padė</text:span><text:span text:style-name="T64">s vienyti visų institucijų pastangas plėtoti antikorupcinę veiklą, įgyvendinant Lietuvos Respublikos įstatymus, ratifikuotas tarptautines konvencijas, sudarytas tarptautines sutartis, susijusias su korupcijos prevencija. Strategijos parengimo ir įgyvendini</text:span><text:span text:style-name="T65">mo svarba Lietuvai integruojantis į Europos Sąjungą (toliau vadinama – ES) pabrėžta Europos Komisijos 2000 metų reguliariojoje ataskaitoje.</text:span></text:p>
      <text:p text:style-name="P66"><text:span text:style-name="T67">4</text:span><text:span text:style-name="T68">. Sėkmingai kovoti su korupcijos apraiškomis galima tik tada, kai ilgalaikė strategija pagrįsta pasaulyje visuo</text:span><text:span text:style-name="T69">tinai pripažįstamais elementais: prevencija, teisės pažeidimų tyrimu, visuomenės švietimu ir jos parama. Pažymėtina, kad teigiamų rezultatų pasiekiama tik įgyvendinant išvardytus elementus kaip nedalomą visumą.</text:span></text:p>
      <text:p text:style-name="P70"><text:span text:style-name="T71">5</text:span><text:span text:style-name="T72">. Šioje strategijoje numatytos priemonės</text:span><text:span text:style-name="T73"><text:s/>turi būti nuosekliai siejamos su socialinių problemų sprendimu ir visuomenės apsauga nuo esamų ir atsirandančių korupcijos šaltinių, kartu būtina visokeriopai ginti visuotinai pripažįstamas žmogaus teises ir laisves ir nepažeisti nekaltumo prezumpcijos.<text:s/></text:span></text:p>
      <text:p text:style-name="P74">Antikorupcinės iniciatyvos atitinka visuomenės ir kiekvieno asmens lūkesčius, todėl visokeriopai skatintina visuomenės parama numatytoms kovos su korupcija priemonėms įgyvendinti, glaudus valstybės institucijų bendradarbiavimas su nevyriausybinėmis, tarptautinėmis organizacijomis, kitais asmenimis. Visuomenės nepakantumas korupcijai turi būti pradedamas ugdyti bendrojo lavinimo mokyklose pagal specialią mokomąją programą, susijusią su kitomis švietimo ir mokslo programomis.<text:s/></text:p>
      <text:p text:style-name="P75"/>
      <text:p text:style-name="P76"><text:span text:style-name="T77">II</text:span><text:span text:style-name="T78">.<text:s/></text:span><text:span text:style-name="T79">STRATEGIJOS TIKSLAS</text:span></text:p>
      <text:p text:style-name="P80"/>
      <text:p text:style-name="P81"><text:span text:style-name="T82">6</text:span><text:span text:style-name="T83">. Svarbiausiasis šios strategijos tikslas – sumažinti korupciją Lietuvoje, siekti, kad ji kuo mažiau trukdytų plėtoti ekonomiką, demokratiją, siekti socialinės gerovės.<text:s/></text:span></text:p>
      <text:p text:style-name="P84"/>
      <text:p text:style-name="P85"><text:span text:style-name="T86">III</text:span><text:span text:style-name="T87">.<text:s/></text:span><text:span text:style-name="T88">SVARBIAUSIEJI KOVOS SU KORUPCIJA UŽDAVINIAI</text:span></text:p>
      <text:p text:style-name="P89"/>
      <text:p text:style-name="P90"><text:span text:style-name="T91">7</text:span><text:span text:style-name="T92">. Svarbiausieji kov</text:span><text:span text:style-name="T93">os su korupcija uždaviniai yra:</text:span></text:p>
      <text:p text:style-name="P94"><text:span text:style-name="T95">7.1</text:span><text:span text:style-name="T96">. užtikrinti veiksmingą ir kryptingą ilgalaikę kovą su korupcija, efektyvų numatytų priemonių įgyvendinimą ir būtiną finansavimą;</text:span></text:p>
      <text:p text:style-name="P97"><text:span text:style-name="T98">7.2</text:span><text:span text:style-name="T99">. apibrėžti strategines kovos su korupcija nuostatas, kad būtų užtikrintas veiksmi</text:span><text:span text:style-name="T100">ngas įtariamų korupciniais teisės pažeidimais asmenų nustatymas ir neišvengiamos teisės pažeidėjų teisinės atsakomybės principo įgyvendinimas;</text:span></text:p>
      <text:p text:style-name="P101"><text:span text:style-name="T102">7.3</text:span><text:span text:style-name="T103">. nustatyti labiausiai korupcijos paveiktas sritis ir sąlygas jai atsirasti ir plėstis, šalinti įstatymų k</text:span><text:span text:style-name="T104">olizijas, nevienprasmiškai interpretuotinas ir prieštaringas teisės normas, nustatant korupcijos prevencijos prioritetus, sukurti analitinę bazę, skirtą tirti ir kaupti duomenis apie korupcijos apraiškas viešojo administravimo, teisės, finansų, ekonomikos<text:s/></text:span><text:span text:style-name="T105">ir privačiame sektoriuose;</text:span></text:p>
      <text:p text:style-name="P106"><text:span text:style-name="T107">7.4</text:span><text:span text:style-name="T108">. visokeriopai skatinti nepakantumą korupcijos apraiškoms, šiuo tikslu glaudžiai bendradarbiauti su nevyriausybinėmis organizacijomis ir žiniasklaida, sukurti ir įdiegti mokomąsias programas švietimo ir mokslo sistemoje;</text:span></text:p>
      <text:p text:style-name="P109"><text:span text:style-name="T110">7.5</text:span><text:span text:style-name="T111">. užtikrinti korupcijos prevencijos priemonių taikymo ir korupcinių teisės pažeidimų tyrimo viešumą ir skaidrumą, derinti tai su būtina asmens privataus gyvenimo ir valstybės paslapčių apsauga;</text:span></text:p>
      <text:p text:style-name="P112"><text:span text:style-name="T113">7.6</text:span><text:span text:style-name="T114">. vadovaujantis strateginėmis kovos su korupcija<text:s/></text:span><text:span text:style-name="T115">nuostatomis, parengti nuoseklų ir ilgalaikį antikorupcinių veiksmų (priemonių) planą ir užtikrinti tinkamą jo įgyvendinimo administravimą.</text:span></text:p>
      <text:p text:style-name="P116"/>
      <text:p text:style-name="P117"><text:span text:style-name="T118">IV</text:span><text:span text:style-name="T119">.<text:s/></text:span><text:span text:style-name="T120">KORUPCIJOS SAMPRATA</text:span></text:p>
      <text:p text:style-name="P121"/>
      <text:p text:style-name="P122"><text:span text:style-name="T123">8</text:span><text:span text:style-name="T124">. Valstybė siekia kovoti su korupcijos apraiškomis ne tik valstybiniame, bet ir privačiame sektoriuje. Korupcijos apibrėžimas (apimantis tik valstybės tarnybą), pateiktas Lietuvos Respublikos specialiųjų tyrimų tarnybos įstatymo (Žin., 2000, Nr.<text:s/></text:span><text:a xlink:href="https://www.e-tar.lt/portal/lt/legalAct/TAR.9C9FA25983BC" office:target-frame-name="_blank" xlink:show="new"><text:span text:style-name="T125">41-1162</text:span></text:a><text:span text:style-name="T126">) 2 straipsnyje, neatitinka šių dienų realijų, kai korupcija privačiame sektoriuje kelia rimtą pavojų, nes veikia valstybinį sektorių. Būtina parengti aiškų ir tikslų teisinį korup</text:span><text:span text:style-name="T127">cijos apibrėžimą. Tikslai paaiškintą sąvoką būtų lengviau taikyti teisėkūroje, viešojo administravimo institucijų praktikoje, ją geriau suvoktų visuomenė, lengviau būtų deramai taikyti antikorupcinius įstatymus. Ši sąvoka turėtų būti apibrėžta Lietuvos Res</text:span><text:span text:style-name="T128">publikos antikorupciniame įstatyme, suvienodinta su vartojamomis Lietuvos Respublikos baudžiamajame kodekse ir kituose teisės aktuose.</text:span></text:p>
      <text:p text:style-name="P129">Be to, Lietuvai įgyvendinant ES, Europos Tarybos ir Ekonominio bendradarbiavimo ir plėtros organizacijos konvencijų reikalavimus, būtina atsižvelgti ir į konvencijose apibrėžtas korupcijos sąvokas (pavyzdžiui, Europos Tarybos baudžiamosios ir civilinės teisės konvencijose prieš korupciją Nr. 173 ir Nr. 174, kitose).</text:p>
      <text:p text:style-name="P130"><text:span text:style-name="T131">Atsižvelgiant į Lietuvos Respublikos ir tarptautinių organi</text:span><text:span text:style-name="T132">zacijų teisės aktus ir aktualią situaciją, būtų galima abstrakčiai teigti, kad korupcija yra bet koks valstybės tarnautojo ar jam prilyginto asmens (sąvokos atitinka jų aiškinimą Lietuvos Respublikos baudžiamojo kodekso (Žin., 2000, Nr.<text:s/></text:span><text:a xlink:href="https://www.e-tar.lt/portal/lt/legalAct/TAR.2B866DFF7D43" office:target-frame-name="_blank" xlink:show="new"><text:span text:style-name="T133">89-2741</text:span></text:a><text:span text:style-name="T134">) 230 straipsnyje) elgesys, neatitinkantis jiems suteiktų įgaliojimų ar nustatytų elgesio standartų, ar tokio elgesio skatinimas siekiant naudos sau ar kitiems asmenims ir taip pakenkiant a</text:span><text:span text:style-name="T135">smenų ir valstybės interesams.</text:span></text:p>
      <text:p text:style-name="P136"/>
      <text:p text:style-name="P137"><text:span text:style-name="T138">V</text:span><text:span text:style-name="T139">.<text:s/></text:span><text:span text:style-name="T140">KORUPCIJOS PREVENCIJA</text:span></text:p>
      <text:p text:style-name="P141"/>
      <text:p text:style-name="P142"><text:span text:style-name="T143">9</text:span><text:span text:style-name="T144">. Korupcijos prevencijos tikslas – užkirsti kelią korupcijos atsiradimui ir plėtrai – pašalinti teisės aktų, valstybės valdžios institucijų veiksmų, procedūrų, kitų sričių spragas, dėl ku</text:span><text:span text:style-name="T145">rių gali atsirasti korupcijos sąlygų.</text:span></text:p>
      <text:p text:style-name="P146"/>
      <text:p text:style-name="P147"><text:span text:style-name="T148">Korupcijos prevencijos strateginės nuostatos</text:span></text:p>
      <text:p text:style-name="P149"/>
      <text:p text:style-name="P150">Politinės korupcijos ribojimas</text:p>
      <text:p text:style-name="P151"/>
      <text:p text:style-name="P152"><text:span text:style-name="T153">10</text:span><text:span text:style-name="T154">. Demokratijos plėtra, pilietinės visuomenės ir teisinės valstybės stiprinimas, valdžios padalijimo principo įgyvendinimas – vieni<text:s/></text:span><text:span text:style-name="T155">svarbiausių korupcijos apraiškas šalinančių veiksnių. Manoma, kad teisės aktų leidybos ir sprendimų priėmimo padalijimas įvairioms institucijoms<text:s/></text:span><text:soft-page-break/><text:span text:style-name="T156">(komisijoms, pakomisėms ir kt.) padeda išvengti nuolatinių klaidų, sudarančių galimybę korupciniams veiksmams a</text:span><text:span text:style-name="T157">teityje. Kita vertus, sprendimų priėmimo proceso išplėtimas irgi sukuria korupcijos galimybes, ypač tuo atveju, kai trukdoma arba gerokai vėluojama priimti kai kuriuos teisės aktus.</text:span></text:p>
      <text:p text:style-name="P158"><text:span text:style-name="T159">Ryškus politinės korupcijos pavyzdys – rinkėjų papirkimas norint laimėti r</text:span><text:span text:style-name="T160">inkimus. Paprastai tai vyksta protekcinėse sistemose, kuriose politiniai „globėjai“ teikia visokeriopą naudą (pvz., pareigos administraciniame aparate, įvairios paslaugos ir net nedidelės piniginės išmokos) įtakingiems asmenims, kurie gali garantuoti visuo</text:span><text:span text:style-name="T161">menės palaikymą. Tokio tipo korupcija gali būti žiniasklaidos, visuomeninių susivienijimų ir religinių bendrijų parama už pažadą pasirūpinti finansiniu atlygiu (valstybės užsakymai ir panašiai) ar palankiu administraciniu sprendimu.</text:span></text:p>
      <text:p text:style-name="P162"><text:span text:style-name="T163">11</text:span><text:span text:style-name="T164">. Siekiant sumaži</text:span><text:span text:style-name="T165">nti nurodytųjų formų korupcijos apraiškų, būtina taikyti šiuos politinės korupcijos ribojimo būdus:</text:span></text:p>
      <text:p text:style-name="P166"><text:span text:style-name="T167">11.1</text:span><text:span text:style-name="T168">. riboti politikams galimybes asmeniškais administraciniais sprendimais skirti valstybės ar savivaldybių lėšas (dotacijas, subsidijas ir panašiai) rin</text:span><text:span text:style-name="T169">kimuose juos parėmusiems fiziniams ir juridiniams asmenims;</text:span></text:p>
      <text:p text:style-name="P170"><text:span text:style-name="T171">11.2</text:span><text:span text:style-name="T172">. uždrausti juridiniams asmenims finansuoti partijas arba sprendimus dėl lėšų skyrimo politinėms partijoms viešai skelbti didžiuosiuose ar vietos spaudos leidiniuose;</text:span></text:p>
      <text:p text:style-name="P173"><text:span text:style-name="T174">11.3</text:span><text:span text:style-name="T175">. apibrėžti p</text:span><text:span text:style-name="T176">agrindinius politinės korupcijos atvejus (taip pat politikų korupcinius įsipareigojimus skirti į aukštus postus nesąžiningus ir susikompromitavusius asmenis), numatyti už juos atitinkamas poveikio priemones;</text:span></text:p>
      <text:p text:style-name="P177"><text:span text:style-name="T178">11.4</text:span><text:span text:style-name="T179">. uždrausti būti išrinktam į valstybės i</text:span><text:span text:style-name="T180">r savivaldybių institucijas tuo pat metu;</text:span></text:p>
      <text:p text:style-name="P181"><text:span text:style-name="T182">11.5</text:span><text:span text:style-name="T183">. tikrinti antikorupciniu požiūriu asmenis, renkamus Lietuvos Respublikos Seimo ir savivaldybių institucijų vadovais, taip pat skiriamus viešojo administravimo įstaigų vadovais ir jų pavaduotojais;</text:span></text:p>
      <text:p text:style-name="P184"><text:span text:style-name="T185">11.6</text:span><text:span text:style-name="T186">. numatyti supaprastintą laikinąjį pareigų sustabdymą valstybės tarnautojams, kurie skiriami į pareigas valstybės tarnyboje ir įtariami padarę korupcinių teisės pažeidimų;</text:span></text:p>
      <text:p text:style-name="P187"><text:span text:style-name="T188">11.7</text:span><text:span text:style-name="T189">. nustatyti politinės partijos lėšų gavimo, tvarkymo ir naudojimo buhalterin</text:span><text:span text:style-name="T190">ę apskaitą, kad partijos iždininkas ar jos vadovas negalėtų išvengti atsakomybės už finansinius pažeidimus;</text:span></text:p>
      <text:p text:style-name="P191"><text:span text:style-name="T192">11.8</text:span><text:span text:style-name="T193">. parengti lobistinės veiklos etikos kodeksą ir jo laikytis;</text:span></text:p>
      <text:p text:style-name="P194"><text:span text:style-name="T195">11.9</text:span><text:span text:style-name="T196">. didinti Lietuvos Respublikos Seimo Ekonominių nusikaltimų tyrimo<text:s/></text:span><text:span text:style-name="T197">komisijos veiklos veiksmingumą užkertant kelią korupcijai ir tiriant jos apraiškas;</text:span></text:p>
      <text:p text:style-name="P198"><text:span text:style-name="T199">11.10</text:span><text:span text:style-name="T200">. tobulinti teisės aktus – sudaryti galimybę privalomai nustatyti žiniasklaidos savininkus ir apie tai viešai paskelbti.</text:span></text:p>
      <text:p text:style-name="P201"/>
      <text:p text:style-name="P202"><text:span text:style-name="T203">Administracinės</text:span><text:span text:style-name="T204"><text:s/></text:span><text:span text:style-name="T205">korupcijos ribojimas</text:span></text:p>
      <text:p text:style-name="P206"/>
      <text:p text:style-name="P207"><text:span text:style-name="T208">12</text:span><text:span text:style-name="T209">. Vienas iš svarbiausių organizacinių ir teisinių korupcijos požymių administracijoje mažinimo būdų – tikslus elgesio, prieštaraujančio įstatymui ir skatinančio korupciją, nustatymas. Atitinkamas reguliavimas šioje srityje turi būti vykdomas teisiniu<text:s/></text:span><text:span text:style-name="T210">pagrindu, nustatant tarnautojų tarnybinės etikos taisykles. Norint sumažinti korupcijos galimybes, būtina:</text:span></text:p>
      <text:p text:style-name="P211"><text:span text:style-name="T212">12.1</text:span><text:span text:style-name="T213">. viešojo administravimo srityje:</text:span></text:p>
      <text:p text:style-name="P214"><text:span text:style-name="T215">12.1.1</text:span><text:span text:style-name="T216">. nuosekliai įgyvendinti įstatymo viršenybės principą, nustatyti viešojo administravimo srityje aiški</text:span><text:span text:style-name="T217">as sprendimų priėmimo procedūras. Tai trukdytų valstybės tarnautojui, įgaliotam priimti sprendimą, nepagrįstai ilgai vilkinti prašymo ar kreipimosi nagrinėjimą, imtis kitų su diskrecija susijusių ydingų veiksmų;</text:span></text:p>
      <text:p text:style-name="P218"><text:span text:style-name="T219">12.1.2</text:span><text:span text:style-name="T220">. sukurti antikorupcinių ir su jai</text:span><text:span text:style-name="T221">s susijusių teisės aktų sistemą, vienos institucijos koordinuojamą teisinio reguliavimo mechanizmą. Lietuvos Respublikos įstatymuose pateiktos pažangios nuostatos teisėkūros praktikoje nevisiškai įgyvendinamos. Nėra abejonių, kad toks teisinis nihilizmas t</text:span><text:span text:style-name="T222">rukdo veiksmingai kovoti su korupcija ir vykdyti jos prevenciją. Siekiant išvengti korupcijos teisėkūros procese, būtina teisės aktų projektus išnagrinėti antikorupciniu požiūriu ir užtikrinti nuoseklų Lietuvos Respublikos įstatymų ir kitų teisės norminių<text:s/></text:span><text:span text:style-name="T223">aktų rengimo tvarkos įstatymo nuostatų įgyvendinimą teisėkūros procese – suderinti juos su ES teisės aktais;</text:span></text:p>
      <text:p text:style-name="P224"><text:span text:style-name="T225">12.1.3</text:span><text:span text:style-name="T226">. įtraukti į valstybės tarnautojo etikos kodeksą antikorupciniu požiūriu svarbias nuostatas ir teisinės atsakomybės priemones, suderintas</text:span><text:span text:style-name="T227"><text:s/>su tarnybos santykius ir privačių interesų deklaravimą nustatančių įstatymų normomis, taip pat politinės atsakomybės priemones (nepasitikėjimo viešojo administravimo sistemoje dirbantiems politinių partijų iškeltiems kandidatams pareiškimas);</text:span></text:p>
      <text:p text:style-name="P228"><text:span text:style-name="T229">12.1.4</text:span><text:span text:style-name="T230">.<text:s/></text:span><text:span text:style-name="T231">per Vyriausiąją tarnybinės etikos komisiją kelti valstybės tarnybos prioritetus (viešieji interesai, nešališkumas), skelbti priimtus sprendimus internete. Tikslinga didinti pagarbą šios komisijos sprendimams ir skatinti juos vykdyti;</text:span></text:p>
      <text:p text:style-name="P232"><text:span text:style-name="T233">12.1.5</text:span><text:span text:style-name="T234">. taikyti ro</text:span><text:span text:style-name="T235">tacijos principą – svarbią antikorupcinę priemonę pažeidžiamose srityse (reikiamais atvejais ir valstybės tarnyboje);</text:span></text:p>
      <text:p text:style-name="P236"><text:span text:style-name="T237">12.1.6</text:span><text:span text:style-name="T238">. nustatyti aiškius informacijos pripažinimo komercine paslaptimi kriterijus. Vykdomosios valdžios institucijos dažnai nevienoda</text:span><text:span text:style-name="T239">i aiškina komercinės paslapties sąvoką, tai leidžia sąmoningai ar dėl nežinojimo nuslėpti ūkio subjektų, dalyvaujančių privatizavime, viešajame pirkime ir panašiai, tikrąją finansinę būklę ir sudaryti sąlygas rastis nesąžiningai konkurencijai ar korupcijai</text:span><text:span text:style-name="T240">;</text:span></text:p>
      <text:p text:style-name="P241"><text:span text:style-name="T242">12.1.7</text:span><text:span text:style-name="T243">. užtikrinti, kad licencijų (leidimų) mokesčių, imamų už teisės verstis tam tikra veikla suteikimą, dydis nekliudytų ūkio subjektams ar jų grupei pradėti atitinkamą veiklą (verstis tam tikra veikla);</text:span></text:p>
      <text:p text:style-name="P244"><text:span text:style-name="T245">12.1.8</text:span><text:span text:style-name="T246">. kadangi esama leidimų įsigyti ar</text:span><text:span text:style-name="T247">ba nuomoti žemę, kurioje numatoma statyti gamybinės paskirties objektus (pramonės įmones, prekybos centrus, degalines ir panašiai) ir gyvenamuosius namus, sistema labai sudėtinga, o apskričių viršininkų administracijos arba savivaldybės neretai savo nuožiū</text:span><text:span text:style-name="T248">ra kelia nepagrįstus reikalavimus papildomai investuoti į infrastruktūrą, todėl būtina deramai reglamentuoti šį procesą ir nustatyti investicijų į infrastruktūrą dydį (investicijos procentais), o jeigu to padaryti negalima, sudaryti sąlygas ūkio subjektui<text:s/></text:span><text:span text:style-name="T249">už jo investicijas į infrastruktūrą įsigyti infrastruktūros įmonių (elektros tiekimo, vandentiekio, vandenvalos ir panašiai) akcijų;</text:span></text:p>
      <text:p text:style-name="P250"><text:span text:style-name="T251">12.1.9</text:span><text:span text:style-name="T252">. kuo labiau supaprastinti viešųjų paslaugų (leidimų, kvotų, ūkio subjektų steigimo ir nuosavybės registravimo, p</text:span><text:span text:style-name="T253">rekių ir paslaugų sertifikavimo ir panašiai) teikimą, pavesti tai atlikti nevalstybinėms organizacijoms;</text:span></text:p>
      <text:p text:style-name="P254"><text:span text:style-name="T255">12.1.10</text:span><text:span text:style-name="T256">. kadangi įstatymų lydimuosius aktus (įpareigojančius, draudžiančius, įgaliojančius) paprastai rengia kontroliuojančios institucijos ir ūkio</text:span><text:span text:style-name="T257"><text:s/>subjektai, kurie turi vykdyti šių aktų reikalavimus, prie teisėkūros beveik neprisideda, o dažnai tokie teisės aktai kelia nepagrįstus, neįgyvendinamus ar sunkiai įgyvendinamus reikalavimus, varžančius verslo laisvę, būtina sukurti šių teisės aktų revizij</text:span><text:span text:style-name="T258">os ir patvirtinimo mechanizmą (principas „kontroliuoti kontroliuojančius“), kuris neleistų kontrolės institucijoms piktnaudžiauti, taip pat vykdyti nuolatinę verslą reguliuojančių teisės aktų reviziją, siekiant nustatyti, kokios reguliavimo formos gali ska</text:span><text:span text:style-name="T259">tinti korupciją, ir teikti pasiūlymus dėl jų tobulinimo. Korupcijos galimybę mažintų verslo atstovų, susijusių su būsimųjų teisės aktų vykdymu, dalyvavimas rengiant šiuos teisės aktus;</text:span></text:p>
      <text:p text:style-name="P260"><text:span text:style-name="T261">12.1.11</text:span><text:span text:style-name="T262">. siekiant supaprastinti leidimų ar licencijų verstis tam ti</text:span><text:span text:style-name="T263">kra veikla išdavimą, kai reikalaujama pažymų, kuriomis iš esmės patvirtinama kitų valstybės institucijų turima informacija (pvz., įsiskolinimai biudžetui, Valstybinio socialinio draudimo fondo biudžetui, muitinei ir panašiai), taip pat plėtoti informacijos</text:span><text:span text:style-name="T264"><text:s/>technologijų infrastruktūrą, organizuoti viešąsias paslaugas teikiančių institucijų veiklą pagal vieno langelio principą – neversti pareiškėjo rinkti pažymų su valstybės institucijų kaupiama informacija;</text:span></text:p>
      <text:p text:style-name="P265"><text:span text:style-name="T266">12.1.12</text:span><text:span text:style-name="T267">. uždrausti asmenims, padariusiems<text:s/></text:span><text:span text:style-name="T268">nusikalstamas veikas valstybės tarnybai, ūkininkavimo tvarkai, finansams ar sunkius nusikaltimus nuosavybei, verstis tam tikra veikla;</text:span></text:p>
      <text:p text:style-name="P269"><text:span text:style-name="T270">12.1.13</text:span><text:span text:style-name="T271">. išplėsti informacijos apie patikimas įmones, įstaigas, organizacijas sistemą. Naudotis tokiais sąrašais turi</text:span><text:span text:style-name="T272"><text:s/>vykdomosios valdžios institucijos, priimančios minėtųjų subjektų atžvilgiu tam tikrus sprendimus (pvz., dėl pirmenybės, lengvatų teikimo, viešojo pirkimo, valstybės ir savivaldybės turto privatizavimo, politinių partijų finansavimo ir panašius);</text:span></text:p>
      <text:p text:style-name="P273"><text:span text:style-name="T274">12.1.14</text:span><text:span text:style-name="T275">. įdiegti personalo vadybos sistemą. Valstybės institucijų ir įmonių, kuriose vyrauja valstybės kapitalas, vadovai turi būti renkami konkurso būdu, o skiriami pareigoms pagal tarnybos<text:s/></text:span><text:soft-page-break/><text:span text:style-name="T276">sutartis. Už vadovų ir viso kolektyvo darbo rezultatus turi būti atsis</text:span><text:span text:style-name="T277">kaitoma remiantis pasiektais rezultatais ir tarnybos sutarties laikymusi. Srityse, kurioje korupcija galima labiausiai, darbą reikėtų vertinti ir atsižvelgiant į procedūrų skaidrumą ir sprendimų aiškumą;</text:span></text:p>
      <text:p text:style-name="P278"><text:span text:style-name="T279">12.1.15</text:span><text:span text:style-name="T280">. įdiegti valstybės tarnautojų motyvacinę</text:span><text:span text:style-name="T281"><text:s/>karjeros sistemą (pagrįstą kvalifikacijos kėlimu, materialiniu ir moraliniu skatinimu už gerą darbą). Pavyzdžiui, Valstybinėje mokesčių inspekcijoje premijų skyrimas turi būti siejamas su sėkmingu mokesčių surinkimu. Vienas iš vertinimo sistemos elementų<text:s/></text:span><text:span text:style-name="T282">turi būti priešinimasis korupciniam elgesiui;</text:span></text:p>
      <text:p text:style-name="P283"><text:span text:style-name="T284">12.1.16</text:span><text:span text:style-name="T285">. įdarbinti daugiau valstybės tarnautojų srityse, kuriose korupcija labiausiai galima, racionaliai naudoti darbo išteklius ir taupyti klientų laiką, kad būtų galima kreiptis į kitą valstybės tarnauto</text:span><text:span text:style-name="T286">ją, atliekantį tą patį darbą;</text:span></text:p>
      <text:p text:style-name="P287"><text:span text:style-name="T288">12.1.17</text:span><text:span text:style-name="T289">. užtikrinti, kad kai kurių sprendimų (ypač strateginių, kurie rengiami kolegialiai), priimamų įvairių valstybės tarnautojų ar institucijų, autoriai turi būti žinomi visuomenei;</text:span></text:p>
      <text:p text:style-name="P290"><text:span text:style-name="T291">12.1.18</text:span><text:span text:style-name="T292">. siekiant sumažinti korup</text:span><text:span text:style-name="T293">cijos galimybę, atskirti sprendimo parengimo ir įgyvendinimo funkcijas, kad vieni darbuotojai teiktų viešąsias paslaugas ir susitiktų su klientu, o kiti atsakytų už sprendimo priėmimą. Procesas būtų suskaidytas į keletą dalių ir sunkiau veikiamas korupcijo</text:span><text:span text:style-name="T294">s, net jeigu truputį nukentėtų darbo efektyvumas;</text:span></text:p>
      <text:p text:style-name="P295"><text:span text:style-name="T296">12.1.19</text:span><text:span text:style-name="T297">. parengti ir įdiegti valstybės aparato personalo mokymo programas, susijusias su tarnybinės etikos ir antikorupcinio elgesio standartų ugdymu ir laikymusi;</text:span></text:p>
      <text:p text:style-name="P298"><text:span text:style-name="T299">12.1.20</text:span><text:span text:style-name="T300">. išplėtoti nepriklausomas<text:s/></text:span><text:span text:style-name="T301">valstybės ir savivaldybių institucijų vidaus ir išorės audito tarnybas – sukurti vieną nacionalinę audito sistemą, užtikrinti, kad vidaus audito tarnybų vadovai būtų priimami į darbą ir atleidžiami iš jo numatomos įsteigti Nacionalinės vidaus audito agentū</text:span><text:span text:style-name="T302">ros pritarimu;</text:span></text:p>
      <text:p text:style-name="P303"><text:span text:style-name="T304">12.1.21</text:span><text:span text:style-name="T305">. sukūrus nacionalinę audito sistemą, pasiekti, kad valstybės ir savivaldybių institucijų vidaus ir išorės auditorių veikla atitiktų ES audito sistemos standartus;</text:span></text:p>
      <text:p text:style-name="P306"><text:span text:style-name="T307">12.1.22</text:span><text:span text:style-name="T308">. sukurti sistemą, užtikrinančią, kad asmuo, pranešęs a</text:span><text:span text:style-name="T309">pie korupciją tarnyboje, būtų apsaugotas nuo susidorojimo administracinėmis priemonėmis;</text:span></text:p>
      <text:p text:style-name="P310"><text:span text:style-name="T311">12.1.23</text:span><text:span text:style-name="T312">. siekiant išvengti situacijos, kai asmuo duoda kyšį tik dėl to, kad neturi teisės apskųsti jo interesus pažeidžiančio sprendimo, visais atvejais užtikrinti</text:span><text:span text:style-name="T313"><text:s/>priimamų sprendimų apskundimo galimybę;</text:span></text:p>
      <text:p text:style-name="P314"><text:span text:style-name="T315">12.2</text:span><text:span text:style-name="T316">. mokesčių ir muitų srityje:</text:span></text:p>
      <text:p text:style-name="P317"><text:span text:style-name="T318">12.2.1</text:span><text:span text:style-name="T319">. žymiai sumažinti fizinių asmenų pajamų apmokestinimą, siekiant mažinti motyvaciją vengti mokesčių;</text:span></text:p>
      <text:p text:style-name="P320"><text:span text:style-name="T321">12.2.2</text:span><text:span text:style-name="T322">. supaprastinti mokesčių mokėjimą, apskaitą ir atskaitomy</text:span><text:span text:style-name="T323">bę – nustatyti aiškius visiems žinomus mokestinių įsipareigojimų biudžetui atidėjimo kriterijus, apie šiuos sprendimus paskelbti internete;</text:span></text:p>
      <text:p text:style-name="P324"><text:span text:style-name="T325">12.2.3</text:span><text:span text:style-name="T326">. apriboti valstybės tarnautojų, priimančių sprendimus dėl mokesčių mokėjimo, ryšius su mokesčių mokėtojai</text:span><text:span text:style-name="T327">s, palikti jiems tik informacines ar kontrolės funkcijas;</text:span></text:p>
      <text:p text:style-name="P328"><text:span text:style-name="T329">12.2.4</text:span><text:span text:style-name="T330">. numatyti mokesčių įstatymuose kuo tikslesnes taisykles ir apibrėžimus, siekiant išvengti asmeninės interpretacijos ir piktnaudžiavimo dviprasmybėmis;</text:span></text:p>
      <text:p text:style-name="P331"><text:span text:style-name="T332">12.2.5</text:span><text:span text:style-name="T333">. įdiegti integruotas info</text:span><text:span text:style-name="T334">rmacijos sistemas mokesčius administruojančiose institucijose;</text:span></text:p>
      <text:p text:style-name="P335"><text:span text:style-name="T336">12.2.6</text:span><text:span text:style-name="T337">. užtikrinti duomenų saugumą ir patikimumą;</text:span></text:p>
      <text:p text:style-name="P338"><text:span text:style-name="T339">12.2.7</text:span><text:span text:style-name="T340">. užtikrinti, kad atsakomybė už teisės pažeidimus mokesčių srityje būtų neišvengiama;</text:span></text:p>
      <text:p text:style-name="P341"><text:span text:style-name="T342">12.2.8</text:span><text:span text:style-name="T343">. viešojo administravimo<text:s/></text:span><text:span text:style-name="T344">įstaigoje įsigalėjus hierarchinei korupcijai – kai beveik visi tarnautojai ima kyšius ir dalijasi jais su savo vadovais, imtis išimtinės priemonės – įstaigą reorganizuoti arba atleisti ar perkelti į kitą tarnybą jos darbuotojus supaprastinta tvarka;</text:span></text:p>
      <text:p text:style-name="P345"><text:span text:style-name="T346">12.2</text:span><text:span text:style-name="T347">.9</text:span><text:span text:style-name="T348">. tobulinti mokesčių surinkimo įstaigos arba pareigūno sprendimo apskundimo mechanizmą, didinti galimybes visuomenei pranešti apie esamą korupciją;</text:span></text:p>
      <text:p text:style-name="P349"><text:span text:style-name="T350">12.2.10</text:span><text:span text:style-name="T351">. įdiegti integruotą muitinių informacinę sistemą (visų pirma – muitinės deklaracijų apdoroji</text:span><text:span text:style-name="T352">mą);</text:span></text:p>
      <text:p text:style-name="P353"><text:span text:style-name="T354">12.2.11</text:span><text:span text:style-name="T355">. supaprastinti muitinių procedūras (veiksmus), sutrumpinti muitinio tikrinimo laiką;</text:span></text:p>
      <text:p text:style-name="P356"><text:span text:style-name="T357">12.2.12</text:span><text:span text:style-name="T358">. muitinės procedūroms kontroliuoti naudojamomis ir kitomis techninėmis priemonėmis didinti neteisėtų veiksmų riziką, visų pirma įdiegti rentge</text:span><text:span text:style-name="T359">no kontrolės sistemas;</text:span></text:p>
      <text:p text:style-name="P360"><text:span text:style-name="T361">12.2.13</text:span><text:span text:style-name="T362">. užtikrinti muitinės ir kitų teisėsaugos institucijų bendradarbiavimą ir veiksmų koordinavimą;</text:span></text:p>
      <text:p text:style-name="P363"><text:span text:style-name="T364">12.2.14</text:span><text:span text:style-name="T365">. uždrausti atlikti vieną muitinį patikrinimą mažiau kaip dviem pareigūnams;</text:span></text:p>
      <text:p text:style-name="P366"><text:span text:style-name="T367">12.2.15</text:span><text:span text:style-name="T368">. teikti paprastą ir visiem</text:span><text:span text:style-name="T369">s lengvai pasiekiamą informaciją apie muitinį tikrinimą, teises, procedūras ir taisykles;</text:span></text:p>
      <text:p text:style-name="P370"><text:span text:style-name="T371">12.3</text:span><text:span text:style-name="T372">. viešojo pirkimo ir privatizavimo srityse:</text:span></text:p>
      <text:p text:style-name="P373"><text:span text:style-name="T374">12.3.1</text:span><text:span text:style-name="T375">. kuo labiau apriboti viešojo pirkimo nustatymą įstatymų lydimaisiais ar žinybiniais aktais, be išlygų u</text:span><text:span text:style-name="T376">žtikrinti įstatymo viršenybę. Būtina parengti ES standartus atitinkantį Lietuvos Respublikos viešųjų pirkimų įstatymą;</text:span></text:p>
      <text:p text:style-name="P377"><text:span text:style-name="T378">12.3.2</text:span><text:span text:style-name="T379">. gerinti Viešųjų pirkimų tarnybos vykdomą viešųjų pirkimų priežiūrą, konkretizuoti šios tarnybos funkcijas šioje srityje, daug</text:span><text:span text:style-name="T380">iausia dėmesio skirti išankstiniam viešojo pirkimo sąlygų įvertinimui;</text:span></text:p>
      <text:p text:style-name="P381"><text:span text:style-name="T382">12.3.3</text:span><text:span text:style-name="T383">. siekiant išvengti perkančiųjų įstaigų darbuotojų piktnaudžiavimo viešojo pirkimo srityje, mažinti jų priimamų sprendimų diskreciją;</text:span></text:p>
      <text:p text:style-name="P384"><text:span text:style-name="T385">12.3.4</text:span><text:span text:style-name="T386">. skatinti perkančiosios organi</text:span><text:span text:style-name="T387">zacijos darbuotojus pranešti apie piktnaudžiavimą viešojo pirkimo srityje, apsaugoti pranešėją nuo neteisėto poveikio;</text:span></text:p>
      <text:p text:style-name="P388"><text:span text:style-name="T389">12.3.5</text:span><text:span text:style-name="T390">. vykdant viešąjį pirkimą, pasiūlymą vertinti pagal aiškius kokybės (techninius) ir kiekybės (finansinius) kriterijus, juos efe</text:span><text:span text:style-name="T391">ktyviai derinti;</text:span></text:p>
      <text:p text:style-name="P392"><text:span text:style-name="T393">12.3.6</text:span><text:span text:style-name="T394">. daryti viešąjį pirkimą kuo viešesnį, taikant naujausias informacijos technologijas (derybos internete, konkurso ir atrankos proceso filmavimas, šių duomenų prieinamumas visiems pageidaujantiems);</text:span></text:p>
      <text:p text:style-name="P395"><text:span text:style-name="T396">12.3.7</text:span><text:span text:style-name="T397">. nustatyti<text:s/></text:span><text:span text:style-name="T398">mechanizmą, draudžiantį viešajame pirkime dalyvauti ūkio subjektams, korupciniu būdu pažeidusiems viešojo pirkimo tvarką;</text:span></text:p>
      <text:p text:style-name="P399"><text:span text:style-name="T400">12.3.8</text:span><text:span text:style-name="T401">. atsisakyti teisės papildyti sudarytą viešojo pirkimo sutartį arba uždrausti keisti pagrindines sąlygas (kainą, kokybės rei</text:span><text:span text:style-name="T402">kalavimus, terminus) užsakymo vykdymo laikotarpiu, išskyrus tuos atvejus, kai gerinamos sutarties sąlygos perkančiajai organizacijai;</text:span></text:p>
      <text:p text:style-name="P403"><text:span text:style-name="T404">12.3.9</text:span><text:span text:style-name="T405">. nustatyti aiškius atrankos kriterijus, kuriems turi pritarti ekspertų komisija, taip pat vertinimo metodus<text:s/></text:span><text:span text:style-name="T406">pareiškėjams ir vertintojams;</text:span></text:p>
      <text:p text:style-name="P407"><text:span text:style-name="T408">12.3.10</text:span><text:span text:style-name="T409">. atskleisti vertinimo rezultatus, nustatyti kriterijus, pagal kuriuos renkama komisija;</text:span></text:p>
      <text:p text:style-name="P410"><text:span text:style-name="T411">12.3.11</text:span><text:span text:style-name="T412">. atskleisti viešojo administravimo įstaigų vadovų, kurie patvirtina techninę užduotį, ir rengėjų pavardes;</text:span></text:p>
      <text:p text:style-name="P413"><text:span text:style-name="T414">12.3.</text:span><text:span text:style-name="T415">12</text:span><text:span text:style-name="T416">. nuolat teikti visuomenei informaciją apie viešųjų konkursų techninių užduočių vykdymą, taip pat informaciją apie nukrypimus nuo pradinės techninės užduoties ir visas sutarčių pataisas;</text:span></text:p>
      <text:p text:style-name="P417"><text:span text:style-name="T418">12.3.13</text:span><text:span text:style-name="T419">. aiškiai nustatyti Lietuvos Respublikos Vyriausybės,<text:s/></text:span><text:span text:style-name="T420">valstybės įmonės Valstybės turto fondo ir Privatizavimo komisijos kompetenciją ir atsakomybę, susijusią su privatizavimo sandoriais ir sprendimų priėmimu, viešai skelbti sprendimų autorius;</text:span></text:p>
      <text:p text:style-name="P421"><text:span text:style-name="T422">12.3.14</text:span><text:span text:style-name="T423">. nustatyti, kad politinį sprendimą dėl svarbiausių pri</text:span><text:span text:style-name="T424">vatizuojamų objektų privatizavimo būdo, investuotojų parinkimo kriterijų turėtų priimti Lietuvos Respublikos Seimas;</text:span></text:p>
      <text:p text:style-name="P425"><text:span text:style-name="T426">12.3.15</text:span><text:span text:style-name="T427">. aiškiai nustatyti, kokia privatizavimo sandorio informacija laikytina konfidencialia;</text:span></text:p>
      <text:p text:style-name="P428"><text:span text:style-name="T429">12.4</text:span><text:span text:style-name="T430">. sveikatos apsaugos srityje:</text:span></text:p>
      <text:p text:style-name="P431"><text:span text:style-name="T432">12.4.1</text:span><text:span text:style-name="T433">. parengti sveikatos apsaugos finansavimo ir valdymo plėtros koncepciją;</text:span></text:p>
      <text:p text:style-name="P434"><text:span text:style-name="T435">12.4.2</text:span><text:span text:style-name="T436">. įdiegti Privalomojo sveikatos draudimo biudžeto ir biudžetinio programinio finansavimo derinimo metodiką;</text:span></text:p>
      <text:p text:style-name="P437"><text:span text:style-name="T438">12.4.3</text:span><text:span text:style-name="T439">. tobulinti centralizuoto viešojo pirkimo siste</text:span><text:span text:style-name="T440">mą, patvirtinti centralizuoto pirkimo įtraukimo į paslaugų įkainius metodiką;</text:span></text:p>
      <text:p text:style-name="P441"><text:span text:style-name="T442">12.4.4</text:span><text:span text:style-name="T443">. parengti ir patvirtinti Asmens sveikatos priežiūros kokybės užtikrinimo programą, įdiegti centralizuotai parengtas ligų diagnozavimo metodikas ir ligų gydymo standart</text:span><text:span text:style-name="T444">us;</text:span></text:p>
      <text:p text:style-name="P445"><text:span text:style-name="T446">12.4.5</text:span><text:span text:style-name="T447">. nustatyti privalomą informacijos apie mokamas sveikatos priežiūros paslaugas teikimo gyventojams tvarką;</text:span></text:p>
      <text:p text:style-name="P448"><text:span text:style-name="T449">12.4.6</text:span><text:span text:style-name="T450">. suderinti sveikatos sistemą reguliuojančius įstatymus ir kitus teisės aktus su Lietuvos Respublikos civiliniu kodeksu, Liet</text:span><text:span text:style-name="T451">uvos Respublikos viešojo administravimo įstatymu, Lietuvos Respublikos vartotojų teisių gynimo įstatymu;</text:span></text:p>
      <text:p text:style-name="P452"><text:span text:style-name="T453">12.4.7</text:span><text:span text:style-name="T454">. pertvarkyti importuojamų medicinos priemonių, įrangos ir vaistų registravimą Lietuvos Respublikoje, kad jis atitiktų ES direktyvų reikalavi</text:span><text:span text:style-name="T455">mus, atsisakyti papildomos ekspertizės;</text:span></text:p>
      <text:p text:style-name="P456"><text:span text:style-name="T457">12.4.8</text:span><text:span text:style-name="T458">. sudaryti ligų, medicinos priemonių ir vaistų, kurie bus įtraukti į ligos ambulatorinio gydymo standartus, sąrašus, patvirtinti jų kompensavimo metodiką;</text:span></text:p>
      <text:p text:style-name="P459"><text:span text:style-name="T460">12.4.9</text:span><text:span text:style-name="T461">. parengti Savanoriškojo sveikatos draudi</text:span><text:span text:style-name="T462">mo koncepciją ir jos įgyvendinimo priemones;</text:span></text:p>
      <text:p text:style-name="P463"><text:span text:style-name="T464">12.5</text:span><text:span text:style-name="T465">. tarptautinio bendradarbiavimo srityje:</text:span></text:p>
      <text:p text:style-name="P466"><text:span text:style-name="T467">12.5.1</text:span><text:span text:style-name="T468">. kadangi korupcija susilaukia vis didesnio tarptautinės visuomenės dėmesio, išsamiai susipažinti su šiuolaikine patirtimi, nes Lietuvos Respublikai, si</text:span><text:span text:style-name="T469">ekiančiai tapti ES nare, būtina tobulinti (keisti) savo įstatymus pagal ES valstybių ir tarptautinių organizacijų standartus ir praktiką;</text:span></text:p>
      <text:p text:style-name="P470"><text:span text:style-name="T471">12.5.2</text:span><text:span text:style-name="T472">. tobulinti juridinės kalbos normas, terminus ir turinį, nedelsiant prisijungti prie svarbiausiųjų<text:s/></text:span><text:span text:style-name="T473">tarptautinės teisės dokumentų ir taikyti jų nuostatas. Šiuo tikslu:</text:span></text:p>
      <text:p text:style-name="P474"><text:span text:style-name="T475">12.5.2.1</text:span><text:span text:style-name="T476">. pasirašyti ir (ar) ratifikuoti pagrindines antikorupcines tarptautines sutartis: 1999 metų Europos Tarybos baudžiamosios teisės konvenciją prieš korupciją Nr. 173, 1999 metų Eu</text:span><text:span text:style-name="T477">ropos Tarybos civilinės teisės konvenciją prieš korupciją Nr. 174 ir Ekonominio bendradarbiavimo ir plėtros organizacijos 1997 m. gruodžio 1 d. konvenciją dėl kovos su užsienio valstybių pareigūnų kyšininkavimu tarptautiniuose verslo sandoriuose;</text:span></text:p>
      <text:p text:style-name="P478"><text:span text:style-name="T479">12.5.2.</text:span><text:span text:style-name="T480">2</text:span><text:span text:style-name="T481">. formuojant veiksmingą kovos su korupcija politiką, aktyviai prisidėti prie šių kovos su korupcija regioninių programų:</text:span></text:p>
      <text:p text:style-name="P482"><text:span text:style-name="T483">Lietuvos pasirengimo narystei Europos Sąjungoje programos (Nacionalinės<text:s/></text:span><text:span text:style-name="T484">acquis</text:span><text:span text:style-name="T485"><text:s/>priėmimo programos (NAPP), PHARE (Institucijų plėtros</text:span><text:span text:style-name="T486">/ Dvynių programos);</text:span></text:p>
      <text:p text:style-name="P487">OCTOPUS, Jungtinės Europos Komisijos ir Europos Tarybos kovos su korupcija ir organizuotu nusikalstamumu Vidurio ir Rytų Europos valstybėse programos;</text:p>
      <text:p text:style-name="P488"><text:span text:style-name="T489">Baltijos valstybių kovos su kyšininkavimu ir korupcija programų;</text:span></text:p>
      <text:p text:style-name="P490"><text:span text:style-name="T491">12.5.2.3</text:span><text:span text:style-name="T492">. dalyv</text:span><text:span text:style-name="T493">auti tarptautinės integracijos struktūrų – Europos Tarybos valstybių prieš korupciją grupės (GRECO) – veikloje, siekti tapti Ekonominio bendradarbiavimo ir plėtros organizacijos arba darbo grupės dėl kyšininkavimo tarptautiniuose verslo sandoriuose nare;</text:span></text:p>
      <text:p text:style-name="P494"><text:span text:style-name="T495">12.5.2.4</text:span><text:span text:style-name="T496">. užmegzti glaudžius ryšius su kitų valstybių institucijomis ir plėtoti tarptautinį dvišalį institucijų bendradarbiavimą kovos su korupcija srityje, vykdyti įsipareigojimus pagal dvišales abipusės teisinės pagalbos sutartis ir susitarimus.</text:span></text:p>
      <text:p text:style-name="P497"/>
      <text:p text:style-name="P498"><text:span text:style-name="T499">Visuomenės įtraukimas į kovą su korupcija</text:span></text:p>
      <text:p text:style-name="P500"/>
      <text:p text:style-name="P501"><text:span text:style-name="T502">13</text:span><text:span text:style-name="T503">. Siekiant kuo daugiau visuomenės narių įtraukti į aktyvią kovą su korupcija, būtina sukurti nuolat veikiančią įvairių visuomenės sluoksnių (visuomeninių organizacijų, valstybės institucijų, profesinių</text:span><text:span text:style-name="T504"><text:s/>sąjungų, darbdavių susivienijimų, Pramonės ir prekybos rūmų ir panašiai) konsultacinę tarybą, kuri reguliuotų ir susitikimuose aptartų labiausiai korupcijos veikiamas sritis, numatytų bendras su kitomis institucijomis (iš jų ir valstybės) priemones ir jų<text:s/></text:span><text:span text:style-name="T505">įgyvendinimą. Tokia visuomeninė komisija galėtų veikti ir prie Lietuvos Respublikos specialiųjų tyrimų tarnybos (toliau vadinama – STT), o jos sudėtį galėtų tvirtinti Respublikos Prezidentas.</text:span></text:p>
      <text:p text:style-name="P506"/>
      <text:p text:style-name="P507"><text:span text:style-name="T508">VI</text:span><text:span text:style-name="T509">.<text:s/></text:span><text:span text:style-name="T510">KORUPCINIŲ TEISĖS PAŽEIDIMŲ TYRIMAS</text:span></text:p>
      <text:p text:style-name="P511"/>
      <text:p text:style-name="P512"><text:span text:style-name="T513">14</text:span><text:span text:style-name="T514">. Korupc</text:span><text:span text:style-name="T515">inių teisės pažeidimų tyrimo tikslas – užtikrinti, kad korupcinio pobūdžio teisės pažeidimai viešajame ir privačiame sektoriuose būtų ištirti kuo geriau, o kalti asmenys neišvengtų atsakomybės.<text:s/></text:span></text:p>
      <text:p text:style-name="P516"/>
      <text:p text:style-name="P517"><text:span text:style-name="T518">Korupcinių teisės pažeidimų tyrimo strateginės nuostatos</text:span></text:p>
      <text:p text:style-name="P519"/>
      <text:p text:style-name="P520"><text:span text:style-name="T521">15</text:span><text:span text:style-name="T522">. Siekiant kuo geriau ištirti korupcinius teisės pažeidimus, būtina:</text:span></text:p>
      <text:p text:style-name="P523"><text:span text:style-name="T524">15.1</text:span><text:span text:style-name="T525">. įsteigti kai kuriose valstybės įstaigose ir institucijose padalinius korupcijos prevencijos ir imuniteto funkcijoms vykdyti (arba pavesti šias funkcijas esamiems padaliniams</text:span><text:span text:style-name="T526">), kurie tiesiogiai bendradarbiautų su STT;</text:span></text:p>
      <text:p text:style-name="P527"><text:span text:style-name="T528">15.2</text:span><text:span text:style-name="T529">. nuosekliau taikyti už korupcinius teisės pažeidimus administracinės atsakomybės priemones, ypač susijusias su viešųjų ir privačių interesų konfliktu valstybės tarnyboje; tobulinti administracinės atsako</text:span><text:span text:style-name="T530">mybės mechanizmą, adekvačiai didinti jo teisinį ir socialinį veiksmingumą;</text:span></text:p>
      <text:p text:style-name="P531"><text:span text:style-name="T532">15.3</text:span><text:span text:style-name="T533">. tobulinti galiojančius teisės aktus, kad korupcinius teisės pažeidimus tiriantys asmenys galėtų naudotis gyventojų pajamų ir turto, politinių kampanijų ir kitų deklaracijų</text:span><text:span text:style-name="T534"><text:s/>duomenimis administracinėse ir baudžiamosiose bylose; tobulinti mechanizmus, suteikiančius galimybes patraukti teisinėn atsakomybėn asmenis, kurių turtas nesutampa su deklaruotuoju ir panašiai;</text:span></text:p>
      <text:p text:style-name="P535"><text:span text:style-name="T536">15.4</text:span><text:span text:style-name="T537">. sukurti ir kaupti sisteminį duomenų apie įmonių akc</text:span><text:span text:style-name="T538">ininkus banką, kuriuo naudotųsi valstybinės valdžios, valdymo ir teisėsaugos institucijos, turinčios teisinį pagrindą disponuoti ir naudotis šia informacija. Lengviau būtų tirti korupcinius teisės pažeidimus, imtis jų prevencijos naudojantis visomis šiuola</text:span><text:span text:style-name="T539">ikinių informacijos technologijų galimybėmis, sudarius atitinkamą įstatymų pagrindą. Šiuo metu pagal galiojančius Lietuvos Respublikos įstatymus informacija apie įmonių akcininkus ir akcijų savininkų pasikeitimą kaupiama tik pačioje įmonėje;</text:span></text:p>
      <text:p text:style-name="P540"><text:span text:style-name="T541">15.5</text:span><text:span text:style-name="T542">. nust</text:span><text:span text:style-name="T543">atyti teisės aktuose labai tikslias operatyvinės veiklos ir konkrečių jos priemonių naudojimo ribas, kad operatyvinės veiklos subjektai ir kiti šios veiklos rezultatus taikantys asmenys galėtų naudotis visomis įmanomomis šios veiklos galimybėmis, nepažeisd</text:span><text:span text:style-name="T544">ami žmogaus teisių ir laisvių. Teisės aktus, reglamentuojančius operatyvinę veiklą, tobulinti būtina dėl to, kad operatyvinė veikla labiausiai padeda atskleisti ir tirti ypač latentiškus korupcinius nusikaltimus – nustatyti kaltininkus, turtą, kurio reikia</text:span><text:span text:style-name="T545"><text:s/>padarytai žalai atlyginti. Kita vertus, operatyvinė veikla tiesiogiai veikia žmogaus teises ir laisves;</text:span></text:p>
      <text:p text:style-name="P546"><text:span text:style-name="T547">15.6</text:span><text:span text:style-name="T548">. stiprinti teisėsaugos institucijų veiklos teisėtumo ir pagrįstumo kontrolę ir atitinkamą teisinę bazę, nes teisėsaugos institucijų priimtų<text:s/></text:span><text:span text:style-name="T549">sprendimų teisėtumas ir pagrįstumas, šių institucijų veiklos teisinių kriterijų aiškumas – sėkmingos kovos su korupcija laidas;</text:span></text:p>
      <text:p text:style-name="P550"><text:span text:style-name="T551">15.7</text:span><text:span text:style-name="T552">. skatinti korektiškai ir etiškai atskleidžiančius ir tiriančius nusikalstamas veikas pareigūnus pranešti apie jų atžvil</text:span><text:span text:style-name="T553">giu vykdomą nusikalstamą (korupcinę) veiką, nes galiojančios teisės normos tiesiogiai šios pareigos nenustato;</text:span></text:p>
      <text:p text:style-name="P554"><text:span text:style-name="T555">15.8</text:span><text:span text:style-name="T556">. efektyviai taikyti Lietuvos Respublikos baudžiamojo kodekso normas, numatančias baudžiamąją atsakomybę už neleistiną informacijos apie<text:s/></text:span><text:span text:style-name="T557">tiriamas baudžiamąsias bylas ar medžiagos (įrodymų ir panašiai) atskleidimą žiniasklaidai ikiteisminio tyrimo metu jos teikėjams, nes šiuo atveju pažeidžiamas teisėtumo principas, daroma didelė žala teisingam, visapusiškam ir objektyviam bylų tyrimui, pade</text:span><text:span text:style-name="T558">dama nusikaltimus padariusiems asmenims išvengti teisinės atsakomybės;</text:span></text:p>
      <text:p text:style-name="P559"><text:span text:style-name="T560">15.9</text:span><text:span text:style-name="T561">. užtikrinti, kad aukštų pareigūnų bylas tiriantys teisėsaugos pareigūnai būtų apsaugoti nuo neteisėto spaudimo ir susidorojimo, kad jie galėtų deramai dirbti savo darbą, o asme</text:span><text:span text:style-name="T562">nims, kurie bendradarbiauja su teisėsaugos institucijomis, būtų skirta ne tik teisinė apsauga pagal Lietuvos Respublikos baudžiamojo proceso ir operatyvinės veiklos dalyvių, teisingumo ir teisėsaugos institucijų pareigūnų apsaugos nuo nusikalstamo poveikio</text:span><text:span text:style-name="T563"><text:s/>įstatymą, bet ir elementari apsauga nuo vadinamojo administracinio susidorojimo;</text:span></text:p>
      <text:p text:style-name="P564"><text:span text:style-name="T565">15.10</text:span><text:span text:style-name="T566">. sudaryti pareigūnams tinkamas sąlygas tobulintis, užtikrinti jų techninį aprūpinimą, socialines garantijas, kad geriau būtų tiriami teisės pažeidimai;</text:span></text:p>
      <text:p text:style-name="P567"><text:span text:style-name="T568">15.11</text:span><text:span text:style-name="T569">. a</text:span><text:span text:style-name="T570">tsižvelgiant į galiojančiuose teisės aktuose numatyto baudžiamųjų ir civilinių bylų paskirstymo mechanizmo, užtikrinančio, kad bylą nagrinėtų vadinamasis atsitiktinis teisėjas, praktinio taikymo trūkumus, nustatyti aiškų bylų paskirstymo teisėjams mechaniz</text:span><text:span text:style-name="T571">mą, naudojantis šiuolaikinėmis informacijos technologijomis, atsižvelgiant į teisėjų specializaciją, teismų dydį ir panašiai. Taip būtų išspręsta viena iš didžiausių teismų darbo organizavimo problemų;</text:span></text:p>
      <text:p text:style-name="P572"><text:span text:style-name="T573">15.12</text:span><text:span text:style-name="T574">. skatinti teisėjus, turinčius pagrįstų abejo</text:span><text:span text:style-name="T575">nių dėl teismo priimtų procesinių sprendimų, Lietuvos Respublikos baudžiamojo ir civilinio proceso kodekso nustatyta tvarka viešai pareikšti atskirąją nuomonę;</text:span></text:p>
      <text:p text:style-name="P576"><text:span text:style-name="T577">15.13</text:span><text:span text:style-name="T578">. vadovaujantis valstybių ir tarptautinių organizacijų kovos su korupcija patirtimi, pl</text:span><text:span text:style-name="T579">ėsti tarptautinį bendradarbiavimą korupcinių reiškinių analizės ir baudžiamųjų ir kitų bylų tyrimo srityje, kadangi nagrinėjant kai kurias korupcijos bylas nepaprastai svarbus tarptautinis bendradarbiavimas ir keitimasis naudinga informacija, nes korupcija</text:span><text:span text:style-name="T580"><text:s/>(ypač stambioji) dažnai apima ne vieną valstybę.</text:span></text:p>
      <text:p text:style-name="P581"/>
      <text:p text:style-name="P582"><text:span text:style-name="T583">Visuomenės įtraukimas į korupcinių teisės pažeidimų tyrimą</text:span></text:p>
      <text:p text:style-name="P584"/>
      <text:p text:style-name="P585"><text:span text:style-name="T586">16</text:span><text:span text:style-name="T587">. Siekiant įtraukti visuomenę į korupcinių teisės pažeidimų tyrimą, būtina:</text:span></text:p>
      <text:p text:style-name="P588"><text:span text:style-name="T589">16.1</text:span><text:span text:style-name="T590">. skatinti visuomenines organizacijas domėtis<text:s/></text:span><text:span text:style-name="T591">rezonansinėmis korupcinėmis bylomis ir aiškinti visuomenei teismų priimtus sprendimus, jų įgyvendinimą;</text:span></text:p>
      <text:p text:style-name="P592"><text:span text:style-name="T593">16.2</text:span><text:span text:style-name="T594">. skatinti gyventojus telefonu anonimiškai („karštąja linija“) pranešti apie korupcinius teisės pažeidimus, plėtoti tiesioginį visuomenės ir ant</text:span><text:span text:style-name="T595">ikorupcinių institucijų ryšį internetu;</text:span></text:p>
      <text:p text:style-name="P596"><text:span text:style-name="T597">16.3</text:span><text:span text:style-name="T598">. sukurti darnią skundų ir pareiškimų sistemą, sudaryti galimybę gyventojams pranešti apie korupcinius pažeidimus (ar mėginimą juos daryti);</text:span></text:p>
      <text:p text:style-name="P599"><text:span text:style-name="T600">16.4</text:span><text:span text:style-name="T601">. optimaliai taikyti Lietuvos Respublikos baudžiamojo proce</text:span><text:span text:style-name="T602">so ir operatyvinės veiklos dalyvių, teisingumo ir teisėsaugos institucijų pareigūnų apsaugos nuo nusikalstamo poveikio įstatymą asmenims, nukentėjusiems nuo korupcijos apraiškų, ir liudytojams korupcijos bylose.</text:span></text:p>
      <text:p text:style-name="P603"/>
      <text:p text:style-name="P604"><text:span text:style-name="T605">VII</text:span><text:span text:style-name="T606">.<text:s/></text:span><text:span text:style-name="T607">VISUOMENĖS IR ŽINIASKLAIDOS<text:s/></text:span><text:span text:style-name="T608">ANTIKORUPCINIS ŠVIETIMAS</text:span></text:p>
      <text:p text:style-name="P609"/>
      <text:p text:style-name="P610"><text:span text:style-name="T611">17</text:span><text:span text:style-name="T612">. Visuomenės ir žiniasklaidos antikorupcinio švietimo tikslas – supažindinti Lietuvos Respublikos gyventojus su korupcijos keliamu pavojumi, skatinti juos nesitaikstyti su korupcija, aktyviai su ja kovoti.<text:s/></text:span></text:p>
      <text:p text:style-name="P613"/>
      <text:p text:style-name="P614"><text:span text:style-name="T615">Visuomenės ir<text:s/></text:span><text:span text:style-name="T616">žiniasklaidos antikorupcinio švietimo strateginės nuostatos</text:span></text:p>
      <text:p text:style-name="P617"/>
      <text:p text:style-name="P618"><text:span text:style-name="T619">18</text:span><text:span text:style-name="T620">. Lietuvos Respublikos gyventojai negauna pakankamai informacijos apie jų teises ir galimybes aktyviai pasipriešinti korupcijai. Visuomenės nuotaikos pasitarnautų šios strategijos sėkmingam</text:span><text:span text:style-name="T621"><text:s/>įgyvendinimui, tačiau visuomenė per mažai žino apie jos vaidmenį įgyvendinant kovos su korupcija priemones. Reikėtų šviečiamosios kampanijos, kurios tikslas – įtraukti gyventojus į kovą su korupcija, atskleisti moralinę, visuomeninę ir finansinę korupcijo</text:span><text:span text:style-name="T622">s žalą, nurodyti pasipriešinimo jai galimybes. Šiuo tikslu reikėtų:</text:span></text:p>
      <text:p text:style-name="P623"><text:span text:style-name="T624">18.1</text:span><text:span text:style-name="T625">. rengti specialias televizijos, radijo laidas, kurti vaizdinę reklamą, leisti informacinius leidinius, pasitelkti ir taikomąją dailę, organizuoti įvairius konkursus;</text:span></text:p>
      <text:p text:style-name="P626"><text:span text:style-name="T627">18.2</text:span><text:span text:style-name="T628">. teikt</text:span><text:span text:style-name="T629">i informaciją apie korupcijos žalą visuomenei ir valstybei, pasipriešinimo jai galimybes specializuotuose siauram skaitytojų ratui skirtuose spaudos leidiniuose;</text:span></text:p>
      <text:p text:style-name="P630"><text:span text:style-name="T631">18.3</text:span><text:span text:style-name="T632">. rengti mokomuosius seminarus antikorupcine tema, kuriuose įvairių visuomenės sluoksn</text:span><text:span text:style-name="T633">ių atstovai galėtų gauti praktinių, teorinių žinių, susipažinti su naujausiais kovos su korupcija laimėjimais, įgyti praktinių priešinimosi jai įgūdžių, pasikeisti nuomonėmis apie veiksmus, kurių jie ketina imtis;</text:span></text:p>
      <text:p text:style-name="P634"><text:span text:style-name="T635">18.4</text:span><text:span text:style-name="T636">. sukurti ir įdiegti antikorupcine</text:span><text:span text:style-name="T637">s mokymo programas bendrojo lavinimo ir aukštosiose mokyklose. Specializuotos mokymo programos turėtų būti skirtos aukštesniosioms ir aukštosioms mokykloms, rengiančioms labiausiai korupcijos pažeidžiamų veiklos sričių specialistus. Antikorupcinis švietima</text:span><text:span text:style-name="T638">s turėtų tapti sisteminis, turėti savo vietą visuomenės švietimo sistemoje;</text:span></text:p>
      <text:p text:style-name="P639"><text:span text:style-name="T640">18.5</text:span><text:span text:style-name="T641">. šviesti žiniasklaidą, kuriai kaip ir nevyriausybinėms organizacijoms tenka svarbus vaidmuo atskleidžiant korupcijos atvejus ir pranešant apie piktnaudžiavimą pareigomis,<text:s/></text:span><text:span text:style-name="T642">nors kartais jos veikla prieštaringa. Neargumentuota, paviršutiniška korupcijos kritika dažnai sukelia socialinį pasyvumą;</text:span></text:p>
      <text:p text:style-name="P643"><text:span text:style-name="T644">18.6</text:span><text:span text:style-name="T645">. rūpintis, kad žiniasklaidos nepaveiktų vidaus konkurencija ar galima korupcija. Reikėtų pasiekti žurnalistų susitarimo, kad</text:span><text:span text:style-name="T646"><text:s/>korupciniai nusikaltimai, itin kenkiantys visuomenei ir valstybei, būtų išskirti iš konkurencinės žiniasklaidos subjektų kovos bei politinių simpatijų ar antipatijų, apie juos reikėtų rašyti labai objektyviai ir atsakingai. Ši nuostata galėtų būti įtraukt</text:span><text:span text:style-name="T647">a į Žurnalistų ir leidėjų etikos kodeksą.</text:span></text:p>
      <text:p text:style-name="P648"/>
      <text:p text:style-name="P649"><text:span text:style-name="T650">Visuomenės įtraukimas į antikorupcinį švietimą</text:span></text:p>
      <text:p text:style-name="P651"/>
      <text:p text:style-name="P652"><text:span text:style-name="T653">19</text:span><text:span text:style-name="T654">. Viena iš tinkamiausių antikorupcinio švietimo formų – vadinamieji apskritieji stalai, organizuojami įvairių visuomenės sluoksnių atstovams.<text:s/></text:span></text:p>
      <text:p text:style-name="P655"><text:span text:style-name="T656">20</text:span><text:span text:style-name="T657">.<text:s/></text:span><text:span text:style-name="T658">Reguliariai rengiamos mokslinės praktinės kovos su korupcija konferencijos padėtų įvairių sričių specialistams keistis rūpima šios srities informacija, taikyti naujausias priemones, išgyvendinančias korupciją iš visuomenės ir valstybės gyvenimo.</text:span></text:p>
      <text:p text:style-name="P659"><text:span text:style-name="T660">21</text:span><text:span text:style-name="T661">. Pr</text:span><text:span text:style-name="T662">ie šios veiklos turėtų prisidėti ir privatus sektorius.</text:span></text:p>
      <text:p text:style-name="P663"><text:span text:style-name="T664">22</text:span><text:span text:style-name="T665">. Turėtų būti reguliariai organizuojami išvažiuojamieji posėdžiai, pareigūnų, kovojančių su korupcija, susitikimai su visuomene ne tik didžiuosiuose Lietuvos miestuose, bet ir rajonuose.</text:span></text:p>
      <text:p text:style-name="P666"/>
      <text:p text:style-name="P667"><text:span text:style-name="T668">VIII</text:span><text:span text:style-name="T669">.<text:s/></text:span><text:span text:style-name="T670">STRATEGIJOS KOORDINAVIMAS IR ĮGYVENDINIMAS</text:span></text:p>
      <text:p text:style-name="P671"/>
      <text:p text:style-name="P672"><text:span text:style-name="T673">23</text:span><text:span text:style-name="T674">. Antikorupcinius veiksmus ir antikorupcinį visuomenės švietimą koordinuoti ir kontroliuoti, metodinę pagalbą teikti turi STT, kuri privalėtų sustiprinti savo gebėjimus efektyviai veikti šiose srity</text:span><text:span text:style-name="T675">se.</text:span></text:p>
      <text:p text:style-name="P676"><text:span text:style-name="T677">24</text:span><text:span text:style-name="T678">. Strategijos koordinavimo paskirtis yra dvejopa:</text:span></text:p>
      <text:p text:style-name="P679"><text:span text:style-name="T680">24.1</text:span><text:span text:style-name="T681">. išorinė. Prie efektyvaus korupcijos problemos sprendimo turi prisidėti kuo daugiau gyventojų, nevyriausybinių organizacijų, verslo atstovų, valstybės ir savivaldybės įstaigų ir institucijų</text:span><text:span text:style-name="T682">. Strategijos koordinatorė – specializuota antikorupcinė žinyba (STT) viena negali pakeisti korupcijos situacijos, neturėdama politinės paramos ir aktyviai nebendradarbiaudama su visuomene;</text:span></text:p>
      <text:p text:style-name="P683"><text:span text:style-name="T684">24.2</text:span><text:span text:style-name="T685">. vidinė. Strategija bus veiksminga tada, kai visi trys jo</text:span><text:span text:style-name="T686">s elementai (korupcijos prevencija, korupcinių teisės pažeidimų tyrimas ir antikorupcinis visuomenės švietimas ir parama) bus taikomi kartu, nė vieno iš jų neišskiriant. Taikydama antrąjį – teisės pažeidimų tyrimo – strategijos elementą, STT su kitomis Lie</text:span><text:span text:style-name="T687">tuvos teisėsaugos institucijomis tiria korupcijos atvejus.</text:span></text:p>
      <text:p text:style-name="P688"><text:span text:style-name="T689">25</text:span><text:span text:style-name="T690">. Siekiant užtikrinti, kad teisėsaugos institucijos tam tikrais atvejais nevykdytų tos pačios veiklos, būtina valstybės mastu sukurti teisėsaugos institucijų veiklos koordinavimo mechanizmą</text:span><text:span text:style-name="T691"><text:s/>– Kovos su korupcija strateginio planavimo komitetą.</text:span></text:p>
      <text:p text:style-name="P692"><text:span text:style-name="T693">26</text:span><text:span text:style-name="T694">. Kovos su korupcija strateginio planavimo komitetas – tai koordinacinė institucija, susidedanti iš teisėsaugos institucijų vadovų, užsiimanti tik teisėsaugos institucijų veiklos strategija<text:s/></text:span><text:span text:style-name="T695">organizuoto nusikalstamumo, korupcinių ir ekonominių nusikaltimų srityje, sprendžianti ilgalaikes ir sudėtingas problemas, numatanti, kaip geriausiai naudoti turimus ir planuojamus išteklius (finansinius, materialinius, darbo), kad tobulėtų organizuoto nus</text:span><text:span text:style-name="T696">ikalstamumo, korupcinių ir ekonominių nusikaltimų tyrimas ir prevencija, taip pat kontroliuojanti šios strategijos įgyvendinimo priemonių vykdymą.</text:span></text:p>
      <text:p text:style-name="P697"/>
      <text:p text:style-name="P698"><text:span text:style-name="T699">Strategijos įgyvendinimo mechanizmas</text:span></text:p>
      <text:p text:style-name="P700"/>
      <text:p text:style-name="P701"><text:span text:style-name="T702">27</text:span><text:span text:style-name="T703">. Strategijos nuostatas (jos įgyvendinimo priemones) vykdo šie</text:span><text:span text:style-name="T704"><text:s/>subjektai: politinės partijos, valstybės ir savivaldybės, teisėsaugos institucijos, nevyriausybinės organizacijos, mokslo ir mokymo įstaigos, audito, ekspertinės organizacijos, kitos įstaigos, įmonės ir organizacijos, atsižvelgdamos į sektorių kovos su ko</text:span><text:span text:style-name="T705">rupcija priemones.</text:span></text:p>
      <text:p text:style-name="P706"><text:span text:style-name="T707">28</text:span><text:span text:style-name="T708">. Už šios strategijos nuostatų įgyvendinimą, kontrolę pagal kompetenciją atsakinga STT ir kitos institucijos, kurių veiklos koordinavimas, kontrolė ir bendradarbiavimas turi būti nustatyti įstatyme (šią strategiją įgyvendinančių su</text:span><text:span text:style-name="T709">bjektų schema pateikta priede).</text:span></text:p>
      <text:p text:style-name="P710"/>
      <text:p text:style-name="P711"><text:span text:style-name="T712">IX</text:span><text:span text:style-name="T713">.<text:s/></text:span><text:span text:style-name="T714">KOVOS SU KORUPCIJA VEIKLOS RODIKLIAI</text:span></text:p>
      <text:p text:style-name="P715"/>
      <text:p text:style-name="P716"><text:span text:style-name="T717">29</text:span><text:span text:style-name="T718">. Korupcija – integralus socialinis reiškinys, taigi tam tikras kovos su ja rezultatyvumas nustatomas (monitoringas atliekamas) vadovaujantis kiekybės ir kokybės rodik</text:span><text:span text:style-name="T719">liais:</text:span></text:p>
      <text:p text:style-name="P720"><text:span text:style-name="T721">29.1</text:span><text:span text:style-name="T722">. korupcijos prevencijos:</text:span></text:p>
      <text:p text:style-name="P723"><text:span text:style-name="T724">29.1.1</text:span><text:span text:style-name="T725">. ištirtų viešojo administravimo sistemų skaičiumi;</text:span></text:p>
      <text:p text:style-name="P726"><text:span text:style-name="T727">29.1.2</text:span><text:span text:style-name="T728">. vadovavimosi suteiktomis valstybės institucijoms ir kitiems užsakovams antikorupcinėmis konsultacijomis mastu (procentais);</text:span></text:p>
      <text:p text:style-name="P729"><text:span text:style-name="T730">29.2</text:span><text:span text:style-name="T731">. teisės pa</text:span><text:span text:style-name="T732">žeidimų tyrimo:</text:span></text:p>
      <text:p text:style-name="P733"><text:span text:style-name="T734">29.2.1</text:span><text:span text:style-name="T735">. ištirtų nusikaltimų skaičiumi;</text:span></text:p>
      <text:p text:style-name="P736"><text:span text:style-name="T737">29.2.2</text:span><text:span text:style-name="T738">. iškeltų baudžiamųjų bylų skaičiumi;</text:span></text:p>
      <text:p text:style-name="P739"><text:span text:style-name="T740">29.2.3</text:span><text:span text:style-name="T741">. nuteistų pagal iškeltas baudžiamąsias bylas asmenų skaičiumi (procentais);</text:span></text:p>
      <text:p text:style-name="P742"><text:span text:style-name="T743">29.2.4</text:span><text:span text:style-name="T744">. anonimiškų ir oficialių pranešimų apie tariamus<text:s/></text:span><text:span text:style-name="T745">nusikaltimus santykiu (procentais);</text:span></text:p>
      <text:p text:style-name="P746"><text:span text:style-name="T747">29.3</text:span><text:span text:style-name="T748">. visuomenės švietimo ir paramos:</text:span></text:p>
      <text:p text:style-name="P749"><text:span text:style-name="T750">29.3.1</text:span><text:span text:style-name="T751">. specialių radijo, televizijos laidų, straipsnių spaudos leidiniuose, pranešimų konferencijose, seminaruose, darbo posėdžiuose skaičiumi;</text:span></text:p>
      <text:p text:style-name="P752"><text:span text:style-name="T753">29.3.2</text:span><text:span text:style-name="T754">. kovos su korupcij</text:span><text:span text:style-name="T755">a rezultatyvumo vertinimu (procentais) pagal reguliariai atliekamas visuomenės nuomonės apklausas.</text:span></text:p>
      <text:p text:style-name="P756"><text:span text:style-name="T757">30</text:span><text:span text:style-name="T758">. Pagrindiniu šios veiklos rodikliu reikia laikyti ir svaresnę visuomenės paramą atitinkamoms antikorupcinėms iniciatyvoms, mat visuomenė vis daugi</text:span><text:span text:style-name="T759">au domisi šia veikla (visuomeninės iniciatyvos, pagausėję įvairių visuomenės atstovų ryšiai su valstybės antikorupcinėmis institucijomis). Tai savo ruožtu įgalins valstybės ir savivaldybių institucijas plėsti antikorupcinę veiklą, įgyvendinti visuomenines<text:s/></text:span><text:span text:style-name="T760">iniciatyvas.</text:span></text:p>
      <text:p text:style-name="P761"><text:span text:style-name="T762">______________</text:span></text:p>
      <text:soft-page-break/>
      <text:p text:style-name="P763"><text:span text:style-name="T764">Lietuvos Respublikos nacionalinės kovos su<text:s/></text:span></text:p>
      <text:p text:style-name="P765">korupcija strategijos</text:p>
      <text:p text:style-name="P766">priedas</text:p>
      <text:p text:style-name="P767"/>
      <text:p text:style-name="P768"><text:span text:style-name="T769">Nacionalinę kovos su korupcija strategiją įgyvendinančių subjektų schema</text:span></text:p>
      <text:p text:style-name="P770"/>
      <text:p text:style-name="P771"><text:span text:style-name="T772"><draw:custom-shape svg:x="2.45903in" svg:y="0.04097in" svg:width="3.35972in" svg:height="0.97153in" draw:z-index="251646464" draw:id="id0" draw:style-name="a1" draw:name="Rectangle 37" text:anchor-type="paragraph"><svg:title/><svg:desc/><text:p text:style-name="P773"/><text:p text:style-name="P774">Lietuvos Respublikos Prezidentūra</text:p><text:p text:style-name="P775"><text:span text:style-name="T776">Lietuvos Respublikos Seimas</text:span></text:p><draw:enhanced-geometry draw:type="non-primitive" svg:viewBox="0 0 21600 21600" draw:enhanced-path="M 0 0 L 21600 0 21600 21600 0 21600 Z N"/></draw:custom-shape></text:span><text:span text:style-name="T777"><draw:connector draw:type="line" svg:x1="1.19722in" svg:y1="1.0125in" svg:x2="2.16806in" svg:y2="1.78958in" draw:z-index="251668992" draw:id="id1" draw:style-name="a3" draw:name="Line 60" text:anchor-type="paragraph"><svg:title/><svg:desc/></draw:connector></text:span><text:span text:style-name="T778"><draw:custom-shape svg:x="0.22639in" svg:y="0.33264in" svg:width="1.65in" svg:height="0.67986in" draw:z-index="251667968" draw:id="id2" draw:style-name="a4" draw:name="Rectangle 59" text:anchor-type="paragraph"><svg:title/><svg:desc/><text:p text:style-name="P779">Kovos su korupcija<text:s/></text:p><text:p text:style-name="P780">strateginio planavimo komitetas</text:p><draw:enhanced-geometry draw:type="non-primitive" svg:viewBox="0 0 21600 21600" draw:enhanced-path="M 0 0 L 21600 0 21600 21600 0 21600 Z N"/></draw:custom-shape></text:span><text:span text:style-name="T781"><draw:custom-shape svg:x="1.29444in" svg:y="1.69236in" svg:width="4.36875in" svg:height="0.875in" draw:z-index="251664896" draw:id="id3" draw:style-name="a5" draw:name="AutoShape 55"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782"><draw:custom-shape svg:x="1.51111in" svg:y="5.27222in" svg:width="1.36597in" svg:height="0.29097in" draw:z-index="251663872" draw:id="id4" draw:style-name="a6" draw:name="AutoShape 54" text:anchor-type="paragraph"><svg:title/><svg:desc/><text:p text:style-name="P783">Įgyvendinimas</text:p><draw:enhanced-geometry draw:path-stretchpoint-x="21600" draw:path-stretchpoint-y="21600" draw:type="non-primitive" svg:viewBox="0 0 21600 21600" draw:enhanced-path="M ?f0 ?f2 L ?f1 ?f2 ?f1 ?f3 ?f0 ?f3 Z N F M ?f9 ?f8 L ?f11 ?f10 ?f13 ?f12 N" draw:text-areas="?f0 ?f2 ?f1 ?f3" draw:modifiers="42958 106102 42958 119269 -137949 13243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784"><draw:connector draw:type="line" svg:x1="0.03194in" svg:y1="6.14653in" svg:x2="2.07083in" svg:y2="6.14653in" draw:z-index="251662848" draw:id="id5" draw:style-name="a7" draw:name="Line 53" text:anchor-type="paragraph"><svg:title/><svg:desc/></draw:connector></text:span><text:span text:style-name="T785"><draw:connector draw:type="line" svg:x1="0.03194in" svg:y1="1.96875in" svg:x2="0.03194in" svg:y2="6.14653in" draw:z-index="251661824" draw:id="id6" draw:style-name="a8" draw:name="Line 52" text:anchor-type="paragraph"><svg:title/><svg:desc/></draw:connector></text:span><text:span text:style-name="T786"><draw:connector draw:type="line" svg:x1="1.29444in" svg:y1="1.96875in" svg:x2="0.03194in" svg:y2="1.96875in" draw:z-index="251660800" draw:id="id7" draw:style-name="a10" draw:name="Line 51" text:anchor-type="paragraph"><svg:title/><svg:desc/></draw:connector></text:span><text:span text:style-name="T787"><draw:connector draw:type="line" svg:x1="6.34306in" svg:y1="6.14653in" svg:x2="4.69236in" svg:y2="6.14653in" draw:z-index="251659776" draw:id="id8" draw:style-name="a12" draw:name="Line 50" text:anchor-type="paragraph"><svg:title/><svg:desc/></draw:connector></text:span><text:span text:style-name="T788"><draw:connector draw:type="line" svg:x1="6.34306in" svg:y1="1.96875in" svg:x2="6.34306in" svg:y2="6.14653in" draw:z-index="251658752" draw:id="id9" draw:style-name="a13" draw:name="Line 49" text:anchor-type="paragraph"><svg:title/><svg:desc/></draw:connector></text:span><text:span text:style-name="T789"><draw:connector draw:type="line" svg:x1="5.66319in" svg:y1="1.96875in" svg:x2="6.34306in" svg:y2="1.96875in" draw:z-index="251657728" draw:id="id10" draw:style-name="a14" draw:name="Line 48" text:anchor-type="paragraph"><svg:title/><svg:desc/></draw:connector></text:span><text:span text:style-name="T790"><draw:custom-shape svg:x="3.71806in" svg:y="4.99375in" svg:width="1.34306in" svg:height="0.66806in" draw:z-index="251656704" draw:id="id11" draw:style-name="a15" draw:name="AutoShape 47" text:anchor-type="paragraph"><svg:title/><svg:desc/><text:p text:style-name="P791">Administracinė ir finansinė parama</text:p><draw:enhanced-geometry draw:path-stretchpoint-x="21600" draw:path-stretchpoint-y="21600" draw:type="non-primitive" svg:viewBox="0 0 21600 21600" draw:enhanced-path="M ?f0 ?f2 L ?f1 ?f2 ?f1 ?f3 ?f0 ?f3 Z N F M ?f9 ?f8 L ?f11 ?f10 ?f13 ?f12 N" draw:text-areas="?f0 ?f2 ?f1 ?f3" draw:modifiers="18713 -6204 18713 -13338 67569 -2063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792"><draw:connector draw:type="line" svg:x1="3.43056in" svg:y1="5.75833in" svg:x2="3.43056in" svg:y2="4.88403in" draw:z-index="251655680" draw:id="id12" draw:style-name="a17" draw:name="Line 46" text:anchor-type="paragraph"><svg:title/><svg:desc/></draw:connector></text:span><text:span text:style-name="T793"><draw:connector draw:type="line" svg:x1="3.33333in" svg:y1="1.0125in" svg:x2="3.33333in" svg:y2="1.69236in" draw:z-index="251650560" draw:id="id13" draw:style-name="a20" draw:name="Line 41" text:anchor-type="paragraph"><svg:title/><svg:desc/></draw:connector></text:span><text:span text:style-name="T794"><draw:custom-shape svg:x="2.65347in" svg:y="3.81528in" svg:width="2.03889in" svg:height="1.06875in" draw:z-index="251648512" draw:id="id14" draw:style-name="a21" draw:name="AutoShape 39" text:anchor-type="paragraph"><svg:title/><svg:desc/><text:p text:style-name="P795">Strategiją įgyvendinantys subjektai</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4769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p>
      <text:p text:style-name="P796"/>
      <text:p text:style-name="P797"/>
      <text:p text:style-name="P798"/>
      <text:p text:style-name="P799"/>
      <text:p text:style-name="P800"/>
      <text:p text:style-name="P801"/>
      <text:p text:style-name="P802"/>
      <text:p text:style-name="P803"/>
      <text:p text:style-name="P804"><text:span text:style-name="T805"><draw:custom-shape svg:x="3.43056in" svg:y="0.12083in" svg:width="1.84444in" svg:height="0.48819in" draw:z-index="251666944" draw:id="id15" draw:style-name="a22" draw:name="Rectangle 57" text:anchor-type="paragraph"><svg:title/><svg:desc/><text:p text:style-name="P806">Konsultacinė taryba</text:p><draw:enhanced-geometry draw:type="non-primitive" svg:viewBox="0 0 21600 21600" draw:enhanced-path="M 0 0 L 21600 0 21600 21600 0 21600 Z N"/></draw:custom-shape></text:span><text:span text:style-name="T807"><draw:custom-shape svg:x="1.77986in" svg:y="0.12292in" svg:width="0.87361in" svg:height="0.59792in" draw:z-index="251665920" draw:id="id16" draw:style-name="a23" draw:name="Rectangle 56" text:anchor-type="paragraph"><svg:title/><svg:desc/><text:p text:style-name="P808"/><text:p text:style-name="P809">STT</text:p><text:p text:style-name="P810">STT</text:p><draw:enhanced-geometry draw:type="non-primitive" svg:viewBox="0 0 21600 21600" draw:enhanced-path="M 0 0 L 21600 0 21600 21600 0 21600 Z N"/></draw:custom-shape></text:span></text:p>
      <text:p text:style-name="P811"/>
      <text:p text:style-name="P812"><text:span text:style-name="T813"><draw:connector draw:type="line" svg:x1="2.69167in" svg:y1="0.05in" svg:x2="3.40417in" svg:y2="0.05in" draw:z-index="251671040" draw:id="id17" draw:style-name="a26" draw:name="Line 67" text:anchor-type="paragraph"><svg:title/><svg:desc/></draw:connector></text:span></text:p>
      <text:p text:style-name="P814"/>
      <text:p text:style-name="P815"/>
      <text:p text:style-name="P816"><text:span text:style-name="T817"><draw:custom-shape svg:x="5.41875in" svg:y="0.09722in" svg:width="0.87222in" svg:height="0.29167in" draw:z-index="251653632" draw:id="id18" draw:style-name="a27" draw:name="AutoShape 44" text:anchor-type="paragraph"><svg:title/><svg:desc/><text:p text:style-name="P818">Kontrolė</text:p><draw:enhanced-geometry draw:path-stretchpoint-x="21600" draw:path-stretchpoint-y="21600" draw:type="non-primitive" svg:viewBox="0 0 21600 21600" draw:enhanced-path="M ?f0 ?f2 L ?f1 ?f2 ?f1 ?f3 ?f0 ?f3 Z N F M ?f9 ?f8 L ?f11 ?f10 ?f13 ?f12 N" draw:text-areas="?f0 ?f2 ?f1 ?f3" draw:modifiers="49722 -9556 49722 -23486 183704 -3765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819"><draw:connector draw:type="line" svg:x1="4.61875in" svg:y1="-0.00278in" svg:x2="5.49306in" svg:y2="1.18194in" draw:z-index="251643392" draw:id="id19" draw:style-name="a29" draw:name="Line 34" text:anchor-type="paragraph"><svg:title/><svg:desc/></draw:connector></text:span><text:span text:style-name="T820"><draw:connector draw:type="line" svg:x1="3.41875in" svg:y1="-0.00278in" svg:x2="3.41875in" svg:y2="1.26042in" draw:z-index="251644416" draw:id="id20" draw:style-name="a31" draw:name="Line 35" text:anchor-type="paragraph"><svg:title/><svg:desc/></draw:connector></text:span><text:span text:style-name="T821"><draw:connector draw:type="line" svg:x1="2.49306in" svg:y1="-0.00278in" svg:x2="1.61875in" svg:y2="0.67708in" draw:z-index="251645440" draw:id="id21" draw:style-name="a33" draw:name="Line 36" text:anchor-type="paragraph"><svg:title/><svg:desc/></draw:connector></text:span><text:span text:style-name="T822"><draw:custom-shape svg:x="0.31875in" svg:y="-0.00278in" svg:width="0.98125in" svg:height="0.31667in" draw:z-index="251651584" draw:id="id22" draw:style-name="a34" draw:name="AutoShape 42" text:anchor-type="paragraph"><svg:title/><svg:desc/><text:p text:style-name="P823">Kontrolė</text:p><draw:enhanced-geometry draw:path-stretchpoint-x="21600" draw:path-stretchpoint-y="21600" draw:type="non-primitive" svg:viewBox="0 0 21600 21600" draw:enhanced-path="M ?f0 ?f2 L ?f1 ?f2 ?f1 ?f3 ?f0 ?f3 Z N F M ?f9 ?f8 L ?f11 ?f10 ?f13 ?f12 N" draw:text-areas="?f0 ?f2 ?f1 ?f3" draw:modifiers="39472 108491 39472 135384 157676 15838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824"><text:span text:style-name="T825"><draw:custom-shape svg:x="3.71875in" svg:y="0.01181in" svg:width="0.94514in" svg:height="0.74583in" draw:z-index="251652608" draw:id="id23" draw:style-name="a35" draw:name="AutoShape 43" text:anchor-type="paragraph"><svg:title/><svg:desc/><text:p text:style-name="P826">Kontrolė,</text:p><text:p text:style-name="Normal"><text:span text:style-name="T827">metodinė</text:span><text:span text:style-name="T828"><text:s/>pagalba</text:span></text:p><draw:enhanced-geometry draw:path-stretchpoint-x="21600" draw:path-stretchpoint-y="21600" draw:type="non-primitive" svg:viewBox="0 0 21600 21600" draw:enhanced-path="M ?f0 ?f2 L ?f1 ?f2 ?f1 ?f3 ?f0 ?f3 Z N F M ?f9 ?f8 L ?f11 ?f10 ?f13 ?f12 N" draw:text-areas="?f0 ?f2 ?f1 ?f3" draw:modifiers="16759 -8815 16759 -18958 73741 -293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829"><draw:custom-shape svg:x="2.31875in" svg:y="0.11181in" svg:width="1in" svg:height="0.66667in" draw:z-index="251670016" draw:id="id24" draw:style-name="a36" draw:name="AutoShape 61" text:anchor-type="paragraph"><svg:title/><svg:desc/><text:p text:style-name="P830">2 elemento kontrolę vykdo prokuratūra</text:p><draw:enhanced-geometry draw:path-stretchpoint-x="21600" draw:path-stretchpoint-y="21600" draw:type="non-primitive" svg:viewBox="0 0 21600 21600" draw:enhanced-path="M ?f0 ?f2 L ?f1 ?f2 ?f1 ?f3 ?f0 ?f3 Z N F M ?f9 ?f8 L ?f11 ?f10 N" draw:text-areas="?f0 ?f2 ?f1 ?f3" draw:modifiers="18750 -8333 62500 -37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p>
      <text:p text:style-name="P831"/>
      <text:p text:style-name="P832"><text:span text:style-name="T833"><draw:custom-shape svg:x="0.11875in" svg:y="0.14167in" svg:width="2.03889in" svg:height="1.94306in" draw:z-index="251647488" draw:id="id25" draw:style-name="a37" draw:name="Rectangle 38" text:anchor-type="paragraph"><svg:title/><svg:desc/><text:p text:style-name="P834">Strategijos elementai:</text:p><text:p text:style-name="P835"/><text:p text:style-name="P836">1. Korupcijos prevencija.</text:p><text:p text:style-name="P837">2. Korupcinių teisės pažeidimų tyrimas.</text:p><text:p text:style-name="P838">3. Antikorupcinis visuomenės švietimas ir parama.</text:p><draw:enhanced-geometry draw:type="non-primitive" svg:viewBox="0 0 21600 21600" draw:enhanced-path="M 0 0 L 21600 0 21600 21600 0 21600 Z N"/></draw:custom-shape></text:span></text:p>
      <text:p text:style-name="P839"/>
      <text:p text:style-name="P840"/>
      <text:p text:style-name="P841"><text:span text:style-name="T842"><draw:custom-shape svg:x="4.91875in" svg:y="0.08611in" svg:width="1.16528in" svg:height="1.06875in" draw:z-index="251649536" draw:id="id26" draw:style-name="a38" draw:name="Rectangle 40" text:anchor-type="paragraph"><svg:title/><svg:desc/><text:p text:style-name="P843"/><text:p text:style-name="P844"><text:span text:style-name="T845">Strategijos tikslas</text:span></text:p><draw:enhanced-geometry draw:type="non-primitive" svg:viewBox="0 0 21600 21600" draw:enhanced-path="M 0 0 L 21600 0 21600 21600 0 21600 Z N"/></draw:custom-shape></text:span></text:p>
      <text:p text:style-name="P846"/>
      <text:p text:style-name="P847"/>
      <text:p text:style-name="P848"><text:span text:style-name="T849"><draw:custom-shape svg:x="2.01875in" svg:y="1.53194in" svg:width="2.62153in" svg:height="0.7in" draw:z-index="251654656" draw:id="id27" draw:style-name="a39" draw:name="AutoShape 45" text:anchor-type="paragraph"><svg:title/><svg:desc/><text:p text:style-name="P850"><text:span text:style-name="T851">Lietuvos Respublikos<text:s/></text:span><text:span text:style-name="T852">Vyriausybė</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53"/>
      <text:p text:style-name="P854">______________</text:p>
      <text:p text:style-name="P8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16" svg:viewBox="0 0 20 30" svg:d="m10 0-10 30h20z"/>
    <draw:marker draw:name="a18" svg:viewBox="0 0 20 30" svg:d="m10 0-10 30h20z"/>
    <draw:marker draw:name="a30" svg:viewBox="0 0 20 30" svg:d="m10 0-10 30h20z"/>
    <draw:marker draw:name="a24" svg:viewBox="0 0 20 30" svg:d="m10 0-10 30h20z"/>
    <draw:marker draw:name="a19" svg:viewBox="0 0 20 30" svg:d="m10 0-10 30h20z"/>
    <draw:marker draw:name="a25" svg:viewBox="0 0 20 30" svg:d="m10 0-10 30h20z"/>
    <draw:marker draw:name="a32" svg:viewBox="0 0 20 30" svg:d="m10 0-10 30h20z"/>
    <draw:marker draw:name="a28" svg:viewBox="0 0 20 30" svg:d="m10 0-10 30h20z"/>
    <draw:marker draw:name="a9" svg:viewBox="0 0 20 30" svg:d="m10 0-10 30h20z"/>
    <draw:marker draw:name="a11"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6:49:00Z</meta:creation-date>
    <dc:date>2015-09-17T16:49:00Z</dc:date>
    <meta:template xlink:href="Normal" xlink:type="simple"/>
    <meta:editing-cycles>2</meta:editing-cycles>
    <meta:editing-duration>PT0S</meta:editing-duration>
    <meta:document-statistic meta:page-count="13" meta:paragraph-count="232" meta:word-count="4749" meta:character-count="41086" meta:row-count="1015" meta:non-whitespace-character-count="36569"/>
  </office:meta>
</office:document-meta>
</file>