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break-before="page" fo:text-align="justify" fo:text-indent="0.4923in"/>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text-indent="3.543in"/>
    </style:style>
    <style:style style:name="T237" style:parent-style-name="DefaultParagraphFont" style:family="text">
      <style:text-properties style:font-name="TimesLT" style:font-size-complex="12pt" fo:language="en" fo:country="US"/>
    </style:style>
    <style:style style:name="P238" style:parent-style-name="Normal" style:family="paragraph">
      <style:paragraph-properties fo:keep-with-next="always" fo:text-indent="3.543in"/>
      <style:text-properties style:letter-kerning="true" style:font-size-complex="12pt"/>
    </style:style>
    <style:style style:name="P239" style:parent-style-name="Normal" style:family="paragraph">
      <style:paragraph-properties fo:keep-with-next="always" fo:text-indent="3.543in"/>
      <style:text-properties style:letter-kerning="true" style:font-size-complex="12pt"/>
    </style:style>
    <style:style style:name="P240" style:parent-style-name="Normal" style:family="paragraph">
      <style:paragraph-properties fo:keep-with-next="always" fo:text-indent="3.543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style>
    <style:style style:name="P243" style:parent-style-name="Normal" style:family="paragraph">
      <style:paragraph-properties fo:text-align="end" fo:text-indent="0.4923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letter-kerning="true"/>
    </style:style>
    <style:style style:name="P246" style:parent-style-name="Normal" style:family="paragraph">
      <style:paragraph-properties fo:text-align="center"/>
      <style:text-properties fo:font-weight="bold" style:font-weight-asian="bold" style:font-size-complex="8pt"/>
    </style:style>
    <style:style style:name="P247" style:parent-style-name="Normal" style:family="paragraph">
      <style:paragraph-properties fo:keep-with-next="alway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TableColumn253" style:family="table-column">
      <style:table-column-properties style:column-width="4.2604in" style:use-optimal-column-width="false"/>
    </style:style>
    <style:style style:name="TableColumn254" style:family="table-column">
      <style:table-column-properties style:column-width="2.4319in" style:use-optimal-column-width="false"/>
    </style:style>
    <style:style style:name="Table252"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font-size="10pt" style:font-size-asian="10pt"/>
    </style:style>
    <style:style style:name="TableColumn262" style:family="table-column">
      <style:table-column-properties style:column-width="4.2604in" style:use-optimal-column-width="false"/>
    </style:style>
    <style:style style:name="TableColumn263" style:family="table-column">
      <style:table-column-properties style:column-width="2.4319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0pt" style:font-size-asian="10pt"/>
    </style:style>
    <style:style style:name="TableColumn271" style:family="table-column">
      <style:table-column-properties style:column-width="4.2604in" style:use-optimal-column-width="false"/>
    </style:style>
    <style:style style:name="TableColumn272" style:family="table-column">
      <style:table-column-properties style:column-width="2.4319in" style:use-optimal-column-width="false"/>
    </style:style>
    <style:style style:name="Table270"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olumn301" style:family="table-column">
      <style:table-column-properties style:column-width="0.8229in" style:use-optimal-column-width="false"/>
    </style:style>
    <style:style style:name="TableColumn302" style:family="table-column">
      <style:table-column-properties style:column-width="4.5611in" style:use-optimal-column-width="false"/>
    </style:style>
    <style:style style:name="TableColumn303" style:family="table-column">
      <style:table-column-properties style:column-width="1.3097in" style:use-optimal-column-width="false"/>
    </style:style>
    <style:style style:name="Table300" style:family="table">
      <style:table-properties style:width="6.6937in" fo:margin-left="0in" table:align="left"/>
    </style:style>
    <style:style style:name="TableRow304" style:family="table-row">
      <style:table-row-properties style:min-row-height="0.2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fo:color="#FF6600"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TableRow314" style:family="table-row">
      <style:table-row-properties style:min-row-height="0.2013in" style:use-optimal-row-height="false"/>
    </style:style>
    <style:style style:name="TableCell315" style:family="table-cell">
      <style:table-cell-properties fo:border-top="0.0104in solid #000000" fo:border-left="0.0104in solid #000000" fo:border-bottom="none"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04in solid #000000" fo:border-left="0.0104in solid #000000" fo:border-bottom="none" fo:border-right="0.0104in solid #000000" fo:padding-top="0in" fo:padding-left="0.075in" fo:padding-bottom="0in" fo:padding-right="0.075in"/>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top="0.0104in solid #000000" fo:border-left="0.0104in solid #000000"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2013in" style:use-optimal-row-height="false"/>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104in solid #000000" fo:border-left="none" fo:border-bottom="0.0104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2013in" style:use-optimal-row-height="false"/>
    </style:style>
    <style:style style:name="TableCell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104in solid #000000" fo:border-left="none" fo:border-bottom="0.0104in solid #000000" fo:border-right="none"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2013in" style:use-optimal-row-height="false"/>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104in solid #000000" fo:border-left="none" fo:border-bottom="0.0104in solid #000000" fo:border-right="none" fo:padding-top="0in" fo:padding-left="0.075in" fo:padding-bottom="0in" fo:padding-right="0.075in"/>
    </style:style>
    <style:style style:name="P340" style:parent-style-name="Normal" style:family="paragraph">
      <style:paragraph-properties>
        <style:tab-stops>
          <style:tab-stop style:type="left" style:position="0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olumn346" style:family="table-column">
      <style:table-column-properties style:column-width="6.6923in" style:use-optimal-column-width="false"/>
    </style:style>
    <style:style style:name="Table345"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0pt" style:font-size-asian="10pt"/>
    </style:style>
    <style:style style:name="TableColumn366" style:family="table-column">
      <style:table-column-properties style:column-width="6.6923in" style:use-optimal-column-width="false"/>
    </style:style>
    <style:style style:name="TableColumn367" style:family="table-column">
      <style:table-column-properties style:column-width="0.0055in" style:use-optimal-column-width="false"/>
    </style:style>
    <style:style style:name="Table365" style:family="table">
      <style:table-properties style:width="6.6979in" fo:margin-left="0in" table:align="lef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TableColumn380" style:family="table-column">
      <style:table-column-properties style:column-width="3.618in" style:use-optimal-column-width="false"/>
    </style:style>
    <style:style style:name="TableColumn381" style:family="table-column">
      <style:table-column-properties style:column-width="3.1506in" style:use-optimal-column-width="false"/>
    </style:style>
    <style:style style:name="Table379" style:family="table">
      <style:table-properties style:width="6.7687in" fo:margin-left="0in" table:align="lef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paragraph-properties fo:keep-with-next="always"/>
    </style:style>
    <style:style style:name="T391" style:parent-style-name="DefaultParagraphFont" style:family="text">
      <style:text-properties fo:font-weight="bold" style:font-weight-asian="bold"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text-underline-type="single" style:text-underline-style="solid" style:text-underline-width="auto" style:text-underline-mode="continuous"/>
    </style:style>
    <style:style style:name="P393" style:parent-style-name="Normal" style:family="paragraph">
      <style:paragraph-properties fo:text-align="justify"/>
    </style:style>
    <style:style style:name="TableColumn395" style:family="table-column">
      <style:table-column-properties style:column-width="6.6937in" style:use-optimal-column-width="false"/>
    </style:style>
    <style:style style:name="Table394" style:family="table">
      <style:table-properties style:width="6.6937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TableColumn408" style:family="table-column">
      <style:table-column-properties style:column-width="6.6923in" style:use-optimal-column-width="false"/>
    </style:style>
    <style:style style:name="Table407"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olumn420" style:family="table-column">
      <style:table-column-properties style:column-width="2.7048in" style:use-optimal-column-width="false"/>
    </style:style>
    <style:style style:name="TableColumn421" style:family="table-column">
      <style:table-column-properties style:column-width="1.1805in" style:use-optimal-column-width="false"/>
    </style:style>
    <style:style style:name="TableColumn422" style:family="table-column">
      <style:table-column-properties style:column-width="1.5388in" style:use-optimal-column-width="false"/>
    </style:style>
    <style:style style:name="TableColumn423" style:family="table-column">
      <style:table-column-properties style:column-width="1.2694in" style:use-optimal-column-width="false"/>
    </style:style>
    <style:style style:name="Table419" style:family="table">
      <style:table-properties style:width="6.6937in" fo:margin-left="0in" table:align="left"/>
    </style:style>
    <style:style style:name="TableRow424" style:family="table-row">
      <style:table-row-properties style:use-optimal-row-height="false" fo:keep-together="always"/>
    </style:style>
    <style:style style:name="TableCell425" style:family="table-cell">
      <style:table-cell-properties fo:border="0.0104in solid #000000" fo:padding-top="0in" fo:padding-left="0.075in" fo:padding-bottom="0in" fo:padding-right="0.075in"/>
    </style:style>
    <style:style style:name="T426" style:parent-style-name="DefaultParagraphFont" style:family="text">
      <style:text-properties fo:font-weight="bold" style:font-weight-asian="bold"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olumn483" style:family="table-column">
      <style:table-column-properties style:column-width="6.6937in" style:use-optimal-column-width="false"/>
    </style:style>
    <style:style style:name="Table482" style:family="table">
      <style:table-properties style:width="6.6937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fo:keep-with-next="always"/>
    </style:style>
    <style:style style:name="T498" style:parent-style-name="DefaultParagraphFont" style:family="text">
      <style:text-properties fo:font-weight="bold" style:font-weight-asian="bold" style:text-underline-type="single" style:text-underline-style="solid" style:text-underline-width="auto" style:text-underline-mode="continuous"/>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Normal" style:family="paragraph">
      <style:paragraph-properties fo:keep-with-next="always"/>
      <style:text-properties fo:font-weight="bold" style:font-weight-asian="bold"/>
    </style:style>
    <style:style style:name="TableColumn503" style:family="table-column">
      <style:table-column-properties style:column-width="0.4027in" style:use-optimal-column-width="false"/>
    </style:style>
    <style:style style:name="TableColumn504" style:family="table-column">
      <style:table-column-properties style:column-width="2.5229in" style:use-optimal-column-width="false"/>
    </style:style>
    <style:style style:name="TableColumn505" style:family="table-column">
      <style:table-column-properties style:column-width="1.4666in" style:use-optimal-column-width="false"/>
    </style:style>
    <style:style style:name="TableColumn506" style:family="table-column">
      <style:table-column-properties style:column-width="1.6291in" style:use-optimal-column-width="false"/>
    </style:style>
    <style:style style:name="TableColumn507" style:family="table-column">
      <style:table-column-properties style:column-width="0.6722in" style:use-optimal-column-width="false"/>
    </style:style>
    <style:style style:name="Table502" style:family="table">
      <style:table-properties style:width="6.6937in" fo:margin-left="0in" table:align="lef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Arial Unicode M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Arial Unicode M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601" style:parent-style-name="DefaultParagraphFont" style:family="text">
      <style:text-properties fo:font-weight="bold" style:font-weight-asian="bold" style:text-underline-type="single" style:text-underline-style="solid" style:text-underline-width="auto" style:text-underline-mode="continuous"/>
    </style:style>
    <style:style style:name="T60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604" style:family="table-column">
      <style:table-column-properties style:column-width="2.6347in" style:use-optimal-column-width="false"/>
    </style:style>
    <style:style style:name="TableColumn605" style:family="table-column">
      <style:table-column-properties style:column-width="4.134in" style:use-optimal-column-width="false"/>
    </style:style>
    <style:style style:name="Table603" style:family="table">
      <style:table-properties style:width="6.7687in" fo:margin-left="0in" table:align="lef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olumn618" style:family="table-column">
      <style:table-column-properties style:column-width="6.6937in" style:use-optimal-column-width="false"/>
    </style:style>
    <style:style style:name="Table617" style:family="table">
      <style:table-properties style:width="6.6937in" fo:margin-left="0in" table:align="lef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TableColumn627" style:family="table-column">
      <style:table-column-properties style:column-width="2.3388in" style:use-optimal-column-width="false"/>
    </style:style>
    <style:style style:name="TableColumn628" style:family="table-column">
      <style:table-column-properties style:column-width="4.3548in" style:use-optimal-column-width="false"/>
    </style:style>
    <style:style style:name="Table626" style:family="table">
      <style:table-properties style:width="6.6937in" fo:margin-left="0in" table:align="lef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style:tab-stops>
          <style:tab-stop style:type="right" style:leader-style="dotted" style:leader-text="." style:position="3.8958in"/>
        </style:tab-stops>
      </style:paragraph-properties>
    </style:style>
    <style:style style:name="P646" style:parent-style-name="Normal" style:family="paragraph">
      <style:paragraph-properties>
        <style:tab-stops>
          <style:tab-stop style:type="left" style:position="0.1875in"/>
        </style:tab-stops>
      </style:paragraph-properties>
    </style:style>
    <style:style style:name="P647" style:parent-style-name="Normal" style:family="paragraph">
      <style:paragraph-properties>
        <style:tab-stops>
          <style:tab-stop style:type="center" style:position="2.0777in"/>
          <style:tab-stop style:type="center" style:position="3.5062in"/>
        </style:tab-stops>
      </style:paragraph-properties>
    </style:style>
    <style:style style:name="P648" style:parent-style-name="Normal" style:family="paragraph">
      <style:paragraph-properties fo:text-indent="0.4923in">
        <style:tab-stops>
          <style:tab-stop style:type="center" style:position="2.727in"/>
        </style:tab-stops>
      </style:paragraph-properties>
    </style:style>
    <style:style style:name="P649" style:parent-style-name="Normal" style:family="paragraph">
      <style:paragraph-properties fo:text-align="center"/>
      <style:text-properties fo:color="#000000"/>
    </style:style>
    <style:style style:name="P650" style:parent-style-name="Normal" style:family="paragraph">
      <style:paragraph-properties fo:break-before="page" fo:text-indent="0.4923in"/>
    </style:style>
    <style:style style:name="P651" style:parent-style-name="Normal" style:family="paragraph">
      <style:paragraph-properties fo:text-indent="3.543in"/>
    </style:style>
    <style:style style:name="P652" style:parent-style-name="Normal" style:family="paragraph">
      <style:paragraph-properties fo:keep-with-next="always" fo:text-indent="3.543in"/>
      <style:text-properties style:letter-kerning="true"/>
    </style:style>
    <style:style style:name="P653" style:parent-style-name="Normal" style:family="paragraph">
      <style:paragraph-properties fo:keep-with-next="always" fo:text-indent="3.543in"/>
      <style:text-properties style:letter-kerning="true"/>
    </style:style>
    <style:style style:name="P654" style:parent-style-name="Normal" style:family="paragraph">
      <style:paragraph-properties fo:keep-with-next="always" fo:text-indent="3.543in"/>
      <style:text-properties style:letter-kerning="true"/>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letter-kerning="true"/>
    </style:style>
    <style:style style:name="P657" style:parent-style-name="Normal" style:family="paragraph">
      <style:paragraph-properties fo:text-indent="0.4923in"/>
      <style:text-properties style:text-underline-type="single" style:text-underline-style="solid" style:text-underline-width="auto" style:text-underline-mode="continuous"/>
    </style:style>
    <style:style style:name="P658"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59"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60" style:parent-style-name="Normal" style:family="paragraph">
      <style:paragraph-properties fo:text-indent="0.4923in"/>
      <style:text-properties style:text-underline-type="single" style:text-underline-style="solid" style:text-underline-width="auto" style:text-underline-mode="continuous"/>
    </style:style>
    <style:style style:name="P661" style:parent-style-name="Normal" style:family="paragraph">
      <style:paragraph-properties fo:text-indent="0.4923in"/>
      <style:text-properties fo:text-transform="uppercase" style:text-underline-type="single" style:text-underline-style="solid" style:text-underline-width="auto" style:text-underline-mode="continuous"/>
    </style:style>
    <style:style style:name="TableColumn663" style:family="table-column">
      <style:table-column-properties style:column-width="0.3694in" style:use-optimal-column-width="false"/>
    </style:style>
    <style:style style:name="TableColumn664" style:family="table-column">
      <style:table-column-properties style:column-width="3.893in" style:use-optimal-column-width="false"/>
    </style:style>
    <style:style style:name="TableColumn665" style:family="table-column">
      <style:table-column-properties style:column-width="0.8979in" style:use-optimal-column-width="false"/>
    </style:style>
    <style:style style:name="TableColumn666" style:family="table-column">
      <style:table-column-properties style:column-width="0.8104in" style:use-optimal-column-width="false"/>
    </style:style>
    <style:style style:name="TableColumn667" style:family="table-column">
      <style:table-column-properties style:column-width="0.7215in" style:use-optimal-column-width="false"/>
    </style:style>
    <style:style style:name="Table662"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25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left" style:position="0in"/>
        </style:tab-stops>
      </style:paragraph-properties>
      <style:text-properties fo:font-size="10pt" style:font-size-asian="10pt"/>
    </style:style>
    <style:style style:name="P686" style:parent-style-name="Normal" style:family="paragraph">
      <style:paragraph-properties>
        <style:tab-stops>
          <style:tab-stop style:type="left" style:position="0.25in"/>
        </style:tab-stops>
      </style:paragraph-properties>
      <style:text-properties fo:font-size="10pt" style:font-size-asian="10pt"/>
    </style:style>
    <style:style style:name="P687" style:parent-style-name="Normal" style:family="paragraph">
      <style:paragraph-properties>
        <style:tab-stops>
          <style:tab-stop style:type="left" style:position="0.25in"/>
        </style:tab-stops>
      </style:paragraph-properties>
      <style:text-properties fo:font-size="10pt" style:font-size-asian="10pt"/>
    </style:style>
    <style:style style:name="P688" style:parent-style-name="Normal" style:family="paragraph">
      <style:paragraph-properties>
        <style:tab-stops>
          <style:tab-stop style:type="left" style:position="0.25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5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style:tab-stops>
          <style:tab-stop style:type="left" style:position="0.2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style:tab-stops>
          <style:tab-stop style:type="left" style:position="0.2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left" style:position="0.25in"/>
        </style:tab-stops>
      </style:paragraph-properties>
      <style:text-properties fo:font-size="10pt" style:font-size-asian="10pt"/>
    </style:style>
    <style:style style:name="P726" style:parent-style-name="Normal" style:family="paragraph">
      <style:paragraph-properties>
        <style:tab-stops>
          <style:tab-stop style:type="left" style:position="0.25in"/>
        </style:tab-stops>
      </style:paragraph-properties>
      <style:text-properties fo:font-size="10pt" style:font-size-asian="10pt"/>
    </style:style>
    <style:style style:name="P727" style:parent-style-name="Normal" style:family="paragraph">
      <style:paragraph-properties>
        <style:tab-stops>
          <style:tab-stop style:type="left" style:position="0.25in"/>
        </style:tab-stops>
      </style:paragraph-properties>
      <style:text-properties fo:font-size="10pt" style:font-size-asian="10pt"/>
    </style:style>
    <style:style style:name="P728" style:parent-style-name="Normal" style:family="paragraph">
      <style:paragraph-properties>
        <style:tab-stops>
          <style:tab-stop style:type="left" style:position="0.25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2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P746" style:parent-style-name="Normal" style:family="paragraph">
      <style:paragraph-properties>
        <style:tab-stops>
          <style:tab-stop style:type="left" style:position="0.25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style:tab-stops>
          <style:tab-stop style:type="left" style:position="0.25in"/>
        </style:tab-stops>
      </style:paragraph-properties>
      <style:text-properties fo:font-size="10pt" style:font-size-asian="10pt"/>
    </style:style>
    <style:style style:name="P751" style:parent-style-name="Normal" style:family="paragraph">
      <style:paragraph-properties>
        <style:tab-stops>
          <style:tab-stop style:type="left" style:position="0.25in"/>
        </style:tab-stops>
      </style:paragraph-properties>
      <style:text-properties fo:font-size="10pt" style:font-size-asian="10pt"/>
    </style:style>
    <style:style style:name="P752" style:parent-style-name="Normal" style:family="paragraph">
      <style:paragraph-properties>
        <style:tab-stops>
          <style:tab-stop style:type="left" style:position="0.25in"/>
        </style:tab-stops>
      </style:paragraph-properties>
      <style:text-properties fo:font-size="10pt" style:font-size-asian="10pt"/>
    </style:style>
    <style:style style:name="P753" style:parent-style-name="Normal" style:family="paragraph">
      <style:paragraph-properties>
        <style:tab-stops>
          <style:tab-stop style:type="left" style:position="0.25in"/>
        </style:tab-stops>
      </style:paragraph-properties>
      <style:text-properties fo:font-size="10pt" style:font-size-asian="10pt"/>
    </style:style>
    <style:style style:name="P754" style:parent-style-name="Normal" style:family="paragraph">
      <style:paragraph-properties>
        <style:tab-stops>
          <style:tab-stop style:type="left" style:position="0.25in"/>
        </style:tab-stops>
      </style:paragraph-properties>
      <style:text-properties fo:font-size="10pt" style:font-size-asian="10pt"/>
    </style:style>
    <style:style style:name="P755" style:parent-style-name="Normal" style:family="paragraph">
      <style:paragraph-properties>
        <style:tab-stops>
          <style:tab-stop style:type="left" style:position="0.25in"/>
        </style:tab-stops>
      </style:paragraph-properties>
      <style:text-properties fo:font-size="10pt" style:font-size-asian="10pt"/>
    </style:style>
    <style:style style:name="P756" style:parent-style-name="Normal" style:family="paragraph">
      <style:paragraph-properties>
        <style:tab-stops>
          <style:tab-stop style:type="left" style:position="0.25in"/>
        </style:tab-stops>
      </style:paragraph-properties>
      <style:text-properties fo:font-size="10pt" style:font-size-asian="10pt"/>
    </style:style>
    <style:style style:name="P757" style:parent-style-name="Normal" style:family="paragraph">
      <style:paragraph-properties>
        <style:tab-stops>
          <style:tab-stop style:type="left" style:position="0.2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25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000000" fo:font-size="10pt" style:font-size-asian="10pt"/>
    </style:style>
    <style:style style:name="P778" style:parent-style-name="Normal" style:family="paragraph">
      <style:paragraph-properties>
        <style:tab-stops>
          <style:tab-stop style:type="left" style:position="0.2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style:tab-stops>
          <style:tab-stop style:type="left" style:position="0.2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2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798" style:parent-style-name="Normal" style:family="paragraph">
      <style:paragraph-properties>
        <style:tab-stops>
          <style:tab-stop style:type="left" style:position="0.25in"/>
        </style:tab-stops>
      </style:paragraph-properties>
      <style:text-properties fo:font-size="10pt" style:font-size-asian="10pt"/>
    </style:style>
    <style:style style:name="P799" style:parent-style-name="Normal" style:family="paragraph">
      <style:paragraph-properties>
        <style:tab-stops>
          <style:tab-stop style:type="left" style:position="0.25in"/>
        </style:tab-stops>
      </style:paragraph-properties>
      <style:text-properties fo:font-size="10pt" style:font-size-asian="10pt"/>
    </style:style>
    <style:style style:name="P800" style:parent-style-name="Normal" style:family="paragraph">
      <style:paragraph-properties>
        <style:tab-stops>
          <style:tab-stop style:type="left" style:position="0.25in"/>
        </style:tab-stops>
      </style:paragraph-properties>
      <style:text-properties fo:font-size="10pt" style:font-size-asian="10pt"/>
    </style:style>
    <style:style style:name="P801" style:parent-style-name="Normal" style:family="paragraph">
      <style:paragraph-properties>
        <style:tab-stops>
          <style:tab-stop style:type="left" style:position="0.25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5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P819" style:parent-style-name="Normal" style:family="paragraph">
      <style:paragraph-properties>
        <style:tab-stops>
          <style:tab-stop style:type="left" style:position="0.25in"/>
        </style:tab-stops>
      </style:paragraph-properties>
      <style:text-properties fo:font-size="10pt" style:font-size-asian="10pt"/>
    </style:style>
    <style:style style:name="P820" style:parent-style-name="Normal" style:family="paragraph">
      <style:paragraph-properties>
        <style:tab-stops>
          <style:tab-stop style:type="left" style:position="0.25in"/>
        </style:tab-stops>
      </style:paragraph-properties>
      <style:text-properties fo:font-size="10pt" style:font-size-asian="10pt"/>
    </style:style>
    <style:style style:name="P821" style:parent-style-name="Normal" style:family="paragraph">
      <style:paragraph-properties>
        <style:tab-stops>
          <style:tab-stop style:type="left" style:position="0.25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6.6923in" style:use-optimal-column-width="false"/>
    </style:style>
    <style:style style:name="Table843" style:family="table">
      <style:table-properties style:width="6.6923in" fo:margin-left="0in" table:align="left"/>
    </style:style>
    <style:style style:name="TableRow845" style:family="table-row">
      <style:table-row-properties style:min-row-height="0.4951in"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indent="0.4923in"/>
      <style:text-properties fo:font-weight="bold" style:font-weight-asian="bold" fo:font-size="10pt" style:font-size-asian="10pt"/>
    </style:style>
    <style:style style:name="P848" style:parent-style-name="Normal" style:family="paragraph">
      <style:paragraph-properties fo:text-indent="0.4923in"/>
      <style:text-properties fo:font-weight="bold" style:font-weight-asian="bold" fo:font-size="10pt" style:font-size-asian="10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indent="0.4923in"/>
      <style:text-properties fo:font-weight="bold" style:font-weight-asian="bold" fo:font-size="10pt" style:font-size-asian="10pt"/>
    </style:style>
    <style:style style:name="P856" style:parent-style-name="Normal" style:family="paragraph">
      <style:paragraph-properties fo:keep-with-next="alway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tab-stops>
          <style:tab-stop style:type="right" style:leader-style="solid" style:leader-text="_" style:position="6.2333in"/>
        </style:tab-stops>
      </style:paragraph-properties>
    </style:style>
    <style:style style:name="P860" style:parent-style-name="Normal" style:family="paragraph">
      <style:paragraph-properties fo:text-align="center"/>
      <style:text-properties fo:color="#000000"/>
    </style:style>
    <style:style style:name="P8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IRMINĖS NARKOMANIJOS PREVENCIJOS IR KRYPTINGO VAIKŲ UŽIMTUMO PROJEKTŲ RĖMIMO 2004 METAIS TVARKOS</text:p>
      <text:p text:style-name="P15"/>
      <text:p text:style-name="P16">2004 m. vasario 11 d. Nr. ISAK-210</text:p>
      <text:p text:style-name="P17">Vilnius</text:p>
      <text:p text:style-name="P18"/>
      <text:p text:style-name="P19"><text:span text:style-name="T20">Vykdydam</text:span><text:span text:style-name="T21">as Lietuvos Respublikos Seimo 2003 m. liepos 4 d. nutarimu Nr. IX -1700 patvirtintas Valstybinės švietimo strategijos 2003–2012 m. nuostatas, Lietuvos Respublikos Vyriausybės 2003 m. spalio 2 d. nutarimu Nr. 1216 patvirtintą Nacionalinę narkomanijos preven</text:span><text:span text:style-name="T22">cijos ir narkotikų kontrolės 2004–2008 metų strategiją, Jungtinių Tautų Generalinės Asamblėjos 2002 m. gegužės 10 d. Specialiosios sesijos vaikų klausimais veiksmų planą ir kitas Lietuvos Respublikos Vyriausybės programas susijusias su vaikų gerovės politi</text:span><text:span text:style-name="T23">kos užtikrinimu:</text:span></text:p>
      <text:p text:style-name="P24"><text:span text:style-name="T25">1</text:span><text:span text:style-name="T26">. Sudarau</text:span><text:span text:style-name="T27"><text:s/>šios sudėties komisiją, kuri koordinuotų Pirminės narkomanijos prevencijos ir kryptingo vaikų užimtumo projektų rėmimą 2004 metais bei vertintų konkurso tvarka pateiktus narkomanijos prevencijos projektus:</text:span></text:p>
      <text:p text:style-name="P28">Komisijos vadovas<text:s/>– Rolandas Zuoza, Socialinės politikos departamento direktorius.</text:p>
      <text:p text:style-name="P29">Nariai:</text:p>
      <text:p text:style-name="P30">Justinas Bėčius, Lietuvos moksleivių sąjunga;</text:p>
      <text:p text:style-name="P31">Mindaugas Briedis, Pedagogų rengimo ir kvalifikacijos tobulinimo skyriaus vedėjas;</text:p>
      <text:p text:style-name="P32">Danutė Jakučiūnienė, Pedagogų profesinės raidos centro<text:s/>Socialinės veiklos ir saviraiškos skyriaus vyresnioji metodininkė;</text:p>
      <text:p text:style-name="P33">Giedrė Kvieskienė, Vilniaus pedagoginio universiteto Socialinės pedagogikos katedros vedėja;</text:p>
      <text:p text:style-name="P34">Milda Laurutėnaitė, Kūno kultūros ir sporto departamento Kūno kultūros strategijos skyriaus vedėja;</text:p>
      <text:p text:style-name="P35">Žilvinas Meškuotis, Socialinės politikos departamento Papildomojo ugdymo sektoriaus vyriausiasis specialistas;</text:p>
      <text:p text:style-name="P36">Gintaras Našlėnas, Visuomeninės organizacijos „Tėvai prieš narkotikus“ valdybos narys;</text:p>
      <text:p text:style-name="P37">Ričardas Sviackevičius, Muzikos ir meno mokyklų asociacijos prezidentas;</text:p>
      <text:p text:style-name="P38">Gražina Šeibokienė, Ikimokyklinio ir pradinio ugdymo skyriaus vedėja;</text:p>
      <text:p text:style-name="P39">Algimantas Šimaitis, Socialinės politikos departamento Socialinių problemų sektoriaus vyriausiasis specialistas;</text:p>
      <text:p text:style-name="P40">Dalia Švelnienė, Specialistų rengimo departamento Profesinio rengimo skyriaus vyresnioji specialistė;</text:p>
      <text:p text:style-name="P41"><text:span text:style-name="T42">Audronė Šuminienė, Bendrojo ugdymo departamento Pagrindinio ir vidurinio ugdymo skyriaus vedėjo pavaduotoja.</text:span></text:p>
      <text:p text:style-name="P43"><text:span text:style-name="T44">2</text:span><text:span text:style-name="T45">.<text:s/></text:span><text:span text:style-name="T46">Tvirtin</text:span><text:span text:style-name="T47">u:</text:span></text:p>
      <text:p text:style-name="P48"><text:span text:style-name="T49">2.1</text:span><text:span text:style-name="T50">. Pirminės narkomanijos prevencijos ir kryptingo vaikų užimtumo projektų<text:s/></text:span><text:span text:style-name="T51">rėmimo 2004 metais tvarką (pridedama).</text:span></text:p>
      <text:p text:style-name="P52"><text:span text:style-name="T53">2.2</text:span><text:span text:style-name="T54">. Pirminės narkomanijos prevencijos ir kryptingo vaikų užimtumo projektų rėmimo 2004 metais vertinimo formą (pridedama).</text:span></text:p>
      <text:p text:style-name="P55"><text:span text:style-name="T56">2.3</text:span><text:span text:style-name="T57">. Pirminės narkomanijos prevencijos ir kryptingo vaikų užimtumo projektų rėmimo<text:s/></text:span><text:span text:style-name="T58">2004 metais paraiškos formą (pridedama).</text:span></text:p>
      <text:p text:style-name="P59"/>
      <text:p text:style-name="P60"/>
      <text:p text:style-name="P61"><text:span text:style-name="T62">ŠVIETIMO IR MOKSLO MINISTRAS</text:span><text:span text:style-name="T63"><text:tab/>ALGIRDAS MONKEVIČIUS</text:span></text:p>
      <text:p text:style-name="P64">______________</text:p>
      <text:p text:style-name="P65"/>
      <text:p text:style-name="P66"><text:span text:style-name="T67">PATVIRTINTA</text:span></text:p>
      <text:p text:style-name="P68">Lietuvos Respublikos švietimo ir mokslo</text:p>
      <text:p text:style-name="P69">ministro 2004 m. vasario 11 d.<text:s/></text:p>
      <text:p text:style-name="P70">įsakymu Nr. ISAK-210</text:p>
      <text:p text:style-name="P71"/>
      <text:p text:style-name="P72"><text:span text:style-name="T73">PIRMINĖS NARKOMANIJOS PREVENCIJO</text:span><text:span text:style-name="T74">S IR KRYPTINGO VAIKŲ UŽIMTUMO PROJEKTŲ RĖMIMO 2004 METAIS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irminės narkomanijos prevencijos ir kryptingo vaikų užimtumo projektų rėmimas vykdomas vadovaujantis Lietuvos Respublikos Seimo 2003 m. liepos 4 d. nutar</text:span><text:span text:style-name="T84">imu Nr. IX-1700 patvirtintomis Valstybinės švietimo strategijos 2003–2012 m. nuostatomis (Žin., 2003, Nr.<text:s/></text:span><text:a xlink:href="https://www.e-tar.lt/portal/lt/legalAct/TAR.D63799D18558" office:target-frame-name="_blank" xlink:show="new"><text:span text:style-name="T85">71-3216</text:span></text:a><text:span text:style-name="T86">), Lietuvos Respublikos Vyriausybės 2003 m. spalio 2 d. nutarimu</text:span><text:span text:style-name="T87"><text:s/>Nr. 1216 patvirtinta Nacionaline narkomanijos prevencijos ir narkotikų kontrolės 2004–2008 metų strategija (Žin., 2003, Nr.<text:s/></text:span><text:a xlink:href="https://www.e-tar.lt/portal/lt/legalAct/TAR.718273A22B9F" office:target-frame-name="_blank" xlink:show="new"><text:span text:style-name="T88">94-4251</text:span></text:a><text:span text:style-name="T89">) ir Jungtinių Tautų Generalinės Asamblėjos 2</text:span><text:span text:style-name="T90">002 m. gegužės 10 d. Specialiosios sesijos vaikų klausimais veiksmų planu ir kitomis Lietuvos Respublikos Vyriausybės programomis, susijusiomis su vaikų gerovės politikos užtikrinimu.</text:span></text:p>
      <text:p text:style-name="P91"><text:span text:style-name="T92">2</text:span><text:span text:style-name="T93">. Pirminės narkomanijos prevencijos ir kryptingo vaikų užimtumo pro</text:span><text:span text:style-name="T94">jektų rėmimo 2004 metais tvarka (toliau – Tvarka) nustato projektų konkurso organizavimo, finansavimo ir atsiskaitymo už gautų lėšų panaudojimą bei priežiūrą tvarką</text:span><text:span text:style-name="T95">.</text:span></text:p>
      <text:p text:style-name="P96"><text:span text:style-name="T97">3</text:span><text:span text:style-name="T98">. Tikslas: suteikti vaikams, pedagogams ir tėvams ne tik reikiamų žinių, bet ir formu</text:span><text:span text:style-name="T99">oti gyvenimo įgūdžius, brandžias vertybines nuostatas, siekiant užkirsti kelią socialinės rizikos veiksniams.</text:span></text:p>
      <text:p text:style-name="P100"><text:span text:style-name="T101">4</text:span><text:span text:style-name="T102">. Uždaviniai:</text:span></text:p>
      <text:p text:style-name="P103"><text:span text:style-name="T104">4.1</text:span><text:span text:style-name="T105">. Sudaryti galimybes įvairių gebėjimų vaikams užsiimti kryptinga ir socialiai prasminga veikla.</text:span></text:p>
      <text:p text:style-name="P106"><text:span text:style-name="T107">4.2</text:span><text:span text:style-name="T108">. Sudaryti sąlygas<text:s/></text:span><text:span text:style-name="T109">gabių vaikų socializacijai, atliepiant jų socialinį patyrimą ir problemas.</text:span></text:p>
      <text:p text:style-name="P110"><text:span text:style-name="T111">4.3</text:span><text:span text:style-name="T112">. Užtikrinti darbo su neigiamą socialinę patirtį turinčiais bei delinkventinio elgesio vaikais veiksmingumą.</text:span></text:p>
      <text:p text:style-name="P113"><text:span text:style-name="T114">5</text:span><text:span text:style-name="T115">. Pagrindinės veiklos kryptys:</text:span></text:p>
      <text:p text:style-name="P116"><text:span text:style-name="T117">5.1</text:span><text:span text:style-name="T118">. Pirminė (ankstyvoji)</text:span><text:span text:style-name="T119"><text:s/>narkomanijos prevencija.</text:span></text:p>
      <text:p text:style-name="P120"><text:span text:style-name="T121">5.2</text:span><text:span text:style-name="T122">. Socializacija ir kryptingas vaikų užimtumas.</text:span></text:p>
      <text:p text:style-name="P123"/>
      <text:p text:style-name="P124"><text:span text:style-name="T125">II</text:span><text:span text:style-name="T126">.<text:s/></text:span><text:span text:style-name="T127">KONKURSO ORGANIZAVIMAS</text:span></text:p>
      <text:p text:style-name="P128"/>
      <text:p text:style-name="P129"><text:span text:style-name="T130">6</text:span><text:span text:style-name="T131">. Priemonėms įgyvendinti skelbiamas projektų konkursas iki 2004 m. kovo 15 d., kuriame gali dalyvauti formaliojo ir neformaliojo vaikų</text:span><text:span text:style-name="T132"><text:s/>švietimo įstaigos: bendrojo lavinimo, muzikos, meno ir sporto mokyklos, kiti vaikų švietimo teikėjai, visuomeninės organizacijos ir kitos institucijos, dirbančios su vaikais ir šeima.</text:span></text:p>
      <text:p text:style-name="P133"><text:span text:style-name="T134">7</text:span><text:span text:style-name="T135">. Kiekvienas konkurse dalyvaujantis projektas turi būti vertinamas</text:span><text:span text:style-name="T136"><text:s/>ne mažiau kaip trijų ekspertų sumuojant balus. Ekspertų sąrašą tvirtina komisijos, koordinuojančios pirminės narkomanijos prevencijos ir kryptingo vaikų užimtumo projektų rėmimą 2004 metais, pirmininkas.</text:span></text:p>
      <text:p text:style-name="P137"><text:span text:style-name="T138">8</text:span><text:span text:style-name="T139">. Ministras įsakymu tvirtina Pirminės narkoman</text:span><text:span text:style-name="T140">ijos prevencijos ir kryptingo vaikų užimtumo projektų rėmimui 2004 metais koordinuoti komisiją (toliau – Komisija), kuri, vadovaudamasi konkurso sąlygomis bei šia Tvarka, nagrinėja ekspertų siūlymus, atrenka projektus ir numato jų finansavimą.</text:span></text:p>
      <text:p text:style-name="P141"><text:span text:style-name="T142">9</text:span><text:span text:style-name="T143">. Komis</text:span><text:span text:style-name="T144">ija, išnagrinėjusi įvertintas programas, rekomenduoja švietimo ir mokslo ministrui įsakymu skirti lėšų programoms pagal šias grupes, kuriomis siekiama:</text:span></text:p>
      <text:p text:style-name="P145"><text:span text:style-name="T146">9.1</text:span><text:span text:style-name="T147">. organizuoti kryptingą vaikų užimtumą ir vaikų socializaciją; projektus teikia muzikos, meno, spor</text:span><text:span text:style-name="T148">to mokyklos, kitos neformaliojo vaikų švietimo įstaigos;</text:span></text:p>
      <text:p text:style-name="P149"><text:span text:style-name="T150">9.2</text:span><text:span text:style-name="T151">. organizuoti pirminės narkomanijos prevencijos mokymus pedagogams;</text:span><text:span text:style-name="T152"><text:s/></text:span><text:span text:style-name="T153">projektus teikia savivaldybių administracijų švietimo centrai, švietimo skyriai bei valstybinės institucijos, pavaldžios Švi</text:span><text:span text:style-name="T154">etimo ir mokslo ministerijai, aukštosios mokyklos;</text:span></text:p>
      <text:p text:style-name="P155"><text:span text:style-name="T156">9.3</text:span><text:span text:style-name="T157">. organizuoti narkomanijos prevenciją bendrąjį lavinimą teikiančiose mokyklose;</text:span><text:span text:style-name="T158"><text:s/></text:span><text:span text:style-name="T159">projektus teikia savivaldybių administracijos, bendrąjį lavinimą teikiančios mokyklos, visuomeninės organizacijos;</text:span></text:p>
      <text:p text:style-name="P160"><text:span text:style-name="T161">9</text:span><text:span text:style-name="T162">.4</text:span><text:span text:style-name="T163">. organizuoti narkomanijos prevencijai skirtos metodinės medžiagos, kompaktinių diskų, vaizdo ir kitų techninių priemonių rengimą.</text:span></text:p>
      <text:p text:style-name="P164"><text:span text:style-name="T165">10</text:span><text:span text:style-name="T166">. Projektas gali būti teikiamas tik vienai pasirinktai grupės veiklai finansuoti. Numatydama rėmimą Komisija teik</text:span><text:span text:style-name="T167">ia prioritetą:</text:span></text:p>
      <text:p text:style-name="P168"><text:span text:style-name="T169">10.1</text:span><text:span text:style-name="T170">. projektų aktualumui, tęstinumui, veiklos metodų veiksmingumui;</text:span></text:p>
      <text:p text:style-name="P171"><text:span text:style-name="T172">10.2</text:span><text:span text:style-name="T173">. planuojamų finansinių sąnaudų panaudojimo optimalumui;</text:span></text:p>
      <text:p text:style-name="P174"><text:span text:style-name="T175">10.3</text:span><text:span text:style-name="T176">. projektams, turintiems papildomų finansavimo šaltinių;</text:span></text:p>
      <text:p text:style-name="P177"><text:span text:style-name="T178">10.4</text:span><text:span text:style-name="T179">. projektams, vykdomiems<text:s/></text:span><text:span text:style-name="T180">bendradarbiaujant su kitomis suinteresuotomis valstybės, savivaldybių institucijomis, visuomeninėmis organizacijomis.</text:span></text:p>
      <text:p text:style-name="P181"><text:span text:style-name="T182">11</text:span><text:span text:style-name="T183">. Projektui įgyvendinti skiriama lėšų darbo užmokesčiui (2.1.1.1.1.1 str.), faktinėms socialinio draudimo įmokoms (2.1.2.1.1.1. st</text:span><text:span text:style-name="T184">r.), spaudiniams (2.2.1.1.1.8 str.) ir kitoms išlaidoms (2.2.1.1.1.30 str.).</text:span></text:p>
      <text:p text:style-name="P185"/>
      <text:p text:style-name="P186"><text:span text:style-name="T187">III</text:span><text:span text:style-name="T188">.<text:s/></text:span><text:span text:style-name="T189">FINANSAVIMAS</text:span></text:p>
      <text:p text:style-name="P190"/>
      <text:p text:style-name="P191"><text:span text:style-name="T192">12</text:span><text:span text:style-name="T193">. Konkurso tvarka atrinktų projektų vykdytojai pateikia patikslintą sąmatą ir priemonių planą bei pasirašytą 2004 metų programos sąmatą (forma BFP-</text:span><text:span text:style-name="T194">1) ir sudaro sutartį dėl lėšų skyrimo programai įgyvendinti.</text:span></text:p>
      <text:p text:style-name="P195"><text:span text:style-name="T196">13</text:span><text:span text:style-name="T197">. Projektai finansuojami proporcingai iš valstybės iždo gaunamoms lėšoms.</text:span></text:p>
      <text:p text:style-name="P198"><text:span text:style-name="T199">14</text:span><text:span text:style-name="T200">. Projekto vykdytojams draudžiama skirti tikslines valstybės biudžeto lėšas, kurios būtų panaudojamos pastatų</text:span><text:span text:style-name="T201"><text:s/>rekonstrukcijai, kapitaliniam remontui, pagrindinėms priemonėms įsigyti, įsiskolinimams padengti ar investiciniams projektams finansuoti, patalpų nuomai ar išperkamajai nuomai.</text:span></text:p>
      <text:p text:style-name="P202"><text:span text:style-name="T203">15</text:span><text:span text:style-name="T204">. Projektų vykdytojai už skirtų tikslinių valstybės biudžeto lėšų netink</text:span><text:span text:style-name="T205">amą panaudojimą atsako įstatymų nustatyta tvarka.</text:span></text:p>
      <text:p text:style-name="P206"><text:span text:style-name="T207">16</text:span><text:span text:style-name="T208">. Finansavimas turi būti naudojamas pagal sąmatą sutartyje nurodytai veiklai, o atsiradus būtinybei projekto vykdytojui koreguoti sąmatą, būtina tai derinti raštiškai su Švietimo ir mokslo ministerija</text:span><text:span text:style-name="T209">.</text:span></text:p>
      <text:p text:style-name="P210"/>
      <text:p text:style-name="P211"><text:span text:style-name="T212">IV</text:span><text:span text:style-name="T213">.<text:s/></text:span><text:span text:style-name="T214">ATSISKAITYMAS UŽ GAUTŲ LĖŠŲ PANAUDOJIMĄ</text:span></text:p>
      <text:p text:style-name="P215"/>
      <text:p text:style-name="P216"><text:span text:style-name="T217">17</text:span><text:span text:style-name="T218">. Programų vykdytojai, gavę finansinę paramą, Švietimo ir mokslo ministerijai atsiskaito Finansų ministerijos nustatyta tvarka pristatydami kas ketvirtį biudžeto išlaidų sąmatos vykdymo apyskaitą<text:s/></text:span><text:span text:style-name="T219">(2 forma), kuri turi būti pateikta Finansų apskaitos ir kontrolės skyriui per 5 kalendorines dienas pasibaigus ketvirčiui. Įgyvendinus projektą, bet ne vėliau kaip per 10 kalendorinių dienų arba pasibaigus kalendoriniams metams, kartu su biudžeto išlaidų s</text:span><text:span text:style-name="T220">ąmatos vykdymo apyskaita (2 forma) turi būti pateikta ir programos įgyvendinimo ataskaita, kuri pateikiama Socialinės politikos departamentui. Ataskaitoje turi būti aprašyta atlikta veikla, naudotų metodų tinkamumo įvertinimas, galutinis rezultatas, progra</text:span><text:span text:style-name="T221">mos tolesnio vykdymo galimybės, išvados ir pasiūlymai. Esant galimybei, prie ataskaitos gali būti pridėta turima rašytinė ir vaizdinė medžiaga, susijusi su programos įgyvendinimu.</text:span></text:p>
      <text:p text:style-name="P222"><text:span text:style-name="T223">18</text:span><text:span text:style-name="T224">. Programų vykdytojams, nepateikusiems einamojo ketvirčio apyskaitos,<text:s/></text:span><text:span text:style-name="T225">lėšos nebus pervedamos, o naujos paraiškos finansinei paramai gauti nebus svarstomos.</text:span></text:p>
      <text:p text:style-name="P226"><text:span text:style-name="T227">19</text:span><text:span text:style-name="T228">. Vadovaujantis Lietuvos Respublikos biudžetinės sandaros įstatymu, biudžetiniams metams pasibaigus nepanaudoti Lietuvos Respublikos valstybės biudžeto asignavimų l</text:span><text:span text:style-name="T229">ikučiai turi būti grąžinti iki 2004 m. gruodžio 31 d. į Švietimo ir mokslo ministerijos sąskaitą.</text:span></text:p>
      <text:p text:style-name="P230"><text:span text:style-name="T231">20</text:span><text:span text:style-name="T232">. Švietimo ir mokslo ministerija turi teisę tikrinti, ar finansavimą gavusi organizacija laikosi šios Tvarkos reikalavimų ir sutartyje nustatytų įsipare</text:span><text:span text:style-name="T233">igojimų.</text:span></text:p>
      <text:p text:style-name="P234"><text:span text:style-name="T235">______________</text:span></text:p>
      <text:soft-page-break/>
      <text:p text:style-name="P236"><text:span text:style-name="T237">PATVIRTINTA</text:span></text:p>
      <text:p text:style-name="P238">Lietuvos Respublikos švietimo ir mokslo<text:s/></text:p>
      <text:p text:style-name="P239">ministro 2004 m. vasario 11 d.<text:s/></text:p>
      <text:p text:style-name="P240"><text:span text:style-name="T241">įsakymu Nr.</text:span><text:span text:style-name="T242"><text:s/>ISAK-210</text:span></text:p>
      <text:p text:style-name="P243"/>
      <text:p text:style-name="P244"><text:span text:style-name="T245">PIRMINĖS NARKOMANIJOS PREVENCIJOS IR KRYPTINGO VAIKŲ UŽIMTUMO PROJEKTŲ RĖMIMO 2004 METAIS PARAIŠKA</text:span></text:p>
      <text:p text:style-name="P246"/>
      <text:p text:style-name="P247"><text:span text:style-name="T248">I</text:span><text:span text:style-name="T249">.<text:s/></text:span><text:span text:style-name="T250">Bendro<text:s/></text:span><text:span text:style-name="T251">pobūdžio klausimai</text:span></text:p>
      <text:p text:style-name="Normal"/>
      <table:table table:style-name="Table252">
        <table:table-columns>
          <table:table-column table:style-name="TableColumn253"/>
          <table:table-column table:style-name="TableColumn254"/>
        </table:table-columns>
        <table:table-row table:style-name="TableRow255">
          <table:table-cell table:style-name="TableCell256">
            <text:p text:style-name="P257">1.1. Projekto pavadinimas:<text:s/></text:p>
          </table:table-cell>
          <table:table-cell>
            <text:p text:style-name="P257"/>
          </table:table-cell>
        </table:table-row>
        <table:table-row table:style-name="TableRow258">
          <table:table-cell table:style-name="TableCell259" table:number-columns-spanned="2">
            <text:p text:style-name="P260"/>
          </table:table-cell>
          <table:covered-table-cell/>
        </table:table-row>
      </table:table>
      <text:p text:style-name="Normal"/>
      <table:table table:style-name="Table261">
        <table:table-columns>
          <table:table-column table:style-name="TableColumn262"/>
          <table:table-column table:style-name="TableColumn263"/>
        </table:table-columns>
        <table:table-row table:style-name="TableRow264">
          <table:table-cell table:style-name="TableCell265">
            <text:p text:style-name="P266">1.2. Besikreipiančios organizacijos pavadinimas:</text:p>
          </table:table-cell>
          <table:table-cell>
            <text:p text:style-name="P266"/>
          </table:table-cell>
        </table:table-row>
        <table:table-row table:style-name="TableRow267">
          <table:table-cell table:style-name="TableCell268" table:number-columns-spanned="2">
            <text:p text:style-name="P269"/>
          </table:table-cell>
          <table:covered-table-cell/>
        </table:table-row>
      </table:table>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P275">1.3. Informacija apie projektą teikiančią organizaciją:</text:p>
          </table:table-cell>
          <table:table-cell>
            <text:p text:style-name="P275"/>
          </table:table-cell>
        </table:table-row>
        <table:table-row table:style-name="TableRow276">
          <table:table-cell table:style-name="TableCell277" table:number-columns-spanned="2">
            <text:p text:style-name="P278">Kodas</text:p>
          </table:table-cell>
          <table:covered-table-cell/>
        </table:table-row>
        <table:table-row table:style-name="TableRow279">
          <table:table-cell table:style-name="TableCell280" table:number-columns-spanned="2">
            <text:p text:style-name="P281">Adresas</text:p>
          </table:table-cell>
          <table:covered-table-cell/>
        </table:table-row>
        <table:table-row table:style-name="TableRow282">
          <table:table-cell table:style-name="TableCell283" table:number-columns-spanned="2">
            <text:p text:style-name="P284">Miestas, rajonas ir pašto indeksas</text:p>
          </table:table-cell>
          <table:covered-table-cell/>
        </table:table-row>
        <table:table-row table:style-name="TableRow285">
          <table:table-cell table:style-name="TableCell286" table:number-columns-spanned="2">
            <text:p text:style-name="P287">Telefonas (su tarpmiestiniu kodu)</text:p>
          </table:table-cell>
          <table:covered-table-cell/>
        </table:table-row>
        <table:table-row table:style-name="TableRow288">
          <table:table-cell table:style-name="TableCell289" table:number-columns-spanned="2">
            <text:p text:style-name="P290">Faksas (su tarpmiestiniu kodu)</text:p>
          </table:table-cell>
          <table:covered-table-cell/>
        </table:table-row>
        <table:table-row table:style-name="TableRow291">
          <table:table-cell table:style-name="TableCell292" table:number-columns-spanned="2">
            <text:p text:style-name="P293">Elektroninis paštas</text:p>
          </table:table-cell>
          <table:covered-table-cell/>
        </table:table-row>
        <table:table-row table:style-name="TableRow294">
          <table:table-cell table:style-name="TableCell295" table:number-columns-spanned="2">
            <text:p text:style-name="P296">Interneto puslapis</text:p>
          </table:table-cell>
          <table:covered-table-cell/>
        </table:table-row>
        <table:table-row table:style-name="TableRow297">
          <table:table-cell table:style-name="TableCell298" table:number-columns-spanned="2">
            <text:p text:style-name="P299">Organizacijos banko rekvizitai (banko pavadinimas, kodas, sąskaitos numeris)</text:p>
          </table:table-cell>
          <table:covered-table-cell/>
        </table:table-row>
      </table:table>
      <text:p text:style-name="Normal"/>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1.4. Konkurso projektų grupė<text:s/></text:p>
          </table:table-cell>
          <table:covered-table-cell/>
          <table:table-cell table:style-name="TableCell307">
            <text:p text:style-name="P308"><text:span text:style-name="T309">Pažymėkite<text:s/></text:span><text:span text:style-name="T310">(X)</text:span></text:p>
            <text:p text:style-name="P311"><text:span text:style-name="T312">(nurodyti tik vieną grupę)</text:span><text:span text:style-name="T313"><text:s/></text:span></text:p>
          </table:table-cell>
        </table:table-row>
        <table:table-row table:style-name="TableRow314">
          <table:table-cell table:style-name="TableCell315">
            <text:p text:style-name="P316">I grupė<text:s/></text:p>
          </table:table-cell>
          <table:table-cell table:style-name="TableCell317">
            <text:p text:style-name="Normal"><text:span text:style-name="T318">organizuoti kryptingą vaikų užimtumą ir<text:s/></text:span><text:span text:style-name="T319">vaikų socializaciją</text:span></text:p>
          </table:table-cell>
          <table:table-cell table:style-name="TableCell320">
            <text:p text:style-name="P321"/>
          </table:table-cell>
        </table:table-row>
        <table:table-row table:style-name="TableRow322">
          <table:table-cell table:style-name="TableCell323">
            <text:p text:style-name="P324">II grupė<text:s/></text:p>
          </table:table-cell>
          <table:table-cell table:style-name="TableCell325">
            <text:p text:style-name="P326">organizuoti pirminės narkomanijos prevencijos mokymus pedagogams</text:p>
          </table:table-cell>
          <table:table-cell table:style-name="TableCell327">
            <text:p text:style-name="P328"/>
          </table:table-cell>
        </table:table-row>
        <table:table-row table:style-name="TableRow329">
          <table:table-cell table:style-name="TableCell330">
            <text:p text:style-name="P331">III grupė</text:p>
          </table:table-cell>
          <table:table-cell table:style-name="TableCell332">
            <text:p text:style-name="Normal"><text:span text:style-name="T333">organizuoti narkomanijos prevenciją bendrąjį lavinimą teikiančiose mokyklose</text:span></text:p>
          </table:table-cell>
          <table:table-cell table:style-name="TableCell334">
            <text:p text:style-name="P335"/>
          </table:table-cell>
        </table:table-row>
        <table:table-row table:style-name="TableRow336">
          <table:table-cell table:style-name="TableCell337">
            <text:p text:style-name="P338">IV grupė</text:p>
          </table:table-cell>
          <table:table-cell table:style-name="TableCell339">
            <text:p text:style-name="P340"><text:span text:style-name="T341">organizuoti<text:s/></text:span><text:span text:style-name="T342">narkomanijos prevencijai skirtos metodinės medžiagos, kompaktinių diskų, vaizdo ir kitų techninių priemonių rengimą</text:span></text:p>
          </table:table-cell>
          <table:table-cell table:style-name="TableCell343">
            <text:p text:style-name="P344"/>
          </table:table-cell>
        </table:table-row>
      </table:table>
      <text:p text:style-name="Normal"/>
      <table:table table:style-name="Table345">
        <table:table-columns>
          <table:table-column table:style-name="TableColumn346"/>
        </table:table-columns>
        <table:table-row table:style-name="TableRow347">
          <table:table-cell table:style-name="TableCell348">
            <text:p text:style-name="Normal"><text:span text:style-name="T349">1.5. Informacija apie projekto vadovą</text:span></text:p>
          </table:table-cell>
        </table:table-row>
        <table:table-row table:style-name="TableRow350">
          <table:table-cell table:style-name="TableCell351">
            <text:p text:style-name="P352">Vardas, pavardė</text:p>
          </table:table-cell>
        </table:table-row>
        <table:table-row table:style-name="TableRow353">
          <table:table-cell table:style-name="TableCell354">
            <text:p text:style-name="P355">Pareigos organizacijoje</text:p>
          </table:table-cell>
        </table:table-row>
        <table:table-row table:style-name="TableRow356">
          <table:table-cell table:style-name="TableCell357">
            <text:p text:style-name="P358">Telefonas (su tarpmiestiniu kodu)</text:p>
          </table:table-cell>
        </table:table-row>
        <table:table-row table:style-name="TableRow359">
          <table:table-cell table:style-name="TableCell360">
            <text:p text:style-name="P361">Faksas (su<text:s/>tarpmiestiniu kodu)</text:p>
          </table:table-cell>
        </table:table-row>
        <table:table-row table:style-name="TableRow362">
          <table:table-cell table:style-name="TableCell363">
            <text:p text:style-name="P364">Elektroninis paštas</text:p>
          </table:table-cell>
        </table:table-row>
      </table:table>
      <text:p text:style-name="Normal"/>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1.6. Projekto įgyvendinimo partneriai (aprašykite kiekvieną numatomą projekto partnerį)</text:p>
          </table:table-cell>
          <table:covered-table-cell/>
        </table:table-row>
        <table:table-row table:style-name="TableRow371">
          <table:table-cell table:style-name="TableCell372">
            <text:p text:style-name="P373">Nurodykite projekto vykdymo partnerius (valstybės ar savivaldybės įstaigos, policijos komisariatai, nevyriausybinės organizacijos) ir rėmėjus (užsienio šalių fondai, privatūs asmenys).</text:p>
            <text:p text:style-name="P374">Glaustai apibrėžkite organizacijos/institucijos vaidmenį projekte.</text:p>
            <text:p text:style-name="P375"/>
            <text:p text:style-name="P376"/>
            <text:p text:style-name="P377"/>
          </table:table-cell>
          <table:table-cell>
            <text:p text:style-name="P377"/>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1.7. Projekto dalyviai:</text:p>
          </table:table-cell>
          <table:table-cell>
            <text:p text:style-name="P384"/>
          </table:table-cell>
        </table:table-row>
        <table:table-row table:style-name="TableRow385">
          <table:table-cell table:style-name="TableCell386" table:number-columns-spanned="2">
            <text:p text:style-name="P387"/>
            <text:p text:style-name="P388"/>
            <text:p text:style-name="P389"/>
          </table:table-cell>
          <table:covered-table-cell/>
        </table:table-row>
      </table:table>
      <text:p text:style-name="Normal"/>
      <text:p text:style-name="P390"><text:span text:style-name="T391">2</text:span><text:span text:style-name="T392">. Projekto turinys</text:span></text:p>
      <text:p text:style-name="P393"/>
      <table:table table:style-name="Table394">
        <table:table-columns>
          <table:table-column table:style-name="TableColumn395"/>
        </table:table-columns>
        <table:table-row table:style-name="TableRow396">
          <table:table-cell table:style-name="TableCell397">
            <text:p text:style-name="P398">2.1. Problemos pristatymas</text:p>
          </table:table-cell>
        </table:table-row>
        <table:table-row table:style-name="TableRow399">
          <table:table-cell table:style-name="TableCell400">
            <text:p text:style-name="P401">Glaustai aprašykite problemos, kurią sieks<text:s/>spręsti projektas, aktualumą (kokia tai problema, kiek ir kaip ji aktuali ir kt., jūsų organizacijos vaidmuo ir pan.)</text:p>
            <text:p text:style-name="P402"/>
            <text:p text:style-name="P403"/>
            <text:p text:style-name="P404"/>
            <text:p text:style-name="P405"/>
            <text:p text:style-name="P406"/>
          </table:table-cell>
        </table:table-row>
      </table:table>
      <text:p text:style-name="Normal"/>
      <table:table table:style-name="Table407">
        <table:table-columns>
          <table:table-column table:style-name="TableColumn408"/>
        </table:table-columns>
        <table:table-row table:style-name="TableRow409">
          <table:table-cell table:style-name="TableCell410">
            <text:p text:style-name="P411">2.2. Projekto tikslas, laukiami projekto rezultatai (uždaviniai, kuriuos esate užsibrėžę įgyvendinti)<text:s/></text:p>
          </table:table-cell>
        </table:table-row>
        <table:table-row table:style-name="TableRow412">
          <table:table-cell table:style-name="TableCell413">
            <text:p text:style-name="P414">Rekomenduojame dėstyti konkrečius laukiamus rezultatus, atskirai suteikiant eilės numerį<text:s/></text:p>
            <text:p text:style-name="P415"/>
            <text:p text:style-name="P416"/>
            <text:p text:style-name="P417"/>
            <text:p text:style-name="P418"/>
          </table:table-cell>
        </table:table-row>
      </table:table>
      <text:p text:style-name="Normal"/>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Normal"><text:span text:style-name="T426">2.3. Projekto vykdymas</text:span></text:p>
          </table:table-cell>
          <table:covered-table-cell/>
          <table:covered-table-cell/>
          <table:covered-table-cell/>
        </table:table-row>
        <table:table-row table:style-name="TableRow427">
          <table:table-cell table:style-name="TableCell428" table:number-columns-spanned="4">
            <text:p text:style-name="Normal"><text:span text:style-name="T429">Nuoseklus projekto eigos aprašymas – n</text:span><text:span text:style-name="T430">urodyti pagrindinius projekto įgyvendinimo etapus, kuo detalesnis ir konkretesnis veiklos planas,<text:s/></text:span><text:span text:style-name="T431">tuo geriau jis bus vertinamas</text:span></text:p>
            <text:p text:style-name="P432"/>
            <text:p text:style-name="P433"/>
            <text:p text:style-name="P434"/>
            <text:p text:style-name="P435"/>
            <text:p text:style-name="P436"/>
          </table:table-cell>
          <table:covered-table-cell/>
          <table:covered-table-cell/>
          <table:covered-table-cell/>
        </table:table-row>
        <table:table-row table:style-name="TableRow437">
          <table:table-cell table:style-name="TableCell438">
            <text:p text:style-name="P439">Vykdomos priemonės, renginiai</text:p>
          </table:table-cell>
          <table:table-cell table:style-name="TableCell440">
            <text:p text:style-name="P441">Mėnuo</text:p>
          </table:table-cell>
          <table:table-cell table:style-name="TableCell442">
            <text:p text:style-name="P443">Atsakingas vykdytojas</text:p>
          </table:table-cell>
          <table:table-cell table:style-name="TableCell444">
            <text:p text:style-name="P445">Vieta</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able:table table:style-name="Table482">
        <table:table-columns>
          <table:table-column table:style-name="TableColumn483"/>
        </table:table-columns>
        <table:table-row table:style-name="TableRow484">
          <table:table-cell table:style-name="TableCell485">
            <text:p text:style-name="Normal"><text:span text:style-name="T486">2.4. Organizacijos disponuojami ištekliai</text:span></text:p>
          </table:table-cell>
        </table:table-row>
        <table:table-row table:style-name="TableRow487">
          <table:table-cell table:style-name="TableCell488">
            <text:p text:style-name="P489">Organizacijos aprašymas ir vykdyti projektai bei jų pasiekti rezultatai.</text:p>
            <text:p text:style-name="P490">Organizacijos turimos patalpos, materialinė bazė (jų teisinis statusas – priklauso nuosavybės teise, nuomojamos, plotas).<text:s/></text:p>
            <text:p text:style-name="P491"/>
            <text:p text:style-name="P492"/>
            <text:p text:style-name="P493"/>
            <text:p text:style-name="P494"/>
            <text:p text:style-name="P495"/>
          </table:table-cell>
        </table:table-row>
      </table:table>
      <text:p text:style-name="P496"/>
      <text:p text:style-name="P497"><text:span text:style-name="T498">3</text:span><text:span text:style-name="T499">. Projekto išlaidos<text:s/></text:span><text:span text:style-name="T500">(paprastosios išlaidos)<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text:p>
          </table:table-cell>
          <table:table-cell table:style-name="TableCell511">
            <text:p text:style-name="P512">Išlaidų pavadinimas</text:p>
          </table:table-cell>
          <table:table-cell table:style-name="TableCell513" table:number-columns-spanned="2">
            <text:p text:style-name="P514">2004 m. (tūkst. Lt)</text:p>
          </table:table-cell>
          <table:covered-table-cell/>
          <table:table-cell table:style-name="TableCell515">
            <text:p text:style-name="P516"/>
          </table:table-cell>
        </table:table-row>
        <table:table-row table:style-name="TableRow517">
          <table:table-cell table:style-name="TableCell518">
            <text:p text:style-name="P519">Nr.</text:p>
          </table:table-cell>
          <table:table-cell table:style-name="TableCell520">
            <text:p text:style-name="P521"/>
          </table:table-cell>
          <table:table-cell table:style-name="TableCell522">
            <text:p text:style-name="P523">Lėšos, prašomos iš<text:s/>Švietimo ir mokslo ministerijos</text:p>
          </table:table-cell>
          <table:table-cell table:style-name="TableCell524">
            <text:p text:style-name="P525">Kiti finansavimo šaltiniai (nurodyti organizacijos pavadinimą, lėšas)</text:p>
          </table:table-cell>
          <table:table-cell table:style-name="TableCell526">
            <text:p text:style-name="P527">Iš viso</text:p>
          </table:table-cell>
        </table:table-row>
        <table:table-row table:style-name="TableRow528">
          <table:table-cell table:style-name="TableCell529">
            <text:p text:style-name="P530">1</text:p>
          </table:table-cell>
          <table:table-cell table:style-name="TableCell531">
            <text:p text:style-name="P532">Darbo užmokestis (1.1.1.1.1 str.)</text:p>
            <text:p text:style-name="Normal"><text:span text:style-name="T533">(etatų sk./val. sk.<text:s/></text:span><text:span text:style-name="T534">x</text:span><text:span text:style-name="T535"><text:s/>x Lt<text:s/></text:span><text:span text:style-name="T536">x mėn. sk.)</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Įnašai socialiniam draudimui (1.2.1.1.1 str.)</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Spaudiniai<text:s/>(1.1.1.08 str.)</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Kvalifikacijos kėlimas</text:p>
            <text:p text:style-name="P570">(1.1.1.16 str.)</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Kitos išlaidos (1.1.1.30 str.)</text:p>
            <text:p text:style-name="P582">(detalizuokit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š viso</text:p>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p text:style-name="Normal"><text:span text:style-name="T601">4</text:span><text:span text:style-name="T602">. Papildoma informacija</text:span></text:p>
      <text:p text:style-name="Normal"/>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4.1.</text:span><text:span text:style-name="T610"><text:s/></text:span><text:span text:style-name="T611">Rekomendacijos</text:span></text:p>
          </table:table-cell>
          <table:table-cell>
            <text:p text:style-name="P608"/>
          </table:table-cell>
        </table:table-row>
        <table:table-row table:style-name="TableRow612">
          <table:table-cell table:style-name="TableCell613" table:number-columns-spanned="2">
            <text:p text:style-name="P614">4.1.1.</text:p>
            <text:p text:style-name="P615">4.1.2.</text:p>
            <text:p text:style-name="P616">4.1.3.</text:p>
          </table:table-cell>
          <table:covered-table-cell/>
        </table:table-row>
      </table:table>
      <text:p text:style-name="Normal"/>
      <table:table table:style-name="Table617">
        <table:table-columns>
          <table:table-column table:style-name="TableColumn618"/>
        </table:table-columns>
        <table:table-row table:style-name="TableRow619">
          <table:table-cell table:style-name="TableCell620">
            <text:p text:style-name="P621">4.2. Prie paraiškos pridedama:</text:p>
          </table:table-cell>
        </table:table-row>
        <table:table-row table:style-name="TableRow622">
          <table:table-cell table:style-name="TableCell623">
            <text:p text:style-name="P624">4.2.1.<text:s/>Teikiančios projektą organizacijos registracijos pažymėjimo ir nuostatų (įstatų) kopijos.</text:p>
            <text:p text:style-name="P625">4.2.2. Projekto vadovo, asmens, atsakingo už projekto finansinę-buhalterinę priežiūrą, gyvenimo aprašymai (CV).</text:p>
          </table:table-cell>
        </table:table-row>
      </table:table>
      <text:p text:style-name="Normal"/>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4.2. Pastabos</text:span><text:span text:style-name="T633">:</text:span></text:p>
          </table:table-cell>
          <table:table-cell>
            <text:p text:style-name="P631"/>
          </table:table-cell>
        </table:table-row>
        <table:table-row table:style-name="TableRow634">
          <table:table-cell table:style-name="TableCell635" table:number-columns-spanned="2">
            <text:p text:style-name="P636"><text:span text:style-name="T637">4.2.1. Projektas teikiamas susegtas<text:s/></text:span><text:span text:style-name="T638">arba įrištas 3 egzemplioriais ir kompiuterinė laikmena,<text:s/></text:span><text:span text:style-name="T639">Microsoft Word<text:s/></text:span><text:span text:style-name="T640">„rtf“ formatu.</text:span></text:p>
            <text:p text:style-name="P641">4.2.2. Projektas paramai gauti teikiamas adresu: Švietimo ir mokslo ministerija, A. Volano g. 2/7,<text:s/></text:p>
            <text:p text:style-name="P642">230 kabinetas, LT-01001 Vilnius, nurodyti PIRMINĖS NARKOMANIJOS<text:s/>PREVENCIJOS IR KRYPTINGO VAIKŲ UŽIMTUMO PROJEKTŲ RĖMIMO 2004 METAIS KONKURSUI, o jeigu projektą pristato kurjeris, vokas turi būti užklijuotas ir antspauduotas organizacijos spaudu bei registruotas Švietimo ir mokslo ministerijos kanceliarijoje.</text:p>
            <text:p text:style-name="P643">4.2.3. Papildoma informacija teikiama tel. 8 (5) 274 30 86, 274 30 33 trečiadieniais 10.00–12.00 val.</text:p>
            <text:p text:style-name="P644"/>
          </table:table-cell>
          <table:covered-table-cell/>
        </table:table-row>
      </table:table>
      <text:p text:style-name="Normal"/>
      <text:p text:style-name="P645">2004 m.<text:s/><text:tab/><text:s/>d.<text:s/></text:p>
      <text:p text:style-name="P646"/>
      <text:p text:style-name="P647">Organizacijos vadovo pareigos<text:s/><text:tab/>(Parašas)<text:tab/>(Vardas ir pavardė)</text:p>
      <text:p text:style-name="P648"><text:tab/>A. V.</text:p>
      <text:p text:style-name="P649">______________</text:p>
      <text:p text:style-name="P650"/>
      <text:p text:style-name="P651">PATVIRTINTA</text:p>
      <text:p text:style-name="P652">Lietuvos Respublikos švietimo ir mokslo<text:s/></text:p>
      <text:p text:style-name="P653">ministro 2004 m. vasario 11 d.<text:s/></text:p>
      <text:p text:style-name="P654">įsakymu Nr. ISAK-210</text:p>
      <text:p text:style-name="Normal"/>
      <text:p text:style-name="P655"><text:span text:style-name="T656">PIRMINĖS NARKOMANIJOS PREVENCIJOS IR KRYPTINGO VAIKŲ UŽIMTUMO PROJEKTŲ RĖMIMO 2004 METAIS VERTINIMO FORMA</text:span></text:p>
      <text:p text:style-name="P657"/>
      <text:p text:style-name="P658">Projekto teikėjo (organizacijos) pavadinimas:<text:s/><text:tab/></text:p>
      <text:p text:style-name="P659">Projekto pavadinimas:<text:s/><text:tab/></text:p>
      <text:p text:style-name="P660">Projekto registracijos Nr.<text:tab/>.</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
            <text:p text:style-name="P673">Dalykinio vertinimo kriterijai</text:p>
          </table:table-cell>
          <table:table-cell table:style-name="TableCell674">
            <text:p text:style-name="P675">Maksimalus galimų balų skaičius</text:p>
          </table:table-cell>
          <table:table-cell table:style-name="TableCell676">
            <text:p text:style-name="P677">Rekomenduojamos balų ribos</text:p>
          </table:table-cell>
          <table:table-cell table:style-name="TableCell678">
            <text:p text:style-name="P679">Įvertinimas balais</text:p>
          </table:table-cell>
        </table:table-row>
        <table:table-row table:style-name="TableRow680">
          <table:table-cell table:style-name="TableCell681">
            <text:p text:style-name="P682">1.</text:p>
          </table:table-cell>
          <table:table-cell table:style-name="TableCell683">
            <text:p text:style-name="P684">Projekto paraiškos atitikimas pagal keliamus reikalavimus</text:p>
            <text:p text:style-name="P685">(projekto paraiška pateikta pagal patvirtintą formą, yra<text:s/>reikalingos rekomendacijos ir kiti dokumentai)</text:p>
            <text:p text:style-name="P686"><text:tab/>atitinka reikalavimus<text:s/></text:p>
            <text:p text:style-name="P687"><text:tab/>iš dalies atitinka<text:s/></text:p>
            <text:p text:style-name="P688"><text:tab/>neatitinka</text:p>
          </table:table-cell>
          <table:table-cell table:style-name="TableCell689">
            <text:p text:style-name="P690">10</text:p>
          </table:table-cell>
          <table:table-cell table:style-name="TableCell691">
            <text:p text:style-name="P692"/>
            <text:p text:style-name="P693"/>
            <text:p text:style-name="P694"/>
            <text:p text:style-name="P695">8–10</text:p>
            <text:p text:style-name="P696">3–7</text:p>
            <text:p text:style-name="P697">0</text:p>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Ar projektą vykdysiančios organizacijos disponuojami ištekliai bei projekto vykdytojų kvalifikacija, materialinė bazė ir pan.<text:s/>yra pakankami formuluojamiems projekto metodams įgyvendinti ir rezultatams pasiekti?</text:p>
            <text:p text:style-name="P705"><text:span text:style-name="T706"></text:span><text:span text:style-name="T707"><text:tab/>atitinka<text:s/></text:span></text:p>
            <text:p text:style-name="P708"><text:tab/>neatitinka arba atitinka iš dalies</text:p>
          </table:table-cell>
          <table:table-cell table:style-name="TableCell709">
            <text:p text:style-name="P710">10</text:p>
          </table:table-cell>
          <table:table-cell table:style-name="TableCell711">
            <text:p text:style-name="P712"/>
            <text:p text:style-name="P713"/>
            <text:p text:style-name="P714"/>
            <text:p text:style-name="P715">5–10</text:p>
            <text:p text:style-name="P716">0-4</text:p>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Normal"><text:span text:style-name="T723">Projekto vykdymas<text:s/></text:span><text:span text:style-name="T724">(nuoseklus ir gerai suplanuotas yra projekto vykdymo planas)</text:span></text:p>
            <text:p text:style-name="P725"><text:tab/>nuoseklus ir detalus</text:p>
            <text:p text:style-name="P726"><text:tab/>trūksta detalumo, nepakankamai argumentuota veikla<text:s/></text:p>
            <text:p text:style-name="P727"><text:tab/>nedetalus<text:s/></text:p>
            <text:p text:style-name="P728"><text:tab/>nėra plano</text:p>
          </table:table-cell>
          <table:table-cell table:style-name="TableCell729">
            <text:p text:style-name="P730">10</text:p>
          </table:table-cell>
          <table:table-cell table:style-name="TableCell731">
            <text:p text:style-name="P732"/>
            <text:p text:style-name="P733"/>
            <text:p text:style-name="P734">6–10</text:p>
            <text:p text:style-name="P735">3–5</text:p>
            <text:p text:style-name="P736">0–2</text:p>
            <text:p text:style-name="P737">nesvarstyti</text:p>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Projekte numatoma:</text:p>
            <text:p text:style-name="P745"/>
            <text:p text:style-name="P746"><text:span text:style-name="T747"></text:span><text:span text:style-name="T748"><text:tab/>organizuoti kryptingą gabių vaikų užimtumą ir<text:s/></text:span><text:span text:style-name="T749">vaikų socializaciją</text:span></text:p>
            <text:p text:style-name="P750"><text:tab/>vykdyti pirminę narkotikų vartojimo prevenciją</text:p>
            <text:p text:style-name="P751"><text:tab/>ugdyti gyvenimo įgūdžius</text:p>
            <text:p text:style-name="P752"><text:tab/>leidyba, vaizdinės priemonės, kompaktai ir kt.<text:s/></text:p>
            <text:p text:style-name="P753"><text:tab/>organizuoti renginius</text:p>
            <text:p text:style-name="P754"><text:tab/>pateikti žinias, informaciją</text:p>
            <text:p text:style-name="P755"><text:tab/>pedagogų ar tėvų mokymai</text:p>
            <text:p text:style-name="P756"><text:tab/>visuomenės informavimas apie projektą</text:p>
            <text:p text:style-name="P757"><text:tab/>kita veikla</text:p>
          </table:table-cell>
          <table:table-cell table:style-name="TableCell758">
            <text:p text:style-name="P759">10</text:p>
          </table:table-cell>
          <table:table-cell table:style-name="TableCell760">
            <text:p text:style-name="P761">(balai sumuojami)</text:p>
            <text:p text:style-name="P762">1</text:p>
            <text:p text:style-name="P763">2</text:p>
            <text:p text:style-name="P764">1</text:p>
            <text:p text:style-name="P765">1</text:p>
            <text:p text:style-name="P766">1</text:p>
            <text:p text:style-name="P767">1</text:p>
            <text:p text:style-name="P768">1</text:p>
            <text:p text:style-name="P769">1</text:p>
            <text:p text:style-name="P770">1</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Ar projekte numatomi darbo su dalyviais principai ir metodai atitinka reikalavimus ir ar yra veiksmingi?</text:p>
            <text:p text:style-name="P778"><text:span text:style-name="T779"></text:span><text:span text:style-name="T780"><text:tab/>atitinka<text:s/></text:span></text:p>
            <text:p text:style-name="P781"><text:span text:style-name="T782"></text:span><text:span text:style-name="T783"><text:tab/>neatitinka</text:span></text:p>
          </table:table-cell>
          <table:table-cell table:style-name="TableCell784">
            <text:p text:style-name="P785">10</text:p>
          </table:table-cell>
          <table:table-cell table:style-name="TableCell786">
            <text:p text:style-name="P787"/>
            <text:p text:style-name="P788"/>
            <text:p text:style-name="P789">5–10</text:p>
            <text:p text:style-name="P790">0–4</text:p>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Biudžeto lėšų panaudojimo sąmata</text:p>
            <text:p text:style-name="P798"><text:tab/>pagrįstos ir gerai argumentuotos lėšos, yra kiti lėšų šaltiniai</text:p>
            <text:p text:style-name="P799"><text:tab/>išlaidos pagrįstos, gerai argumentuotos, bet nėra kitų finansavimo šaltinių</text:p>
            <text:p text:style-name="P800"><text:tab/>prastas išlaidų argumentavimas, pagrįstumas, nėra kitų finansavimo šaltinių<text:s/></text:p>
            <text:p text:style-name="P801"><text:tab/>nėra sąmatos</text:p>
          </table:table-cell>
          <table:table-cell table:style-name="TableCell802">
            <text:p text:style-name="P803">10</text:p>
          </table:table-cell>
          <table:table-cell table:style-name="TableCell804">
            <text:p text:style-name="P805"/>
            <text:p text:style-name="P806">7–10</text:p>
            <text:p text:style-name="P807"/>
            <text:p text:style-name="P808">4–6</text:p>
            <text:p text:style-name="P809"/>
            <text:p text:style-name="P810">0–3</text:p>
            <text:p text:style-name="P811">nesvarstyti</text:p>
          </table:table-cell>
          <table:table-cell table:style-name="TableCell812">
            <text:p text:style-name="P813"/>
          </table:table-cell>
        </table:table-row>
        <table:table-row table:style-name="TableRow814">
          <table:table-cell table:style-name="TableCell815">
            <text:p text:style-name="P816">7.</text:p>
          </table:table-cell>
          <table:table-cell table:style-name="TableCell817">
            <text:p text:style-name="P818">Projekto vykdymo perspektyvumas ir tęstinumas</text:p>
            <text:p text:style-name="P819"><text:tab/>perspektyvus ir sudaro pagrindą jo tęstinumui</text:p>
            <text:p text:style-name="P820"><text:tab/>tęstinis, bet tam nenumatytos priemonės</text:p>
            <text:p text:style-name="P821"><text:tab/>neturi tęstinumo</text:p>
          </table:table-cell>
          <table:table-cell table:style-name="TableCell822">
            <text:p text:style-name="P823">10</text:p>
          </table:table-cell>
          <table:table-cell table:style-name="TableCell824">
            <text:p text:style-name="P825"/>
            <text:p text:style-name="P826">7–10</text:p>
            <text:p text:style-name="P827">2–6</text:p>
            <text:p text:style-name="P828">0–1</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Normal"><text:span text:style-name="T835">Bendra balų suma</text:span></text:p>
          </table:table-cell>
          <table:table-cell table:style-name="TableCell836">
            <text:p text:style-name="P837">70</text:p>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Projekto stipriosios pusės, projekto silpnoji dalis ir kiti komentarai</text:p>
            <text:p text:style-name="P848"/>
          </table:table-cell>
        </table:table-row>
        <table:table-row table:style-name="TableRow849">
          <table:table-cell table:style-name="TableCell850">
            <text:p text:style-name="P851"><text:span text:style-name="T852">Eksperto išvada<text:s/></text:span><text:span text:style-name="T853">(visiškai<text:s/></text:span><text:span text:style-name="T854">finansuoti, iš dalies finansuoti, nefinansuoti)</text:span></text:p>
            <text:p text:style-name="P855"/>
          </table:table-cell>
        </table:table-row>
      </table:table>
      <text:p text:style-name="P856">Surinkus mažiau kaip 30 balų projektas nefinansuojamas</text:p>
      <text:p text:style-name="P857"/>
      <text:p text:style-name="P858"/>
      <text:p text:style-name="P859">Vertintojo vardas, pavardė, pareigos, parašas<text:s/><text:tab/></text:p>
      <text:p text:style-name="P860">______________</text:p>
      <text:p text:style-name="P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50:00Z</meta:creation-date>
    <dc:date>2015-06-29T23:50:00Z</dc:date>
    <meta:template xlink:href="Normal" xlink:type="simple"/>
    <meta:editing-cycles>2</meta:editing-cycles>
    <meta:editing-duration>PT0S</meta:editing-duration>
    <meta:document-statistic meta:page-count="9" meta:paragraph-count="303" meta:word-count="1991" meta:character-count="16069" meta:row-count="653" meta:non-whitespace-character-count="14381"/>
  </office:meta>
</office:document-meta>
</file>