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ĖŠŲ SKYRIMO IŠ PRIVALOMOJO SVEIKATOS DRAUDIMO FONDO BIUDŽETO REZERVO 2004 METAIS SUTEIKTOMS PASLAUGOMS APMOKĖTI</text:p>
      <text:p text:style-name="P12"/>
      <text:p text:style-name="P13">2005 m. balandžio 27 d. Nr. V-303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22 straipsnio 2 dalimi, Privalomojo sveikatos draudimo fondo biudžeto rezervo naudojimo tvarkos, patvirtintos Lietuvos Respublikos Vyriausybės 2002 m. birželio 3 d. nutarimu Nr. 798 (Žin., 2002, Nr.<text:s/></text:span><text:a xlink:href="https://www.e-tar.lt/portal/lt/legalAct/TAR.09851FA614CE" office:target-frame-name="_blank" xlink:show="new"><text:span text:style-name="T22">56-2241</text:span></text:a><text:span text:style-name="T23">; 2003, Nr.<text:s/></text:span><text:a xlink:href="https://www.e-tar.lt/portal/lt/legalAct/TAR.D0E6C3375409" office:target-frame-name="_blank" xlink:show="new"><text:span text:style-name="T24">82-3744</text:span></text:a><text:span text:style-name="T25">), 5 punktu, 2004 m. birželio 30 d. Lietuvos Respublikos sveikatos apsaugos ministro įsakymu Nr. V-483 „Dėl pa</text:span><text:span text:style-name="T26">pildomo mokėjimo už pirminės ambulatorinės asmens sveikatos priežiūros paslaugas teikiančių įstaigų suteiktas skatinamąsias paslaugas ir gerus darbo rezultatus tvarkos patvirtinimo“ bei atsižvelgdamas į Privalomojo sveikatos draudimo tarybos 2005 m. baland</text:span><text:span text:style-name="T27">žio 21 d. nutarimą Nr. 5/1-2:</text:span></text:p>
      <text:p text:style-name="P28"><text:span text:style-name="T29">1</text:span><text:span text:style-name="T30">.<text:s/></text:span><text:span text:style-name="T31">Skiriu</text:span><text:span text:style-name="T32"><text:s/>papildomai mokėti už pirminės ambulatorinės asmens sveikatos priežiūros paslaugas teikiančių įstaigų 2004 m. suteiktas skatinamąsias paslaugas ir gerus darbo rezultatus 935 236 litus.</text:span></text:p>
      <text:p text:style-name="P33"><text:span text:style-name="T34">2</text:span><text:span text:style-name="T35">.<text:s/></text:span><text:span text:style-name="T36">Pavedu</text:span><text:span text:style-name="T37"><text:s/>įsakymo vykdym</text:span><text:span text:style-name="T38">o kontrolę Valstybinės ligonių kasos prie Sveikatos apsaugos ministerijos direktoriui Algiui Sasnauskui.</text:span></text:p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41:00Z</meta:creation-date>
    <dc:date>2015-06-22T00:41:00Z</dc:date>
    <meta:template xlink:href="Normal" xlink:type="simple"/>
    <meta:editing-cycles>2</meta:editing-cycles>
    <meta:editing-duration>PT0S</meta:editing-duration>
    <meta:document-statistic meta:page-count="1" meta:paragraph-count="14" meta:word-count="221" meta:character-count="1663" meta:row-count="46" meta:non-whitespace-character-count="1456"/>
  </office:meta>
</office:document-meta>
</file>