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7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7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SIENIEČIŲ IŠSIUNTIMO IŠ LIETUVOS RESPUBLIKOS TAISYKLIŲ PATVIRTINIMO</text:p>
      <text:p text:style-name="P15"/>
      <text:p text:style-name="P16">1997 m. sausio 10 d. Nr. 1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</text:span><text:span text:style-name="T26">i Užsieniečių išsiuntimo iš Lietuvos Respublikos taisykles (pridedama).</text:span></text:p>
      <text:p text:style-name="P27"><text:span text:style-name="T28">2</text:span><text:span text:style-name="T29">. Pripažinti netekusiu galios Lietuvos Respublikos Vyriausybės 1993 m. gegužės 7 d. nutarimą Nr. 311 „Dėl Užsieniečių išsiuntimo iš Lietuvos Respublikos taisyklių patvirtinimo“ (Ž</text:span><text:span text:style-name="T30">in., 1993, Nr.<text:s/></text:span><text:a xlink:href="https://www.e-tar.lt/portal/lt/legalAct/TAR.4A9A3CD60D39" office:target-frame-name="_blank" xlink:show="new"><text:span text:style-name="T31">15-401</text:span></text:a><text:span text:style-name="T32">).</text:span></text:p>
      <text:p text:style-name="P33"/>
      <text:p text:style-name="P34"/>
      <text:p text:style-name="P35"><text:span text:style-name="T36">MINISTRAS PIRMININKAS</text:span><text:span text:style-name="T37"><text:tab/>GEDIMINAS VAGNORIUS</text:span></text:p>
      <text:p text:style-name="P38"/>
      <text:p text:style-name="P39">VIDAUS REIKALŲ MINISTRAS<text:tab/>VIDMANTAS ŽIEMELIS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Vyriausybės</text:p>
      <text:p text:style-name="P45">1997 m. sausio 10 d. nutarimu Nr. 15</text:p>
      <text:p text:style-name="P46"/>
      <text:p text:style-name="P47"><text:span text:style-name="T48">Užsieniečių išsiuntimo iš Lietuvos Respublikos taisyklės</text:span></text:p>
      <text:p text:style-name="P49"/>
      <text:p text:style-name="P50"><text:span text:style-name="T51">1</text:span><text:span text:style-name="T52">. Šios taisyklės nustato užsienio valstybių piliečių ir asmenų be pilietybės (toliau vadinama – užsieniečiai) išsiuntimo iš Lietuvos Respublikos sąlygas</text:span><text:span text:style-name="T53"><text:s/>bei tvarką.</text:span></text:p>
      <text:p text:style-name="P54"><text:span text:style-name="T55">2</text:span><text:span text:style-name="T56">. Užsienietis gali būti įpareigotas išvykti iš Lietuvos Respublikos arba išsiųstas iš jos, jeigu:</text:span></text:p>
      <text:p text:style-name="P57"><text:span text:style-name="T58">2.1</text:span><text:span text:style-name="T59">. pažeidžia Lietuvos Respublikos Konstituciją ar kitus Lietuvos Respublikos įstatymus;</text:span></text:p>
      <text:p text:style-name="P60"><text:span text:style-name="T61">2.2</text:span><text:span text:style-name="T62">. jo veiksmai gresia Lietuvos valstybės s</text:span><text:span text:style-name="T63">augumui ar viešajai tvarkai;</text:span></text:p>
      <text:p text:style-name="P64"><text:span text:style-name="T65">2.3</text:span><text:span text:style-name="T66">. pažeidžia užsieniečių atvykimo į Lietuvos Respubliką, buvimo joje ir vykimo per ją tranzitu taisykles arba nepaiso taikomų administracinio poveikio priemonių;</text:span></text:p>
      <text:p text:style-name="P67"><text:span text:style-name="T68">2.4</text:span><text:span text:style-name="T69">. yra Lietuvos Respublikoje be galiojančio užsienio<text:s/></text:span><text:span text:style-name="T70">paso arba jį atitinkančio kelionės dokumento, vizos (kai to reikalaujama), taip pat leidimo nuolat gyventi Lietuvos Respublikoje, atsisako pateikti dokumentus, patvirtinančius jo asmens tapatybę, arba pateikia suklastotus dokumentus;</text:span></text:p>
      <text:p text:style-name="P71"><text:span text:style-name="T72">2.5</text:span><text:span text:style-name="T73">. yra Lietuvos<text:s/></text:span><text:span text:style-name="T74">Respublikoje ir nustatoma, kad jo viza arba leidimas nuolat gyventi Lietuvos Respublikoje įgyti apgaulės būdu;</text:span></text:p>
      <text:p text:style-name="P75"><text:span text:style-name="T76">2.6</text:span><text:span text:style-name="T77">. padaro nusikaltimą.</text:span></text:p>
      <text:p text:style-name="P78"><text:span text:style-name="T79">Jeigu užsienietis nuteisiamas, jis gali būti išsiunčiamas po to, kai jau yra atlikęs bausmę arba atleistas nuo bausm</text:span><text:span text:style-name="T80">ės atlikimo;</text:span></text:p>
      <text:p text:style-name="P81"><text:span text:style-name="T82">2.7</text:span><text:span text:style-name="T83">. būdamas Lietuvos Respublikoje, nepajėgia savęs išlaikyti arba turi nelegalų gyvenimo šaltinį;</text:span></text:p>
      <text:p text:style-name="P84"><text:span text:style-name="T85">2.8</text:span><text:span text:style-name="T86">. padaro administracinį teisės pažeidimą arba jo veiksmai gresia gyventojų sveikatai ar dorovei.</text:span></text:p>
      <text:p text:style-name="P87"><text:span text:style-name="T88">3</text:span><text:span text:style-name="T89">. Užsienietis gali būti išsių</text:span><text:span text:style-name="T90">stas iš Lietuvos Respublikos ir kitais įstatymų numatytais atvejais, nenurodytais šių taisyklių 2 punkte.</text:span></text:p>
      <text:p text:style-name="P91"><text:span text:style-name="T92">4</text:span><text:span text:style-name="T93">. Sprendžiant užsieniečio išsiuntimo iš Lietuvos Respublikos klausimą, būtina atsižvelgti į priežastis, dėl kurių pažeistos užsieniečių atvykimo<text:s/></text:span><text:span text:style-name="T94">į Lietuvos Respubliką, buvimo joje ir vykimo per ją tranzitu taisyklės.</text:span></text:p>
      <text:p text:style-name="P95"><text:span text:style-name="T96">Užsieniečiui, kuris traukiamas baudžiamojon atsakomybėn už padarytą nusikaltimą, apribojama teisė išvykti iš Lietuvos Respublikos iki bylos nagrinėjimo ar bausmės atlikimo pabaigos.</text:span></text:p>
      <text:p text:style-name="P97"><text:span text:style-name="T98">5</text:span><text:span text:style-name="T99">. Atsižvelgdamas į konkrečias pažeidimo priežastis ir kitas aplinkybes, miesto (rajono) policijos komisaras užsienietį gali įpareigoti:</text:span></text:p>
      <text:p text:style-name="P100"><text:span text:style-name="T101">5.1</text:span><text:span text:style-name="T102">. nurodytuoju laiku atvykti į miesto (rajono) policijos komisariatą;</text:span></text:p>
      <text:p text:style-name="P103"><text:span text:style-name="T104">5.2</text:span><text:span text:style-name="T105">. pateikti galiojantį užsienio pasą<text:s/></text:span><text:span text:style-name="T106">ar jį atitinkantį kelionės dokumentą;</text:span></text:p>
      <text:p text:style-name="P107"><text:span text:style-name="T108">5.3</text:span><text:span text:style-name="T109">. informuoti miesto (rajono) policijos komisariatą apie savo buvimo vietą.</text:span></text:p>
      <text:p text:style-name="P110"><text:span text:style-name="T111">6</text:span><text:span text:style-name="T112">. Užsienietį, kuris gali būti išsiųstas iš Lietuvos Respublikos šių taisyklių 2 ir 3 punktuose numatytais atvejais, miestų (rajon</text:span><text:span text:style-name="T113">ų) policijos komisariatų, Užsieniečių registravimo centro vadovai, remdamiesi surinkta medžiaga, įpareigoja Vidaus reikalų ministerijos vardu išvykti iš Lietuvos Respublikos ne vėliau kaip per 30 kalendorinių dienų arba pateikia Vidaus reikalų ministerijai</text:span><text:span text:style-name="T114"><text:s/>tą medžiagą ir siūlo išsiųsti užsienietį.</text:span></text:p>
      <text:p text:style-name="P115">Įpareigojimas išvykti arba sprendimas išsiųsti užsienietį iš Lietuvos Respublikos įforminamas nutarimu.</text:p>
      <text:p text:style-name="P116">Nustatytas terminas skaičiuojamas nuo užsieniečio supažindinimo su nutarimu dienos.</text:p>
      <text:p text:style-name="P117"><text:span text:style-name="T118">Su nutarimu užsienietis<text:s/></text:span><text:span text:style-name="T119">supažindinamas jam suprantama kalba.</text:span></text:p>
      <text:p text:style-name="P120"><text:span text:style-name="T121">7</text:span><text:span text:style-name="T122">. Užsieniečiui atsisakius išvykti iš Lietuvos Respublikos arba neišvykus per nustatytą laiką, surinkta medžiaga nedelsiant pateikiama Migracijos departamentui prie Vidaus reikalų ministerijos.</text:span></text:p>
      <text:soft-page-break/>
      <text:p text:style-name="P123"><text:span text:style-name="T124">Sprendimus dėl užsien</text:span><text:span text:style-name="T125">iečių, turinčių leidimus nuolat gyventi Lietuvos Respublikoje, išsiuntimo iš Lietuvos Respublikos priima teismas Vidaus reikalų ministerijos teikimu, kitais atvejais – Vidaus reikalų ministerija.</text:span></text:p>
      <text:p text:style-name="P126"><text:span text:style-name="T127">8</text:span><text:span text:style-name="T128">. Užsieniečiui, sulaikytam Lietuvos Respublikoje įstaty</text:span><text:span text:style-name="T129">mų nustatyta tvarka ir pagrindais, suteikiama galimybė susisiekti su valstybės, kurios pilietybę jis turi, diplomatine atstovybe ar konsuline įstaiga, atstovaujančia Lietuvos Respublikoje tos valstybės interesams, o jeigu tokios įstaigos nėra – su kitos va</text:span><text:span text:style-name="T130">lstybės diplomatine atstovybe ar konsuline įstaiga, įgaliota ginti valstybės, kurios pilietis yra sulaikytasis užsienietis, piliečių teises ir teisėtus interesus.</text:span></text:p>
      <text:p text:style-name="P131"><text:span text:style-name="T132">9</text:span><text:span text:style-name="T133">. Sprendimą išsiųsti užsienietį iš Lietuvos Respublikos vykdo miestų (rajonų) policijos<text:s/></text:span><text:span text:style-name="T134">komisariatai arba Užsieniečių registravimo centras pagal užsieniečio buvimo vietą.</text:span></text:p>
      <text:p text:style-name="P135"><text:span text:style-name="T136">10</text:span><text:span text:style-name="T137">. Užsienietį, išsiunčiamą iš Lietuvos Respublikos, miesto (rajono) policijos komisariato ar Užsieniečių registravimo centro pareigūnai lydi iki Lietuvos Respublikos<text:s/></text:span><text:span text:style-name="T138">valstybės sienos.</text:span></text:p>
      <text:p text:style-name="P139"><text:span text:style-name="T140">Užsieniečio pase arba jį atitinkančiame kelionės dokumente išsiuntimas įforminamas atitinkama žyma.</text:span></text:p>
      <text:p text:style-name="P141"><text:span text:style-name="T142">11</text:span><text:span text:style-name="T143">. Užsienietis gali būti išsiųstas į valstybę:</text:span></text:p>
      <text:p text:style-name="P144"><text:span text:style-name="T145">11.1</text:span><text:span text:style-name="T146">. kurios pilietis jis yra;</text:span></text:p>
      <text:p text:style-name="P147"><text:span text:style-name="T148">11.2</text:span><text:span text:style-name="T149">. kurioje jis nuolat gyvena;</text:span></text:p>
      <text:p text:style-name="P150"><text:span text:style-name="T151">11.3</text:span><text:span text:style-name="T152">. iš kur</text:span><text:span text:style-name="T153">ios jis atvyko;</text:span></text:p>
      <text:p text:style-name="P154"><text:span text:style-name="T155">11.4</text:span><text:span text:style-name="T156">. kuri sutinka jį priimti.</text:span></text:p>
      <text:p text:style-name="P157"><text:span text:style-name="T158">12</text:span><text:span text:style-name="T159">. Užsienietis negali būti išsiųstas į valstybę, kurioje jis bus persekiojamas dėl lyties, rasės, tautybės, kalbos, kilmės, tikėjimo, politinių ar kitų pažiūrų, nacionalinės ar socialinės kilmės ir<text:s/></text:span><text:span text:style-name="T160">dėl to neturės galimybės naudotis šios valstybės teisine pagalba.</text:span></text:p>
      <text:p text:style-name="P161"><text:span text:style-name="T162">13</text:span><text:span text:style-name="T163">. Išsiunčiamo iš Lietuvos Respublikos užsieniečio šeimos nariai gali išvykti bendra tvarka.</text:span></text:p>
      <text:p text:style-name="P164"><text:span text:style-name="T165">14</text:span><text:span text:style-name="T166">. Užsienietis iš Lietuvos Respublikos išsiunčiamas:</text:span></text:p>
      <text:p text:style-name="P167"><text:span text:style-name="T168">14.1</text:span><text:span text:style-name="T169">. savo lėšomis;</text:span></text:p>
      <text:p text:style-name="P170"><text:span text:style-name="T171">14.2</text:span><text:span text:style-name="T172">. lė</text:span><text:span text:style-name="T173">šomis juridinių ar fizinių asmenų, nelegaliai gabenusių užsienietį į Lietuvos Respublikos teritoriją, joje arba iš jos, arba asmenų, pagal kurių kvietimą užsienietis gavo Lietuvos Respublikos vizą ar bevizio vykimo atveju pas juos viešėjo;</text:span></text:p>
      <text:p text:style-name="P174"><text:span text:style-name="T175">14.3</text:span><text:span text:style-name="T176">. išimti</text:span><text:span text:style-name="T177">niais atvejais – išsiunčiančios valstybės institucijos lėšomis.</text:span></text:p>
      <text:p text:style-name="P178"><text:span text:style-name="T179">15</text:span><text:span text:style-name="T180">. Nutarime dėl užsieniečio išsiuntimo iš Lietuvos Respublikos gali būti nurodytas riboto ar neriboto laiko draudimas atvykti į Lietuvos Respubliką.</text:span></text:p>
      <text:p text:style-name="P181"><text:span text:style-name="T182">16</text:span><text:span text:style-name="T183">. Nutarimas dėl užsieniečio iš</text:span><text:span text:style-name="T184">siuntimo iš Lietuvos Respublikos gali būti apskundžiamas Lietuvos Respublikos įstatymų numatyta tvarka.</text:span></text:p>
      <text:p text:style-name="P185"><text:span text:style-name="T186">17</text:span><text:span text:style-name="T187">. Jeigu Lietuvos Respublikos tarptautinėse sutartyse nustatyta kitokia tvarka negu šiose taisyklėse, laikomasi tarptautinių sutarčių taisyklių.</text:span></text:p>
      <text:p text:style-name="P1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59:00Z</meta:creation-date>
    <dc:date>2015-06-29T19:59:00Z</dc:date>
    <meta:template xlink:href="Normal" xlink:type="simple"/>
    <meta:editing-cycles>2</meta:editing-cycles>
    <meta:editing-duration>PT0S</meta:editing-duration>
    <meta:document-statistic meta:page-count="3" meta:paragraph-count="68" meta:word-count="829" meta:character-count="6570" meta:row-count="200" meta:non-whitespace-character-count="5809"/>
  </office:meta>
</office:document-meta>
</file>