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5347in"/>
    </style:style>
    <style:style style:name="T18" style:parent-style-name="DefaultParagraphFont" style:family="text">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347in"/>
      <style:text-properties fo:color="#000000"/>
    </style:style>
    <style:style style:name="P23" style:parent-style-name="Normal" style:family="paragraph">
      <style:paragraph-properties fo:text-align="justify" fo:text-indent="0.5347in"/>
      <style:text-properties fo:color="#000000"/>
    </style:style>
    <style:style style:name="P24" style:parent-style-name="Normal" style:family="paragraph">
      <style:paragraph-properties fo:text-align="justify" fo:text-indent="0.5347in"/>
      <style:text-properties fo:color="#000000"/>
    </style:style>
    <style:style style:name="P25" style:parent-style-name="Normal" style:family="paragraph">
      <style:paragraph-properties fo:text-align="justify" fo:text-indent="0.5347in"/>
      <style:text-properties fo:color="#000000"/>
    </style:style>
    <style:style style:name="P26" style:parent-style-name="Normal" style:family="paragraph">
      <style:paragraph-properties fo:text-align="justify" fo:text-indent="0.5347in"/>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P29" style:parent-style-name="Normal" style:family="paragraph">
      <style:paragraph-properties fo:text-align="justify" fo:text-indent="0.534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34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fo:text-align="justify" fo:text-indent="0.5347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gegužės 4 d. Nr. 437p</text:p>
      <text:p text:style-name="P15">Vilnius</text:p>
      <text:p text:style-name="P16"/>
      <text:p text:style-name="P17"><text:span text:style-name="T18">Atsižvelgiant į pastaruoju metu dažnus vario ir jo gaminių vagysčių bei grobstymo faktus ir siekiant sugriežtinti vario ir jo lydinių laužo bei atliekų reeksporto tvarką ir kontrolę:<text:s/></text:span></text:p>
      <text:p text:style-name="P19"><text:span text:style-name="T20">1</text:span><text:span text:style-name="T21">. sudaryti šią komisiją vario ir jo lydinių laužo bei atliekų reeksporto klausimams spręsti:<text:s/></text:span></text:p>
      <text:p text:style-name="P22">V. Navickas – ekonomikos ministro pirmasis pavaduotojas (komisijos pirmininkas);<text:s/></text:p>
      <text:p text:style-name="P23">A. Kaminskas – Ekonomikos ministerijos muitų ir licencijų politikos skyriaus viršininkas;<text:s/></text:p>
      <text:p text:style-name="P24">G. Miškinis –Ekonomikos ministerijos balansų departamento direktorius;<text:s/></text:p>
      <text:p text:style-name="P25">B. Vaineris – Ekonomikos ministerijos balansų departamento direktoriaus pavaduotojas;<text:s/></text:p>
      <text:p text:style-name="P26">R. Žalnora – prekybos ir materialinių išteklių ministro pavaduotojas.<text:s/></text:p>
      <text:p text:style-name="P27"><text:span text:style-name="T28">Komisijos darbe turi dalyvauti Vidaus reikalų ministerijos ir Valstybės kontrolės departamento atstovai.<text:s/></text:span></text:p>
      <text:p text:style-name="P29"><text:span text:style-name="T30">2</text:span><text:span text:style-name="T31">. Papildant Lietuvos Respublikos Vyriausybės 1992 m. balandžio 16 d. potvarkį Nr. 381p, nustatyti, kad vario ir jo lydinių laužo bei atliekų reeksporto licencijas Ekonomikos ministerija gali išduoti tik šiuo potvarkiu sudarytai komisijai pritarus.<text:s/></text:span></text:p>
      <text:p text:style-name="P32"><text:span text:style-name="T33">3</text:span><text:span text:style-name="T34">. Komisija vario ir jo lydinių laužo bei atliekų reeksporto klausimams spręsti savo išvadas turi įforminti atitinkamu dokumentu, kuris laikomas Ekonomikos ministerijoje kartu su kitais Lietuvos Respublikos Vyriausybės 1992 m. vasario 27 d. nutarimo Nr. 135 „Dėl prekių, išvežamų iš Lietuvos Respublikos, licencijų išdavimo laikinosios tvarkos“ 7 punkte numatytais prekių reeksporto dokumentais.</text:span></text:p>
      <text:p text:style-name="Normal"/>
      <text:p text:style-name="Normal"/>
      <text:p text:style-name="Normal"/>
      <text:p text:style-name="Normal">Lietuvos Respublikos</text:p>
      <text:p text:style-name="P35">Ministras Pirmininkas<text:s/><text:tab/><text:s/>G.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1-19T12:49:00Z</meta:creation-date>
    <dc:date>2021-01-19T12:49:00Z</dc:date>
    <meta:template xlink:href="Normal.dotm" xlink:type="simple"/>
    <meta:editing-cycles>2</meta:editing-cycles>
    <meta:editing-duration>PT0S</meta:editing-duration>
    <meta:document-statistic meta:page-count="1" meta:paragraph-count="13" meta:word-count="192" meta:character-count="1592" meta:row-count="56" meta:non-whitespace-character-count="1413"/>
  </office:meta>
</office:document-meta>
</file>