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543in" fo:background-color="#FFFFFF">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T109" style:parent-style-name="DefaultParagraphFont" style:family="text">
      <style:text-properties fo:color="#000000"/>
    </style:style>
    <style:style style:name="P110" style:parent-style-name="Normal" style:family="paragraph">
      <style:paragraph-properties fo:break-before="page" fo:margin-left="3.543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widows="0" fo:orphans="0" fo:text-indent="3.54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widows="0" fo:orphans="0" fo:text-align="center" fo:background-color="#FFFFFF"/>
      <style:text-properties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widows="0" fo:orphans="0" fo:text-align="center" fo:background-color="#FFFFFF"/>
      <style:text-properties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4833in"/>
        </style:tab-stops>
      </style:paragraph-properties>
      <style:text-properties fo:color="#000000"/>
    </style:style>
    <style:style style:name="P125" style:parent-style-name="Normal" style:family="paragraph">
      <style:paragraph-properties fo:widows="0" fo:orphans="0" fo:text-align="center" fo:background-color="#FFFFFF"/>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widows="0" fo:orphans="0" fo:text-align="justify"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background-color="#FFFFFF">
        <style:tab-stops>
          <style:tab-stop style:type="left" style:position="0.2034in"/>
          <style:tab-stop style:type="left" style:position="3in"/>
          <style:tab-stop style:type="right" style:leader-style="solid" style:leader-text="_" style:position="6.6666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background-color="#FFFFFF">
        <style:tab-stops>
          <style:tab-stop style:type="left" style:position="0.2034in"/>
          <style:tab-stop style:type="left" style:position="3in"/>
          <style:tab-stop style:type="right" style:leader-style="solid" style:leader-text="_" style:position="6.6666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background-color="#FFFFFF">
        <style:tab-stops>
          <style:tab-stop style:type="left" style:position="0.2034in"/>
          <style:tab-stop style:type="left" style:position="3in"/>
          <style:tab-stop style:type="right" style:leader-style="solid" style:leader-text="_" style:position="6.6666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background-color="#FFFFFF">
        <style:tab-stops>
          <style:tab-stop style:type="left" style:position="5.3333in"/>
          <style:tab-stop style:type="right" style:leader-style="solid" style:leader-text="_" style:position="6.6666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background-color="#FFFFFF">
        <style:tab-stops>
          <style:tab-stop style:type="left" style:position="0.2034in"/>
          <style:tab-stop style:type="left" style:leader-style="solid" style:leader-text="_" style:position="4.3201in"/>
          <style:tab-stop style:type="left" style:position="5.3333in"/>
          <style:tab-stop style:type="right" style:leader-style="solid" style:leader-text="_" style:position="6.6666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fo:background-color="#FFFFFF">
        <style:tab-stops>
          <style:tab-stop style:type="left" style:leader-style="solid" style:leader-text="_" style:position="3.9034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tab-stops>
          <style:tab-stop style:type="left" style:leader-style="solid" style:leader-text="_" style:position="3.0201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tab-stops>
          <style:tab-stop style:type="left" style:leader-style="solid" style:leader-text="_" style:position="2.4666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tab-stops>
          <style:tab-stop style:type="left" style:leader-style="solid" style:leader-text="_" style:position="2.4666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style:tab-stops>
          <style:tab-stop style:type="right" style:leader-style="solid" style:leader-text="_" style:position="2.25in"/>
          <style:tab-stop style:type="left" style:position="2.75in"/>
          <style:tab-stop style:type="right" style:leader-style="solid" style:leader-text="_" style:position="4in"/>
          <style:tab-stop style:type="left" style:position="4.3333in"/>
          <style:tab-stop style:type="right" style:leader-style="solid" style:leader-text="_" style:position="6.6666in"/>
        </style:tab-stops>
      </style:paragraph-properties>
      <style:text-properties fo:color="#000000"/>
    </style:style>
    <style:style style:name="P258" style:parent-style-name="Normal" style:family="paragraph">
      <style:paragraph-properties fo:widows="0" fo:orphans="0" fo:background-color="#FFFFFF">
        <style:tab-stops>
          <style:tab-stop style:type="center" style:position="3.3333in"/>
          <style:tab-stop style:type="center" style:position="5.3333in"/>
        </style:tab-stops>
      </style:paragraph-properties>
      <style:text-properties fo:color="#000000" fo:font-size="10pt" style:font-size-asian="10pt"/>
    </style:style>
    <style:style style:name="P259" style:parent-style-name="Normal" style:family="paragraph">
      <style:paragraph-properties fo:text-indent="0.4923in"/>
      <style:text-properties fo:color="#000000"/>
    </style:style>
    <style:style style:name="P260" style:parent-style-name="Normal" style:family="paragraph">
      <style:paragraph-properties fo:widows="0" fo:orphans="0" fo:margin-left="0.6236in" fo:text-indent="0.4923in" fo:background-color="#FFFFFF">
        <style:tab-stops/>
      </style:paragraph-properties>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widows="0" fo:orphans="0" fo:break-before="page" fo:margin-left="3.543in" fo:background-color="#FFFFFF">
        <style:tab-stops/>
      </style:paragraph-properties>
    </style:style>
    <style:style style:name="T265" style:parent-style-name="DefaultParagraphFont" style:family="text">
      <style:text-properties fo:color="#000000"/>
    </style:style>
    <style:style style:name="P266" style:parent-style-name="Normal" style:family="paragraph">
      <style:paragraph-properties fo:widows="0" fo:orphans="0" fo:text-indent="3.543in" fo:background-color="#FFFFFF"/>
      <style:text-properties fo:color="#000000"/>
    </style:style>
    <style:style style:name="P267" style:parent-style-name="Normal" style:family="paragraph">
      <style:paragraph-properties fo:widows="0" fo:orphans="0" fo:text-indent="3.54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widows="0" fo:orphans="0" fo:text-align="center" fo:background-color="#FFFFFF"/>
      <style:text-properties fo:color="#000000"/>
    </style:style>
    <style:style style:name="P272" style:parent-style-name="Normal" style:family="paragraph">
      <style:paragraph-properties fo:widows="0" fo:orphans="0" fo:text-align="center" fo:background-color="#FFFFFF"/>
      <style:text-properties fo:color="#000000"/>
    </style:style>
    <style:style style:name="P273" style:parent-style-name="Normal" style:family="paragraph">
      <style:paragraph-properties fo:widows="0" fo:orphans="0" fo:text-align="center" fo:background-color="#FFFFFF"/>
      <style:text-properties fo:color="#000000"/>
    </style:style>
    <style:style style:name="P274" style:parent-style-name="Normal" style:family="paragraph">
      <style:paragraph-properties fo:widows="0" fo:orphans="0" fo:text-align="center" fo:background-color="#FFFFFF"/>
      <style:text-properties fo:color="#000000"/>
    </style:style>
    <style:style style:name="P275" style:parent-style-name="Normal" style:family="paragraph">
      <style:paragraph-properties fo:widows="0" fo:orphans="0" fo:text-align="center" fo:background-color="#FFFFFF"/>
      <style:text-properties fo:color="#000000"/>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4833in"/>
        </style:tab-stops>
      </style:paragraph-properties>
      <style:text-properties fo:color="#000000"/>
    </style:style>
    <style:style style:name="P279" style:parent-style-name="Normal" style:family="paragraph">
      <style:paragraph-properties fo:widows="0" fo:orphans="0" fo:text-align="center" fo:background-color="#FFFFFF"/>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widows="0" fo:orphans="0" fo:text-align="justify"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background-color="#FFFFFF">
        <style:tab-stops>
          <style:tab-stop style:type="left" style:position="0.1701in"/>
          <style:tab-stop style:type="left" style:position="3.6666in"/>
          <style:tab-stop style:type="right" style:leader-style="solid" style:leader-text="_" style:position="6.6666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background-color="#FFFFFF">
        <style:tab-stops>
          <style:tab-stop style:type="left" style:position="0.1701in"/>
          <style:tab-stop style:type="left" style:position="3.6666in"/>
          <style:tab-stop style:type="right" style:leader-style="solid" style:leader-text="_" style:position="6.6666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background-color="#FFFFFF">
        <style:tab-stops>
          <style:tab-stop style:type="left" style:position="0.1701in"/>
          <style:tab-stop style:type="left" style:position="3.6666in"/>
          <style:tab-stop style:type="right" style:leader-style="solid" style:leader-text="_" style:position="6.6666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background-color="#FFFFFF">
        <style:tab-stops>
          <style:tab-stop style:type="left" style:position="0.1701in"/>
          <style:tab-stop style:type="left" style:position="3in"/>
          <style:tab-stop style:type="right" style:leader-style="solid" style:leader-text="_" style:position="6.6666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5.6666in">
        <style:tab-stops>
          <style:tab-stop style:type="left" style:position="5.6666in"/>
          <style:tab-stop style:type="right" style:leader-style="solid" style:leader-text="_" style:position="6.6666in"/>
        </style:tab-stops>
      </style:paragraph-properties>
    </style:style>
    <style:style style:name="T308" style:parent-style-name="DefaultParagraphFont" style:family="text">
      <style:text-properties fo:color="#000000"/>
    </style:style>
    <style:style style:name="P309" style:parent-style-name="Normal" style:family="paragraph">
      <style:paragraph-properties fo:text-align="justify">
        <style:tab-stops>
          <style:tab-stop style:type="left" style:position="5.6666in"/>
          <style:tab-stop style:type="right" style:leader-style="solid" style:leader-text="_" style:position="6.6666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tab-stops>
          <style:tab-stop style:type="left" style:position="5.6666in"/>
          <style:tab-stop style:type="right" style:leader-style="solid" style:leader-text="_" style:position="6.6666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fo:background-color="#FFFFFF">
        <style:tab-stops>
          <style:tab-stop style:type="left" style:leader-style="solid" style:leader-text="_" style:position="2.6902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tab-stops>
          <style:tab-stop style:type="left" style:leader-style="solid" style:leader-text="_" style:position="1.8166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tab-stops>
          <style:tab-stop style:type="left" style:leader-style="solid" style:leader-text="_" style:position="1.79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text-properties fo:color="#000000"/>
    </style:style>
    <style:style style:name="TableColumn417" style:family="table-column">
      <style:table-column-properties style:column-width="1.5236in"/>
    </style:style>
    <style:style style:name="TableColumn418" style:family="table-column">
      <style:table-column-properties style:column-width="1.7145in"/>
    </style:style>
    <style:style style:name="TableColumn419" style:family="table-column">
      <style:table-column-properties style:column-width="1.6402in"/>
    </style:style>
    <style:style style:name="TableColumn420" style:family="table-column">
      <style:table-column-properties style:column-width="1.8708in"/>
    </style:style>
    <style:style style:name="Table416" style:family="table">
      <style:table-properties style:width="6.7493in" style:rel-width="100%" fo:margin-left="0in" table:align="left"/>
    </style:style>
    <style:style style:name="TableRow421" style:family="table-row">
      <style:table-row-properties style:min-row-height="0.0138in"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Row430" style:family="table-row">
      <style:table-row-properties style:min-row-height="0.0138in"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Row439" style:family="table-row">
      <style:table-row-properties style:min-row-height="0.0138in"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Row448" style:family="table-row">
      <style:table-row-properties style:min-row-height="0.0138in"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Row457" style:family="table-row">
      <style:table-row-properties style:min-row-height="0.0138in"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P466" style:parent-style-name="Normal" style:family="paragraph">
      <style:paragraph-properties fo:text-indent="0.4923in"/>
      <style:text-properties fo:color="#000000"/>
    </style:style>
    <style:style style:name="P467" style:parent-style-name="Normal" style:family="paragraph">
      <style:paragraph-properties>
        <style:tab-stops>
          <style:tab-stop style:type="right" style:leader-style="solid" style:leader-text="_" style:position="2.25in"/>
          <style:tab-stop style:type="left" style:position="2.75in"/>
          <style:tab-stop style:type="right" style:leader-style="solid" style:leader-text="_" style:position="4in"/>
          <style:tab-stop style:type="left" style:position="4.3333in"/>
          <style:tab-stop style:type="right" style:leader-style="solid" style:leader-text="_" style:position="6.6666in"/>
        </style:tab-stops>
      </style:paragraph-properties>
      <style:text-properties fo:color="#000000"/>
    </style:style>
    <style:style style:name="P468" style:parent-style-name="Normal" style:family="paragraph">
      <style:paragraph-properties fo:widows="0" fo:orphans="0" fo:text-indent="0.4923in" fo:background-color="#FFFFFF">
        <style:tab-stops>
          <style:tab-stop style:type="center" style:position="3.3333in"/>
          <style:tab-stop style:type="center" style:position="5.25in"/>
        </style:tab-stops>
      </style:paragraph-properties>
      <style:text-properties fo:color="#000000" fo:font-size="10pt" style:font-size-asian="10pt"/>
    </style:style>
    <style:style style:name="P469" style:parent-style-name="Normal" style:family="paragraph">
      <style:paragraph-properties fo:text-indent="0.4923in"/>
      <style:text-properties fo:color="#000000"/>
    </style:style>
    <style:style style:name="P470" style:parent-style-name="Normal" style:family="paragraph">
      <style:paragraph-properties fo:widows="0" fo:orphans="0" fo:margin-left="0.6236in" fo:text-indent="0.4923in" fo:background-color="#FFFFFF">
        <style:tab-stops/>
      </style:paragraph-properties>
    </style:style>
    <style:style style:name="T471" style:parent-style-name="DefaultParagraphFont" style:family="text">
      <style:text-properties fo:color="#000000"/>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PAPILDOMŲ NEPRIKLAUSOMUMO REIKALAVIMŲ AUDITO ĮMONĖMS IR AUDITORIAMS</text:p>
      <text:p text:style-name="P15"/>
      <text:p text:style-name="P16">2006 m. spalio 26 d. Nr. 1K-12</text:p>
      <text:p text:style-name="P17">Vilnius</text:p>
      <text:p text:style-name="P18"/>
      <text:p text:style-name="P19"/>
      <text:p text:style-name="P20"><text:span text:style-name="T21">Lietuvos Respublikos vertybinių popierių komisija, vadovaudamasi Lietuvos Respublikos audito įstatymo 28 straipsnio 5 dalimi ir 35 straipsnio 9 dalimi bei atsižvelgdama į 2000 m. lapkričio 15 d. Europos Komisijos rekomendaciją 2001/256/EB dėl privalomojo audito kokybės užtikrinimo Europos Sąjungoje: minimalūs reikalavimai ir 2002 m. gegužės 16 d. Europos Komisijos rekomendaciją 2002/590/EB dėl įstatymų nustatytų auditorių nepriklausomumo ES: pagrindinių principų rinkinys,<text:s/></text:span><text:span text:style-name="T22">nutari</text:span><text:span text:style-name="T23">a:</text:span></text:p>
      <text:p text:style-name="P24"><text:span text:style-name="T25">1</text:span><text:span text:style-name="T26">. Patvirtinti Papildomus nepriklausomumo reikalavimus audito įmonėms ir auditoriams (pridedama).</text:span></text:p>
      <text:p text:style-name="P27"><text:span text:style-name="T28">2</text:span><text:span text:style-name="T29">. Pripažinti netekusiu galios Lietuvos Respublikos vertybinių popierių komisijos 2005 m. balandžio 14 d. nutarimą Nr. 9 „Dėl papildomų reikalavimų audito įmonėms ir auditoriams nustatymo“ (Žin., 2005, Nr.<text:s/></text:span><text:a xlink:href="https://www.e-tar.lt/portal/lt/legalAct/TAR.98D42417F129" office:target-frame-name="_blank" xlink:show="new"><text:span text:style-name="T30">52-1789</text:span></text:a><text:span text:style-name="T31">).</text:span></text:p>
      <text:p text:style-name="P32"/>
      <text:p text:style-name="P33"/>
      <text:p text:style-name="P34"/>
      <text:p text:style-name="P35"><text:span text:style-name="T36">KOMISIJOS PIRMININKĖ</text:span><text:span text:style-name="T37"><text:tab/>VILIJA NAUSĖDAITĖ</text:span></text:p>
      <text:soft-page-break/>
      <text:p text:style-name="P38"><text:span text:style-name="T39">PATVIRTINTA</text:span></text:p>
      <text:p text:style-name="P40">Lietuvos Respublikos vertybinių popierių<text:s/></text:p>
      <text:p text:style-name="P41">komisijos 2006 m. spalio 26 d. nutarimu<text:s/></text:p>
      <text:p text:style-name="P42">Nr. 1K-12</text:p>
      <text:p text:style-name="P43"/>
      <text:p text:style-name="P44"><text:span text:style-name="T45">PAPILDOMI NEPRIKLAUSOMUMO REIKALAVIMAI AUDITO ĮMONĖMS IR AUDITORIAMS</text:span></text:p>
      <text:p text:style-name="P46"/>
      <text:p text:style-name="P47"><text:span text:style-name="T48">1</text:span><text:span text:style-name="T49">. Papildomi nepriklausomumo reikalavimai audito įmonėms ir auditoriams (toliau – Papildomi nepriklausomumo reikalavimai) nustato, kokius papildomus nepriklausomumo reikalavimus turi atitikti audito įmonės ir auditoriai, atliekantys AB „Vilniaus vertybinių popierių birža“, AB „Lietuvos centrinis vertybinių popierių depozitoriumas“, bendrovių, kurių vertybiniais popieriais prekiaujama reguliuojamose rinkose (išskyrus kredito įstaigų ir draudimo įmonių), finansų maklerio įmonių, valdymo įmonių (įskaitant jų valdomų pensijų fondų ir investicinių fondų), investicinių kintamojo kapitalo bendrovių (toliau – bendrovės) metinės ir tarpinės finansinės atskaitomybės, jungtinės (konsoliduotos) finansinės atskaitomybės auditą bei bendrovės metinio pranešimo (konsoliduoto metinio pranešimo) įvertinimą (toliau – auditas), kokią informaciją bendrovės turi pateikti Lietuvos Respublikos vertybinių popierių komisijai teikdamos derinti konkrečią audito įmonės ir auditoriaus kandidatūrą.</text:span></text:p>
      <text:p text:style-name="P50"><text:span text:style-name="T51">2</text:span><text:span text:style-name="T52">. Audito įmonės, atliekančios bendrovių auditą, neturi būti veikiamos sąlygų, galinčių turėti įtakos jų nepriklausomumui, ir privalo atitikti šiuos papildomus nepriklausomumo reikalavimus:</text:span></text:p>
      <text:p text:style-name="P53"><text:span text:style-name="T54">2.1</text:span><text:span text:style-name="T55">. auditą gali atlikti tik ta audito įmonė, kuri audituojamu laikotarpiu neteikė bendrovei šių paslaugų:</text:span></text:p>
      <text:p text:style-name="P56"><text:span text:style-name="T57">2.1.1</text:span><text:span text:style-name="T58">. buhalterinės apskaitos tvarkymo ir finansinės atskaitomybės rengimo;</text:span></text:p>
      <text:p text:style-name="P59"><text:span text:style-name="T60">2.1.2</text:span><text:span text:style-name="T61">. turto ir verslo vertinimo;</text:span></text:p>
      <text:p text:style-name="P62"><text:span text:style-name="T63">2.1.3</text:span><text:span text:style-name="T64">. reorganizavimo sąlygų vertinimo;</text:span></text:p>
      <text:p text:style-name="P65"><text:span text:style-name="T66">2.1.4</text:span><text:span text:style-name="T67">. bendrovės vidaus audito;</text:span></text:p>
      <text:p text:style-name="P68"><text:span text:style-name="T69">2.1.5</text:span><text:span text:style-name="T70">. bendrovės aukštesniojo lygmens vadovų atrankos;</text:span></text:p>
      <text:p text:style-name="P71"><text:span text:style-name="T72">2.1.6</text:span><text:span text:style-name="T73">. finansinės informacijos apdorojimo sistemų kūrimo ir diegimo;</text:span></text:p>
      <text:p text:style-name="P74"><text:span text:style-name="T75">2.1.7</text:span><text:span text:style-name="T76">. atstovavimo sprendžiant ginčus;</text:span></text:p>
      <text:p text:style-name="P77"><text:span text:style-name="T78">2.2</text:span><text:span text:style-name="T79">. papildomų nepriklausomumo reikalavimų 2.1.4–2.1.7 punktuose nustatyti reikalavimai netaikomi, jeigu audito įmonė įrodo, kad šiuose punktuose išvardytų paslaugų teikimas neturėjo įtakos audito įmonės nepriklausomumui.</text:span></text:p>
      <text:p text:style-name="P80"><text:span text:style-name="T81">3</text:span><text:span text:style-name="T82">. Auditoriai, vadovaujantys atliekant bendrovių auditą, neturi būti veikiami sąlygų, galinčių turėti įtakos jų nepriklausomumui, ir privalo atitikti šiuos papildomus nepriklausomumo reikalavimus:</text:span></text:p>
      <text:p text:style-name="P83"><text:span text:style-name="T84">3.1</text:span><text:span text:style-name="T85">. tos pačios audito įmonės auditorius toje pačioje bendrovėje gali atlikti auditą (įskaitant ir dalyvavimą atliekant auditą) ne daugiau kaip 5 metus iš eilės, finansų įstaigose – ne daugiau kaip 3 metus iš eilės;</text:span></text:p>
      <text:p text:style-name="P86"><text:span text:style-name="T87">3.2</text:span><text:span text:style-name="T88">. kai auditorius yra keičiamas dėl to, kad jis nebeatitinka Papildomų nepriklausomumo reikalavimų 3.1 punkte nustatytų reikalavimų, vėl dalyvauti atliekant auditą toje pačioje bendrovėje jis gali ne anksčiau kaip praėjus 2 metams po jo pakeitimo;</text:span></text:p>
      <text:p text:style-name="P89"><text:span text:style-name="T90">3.3</text:span><text:span text:style-name="T91">. auditą gali atlikti tik tas auditorius, kuris audituojamu laikotarpiu bendrovei neteikė Papildomų nepriklausomumo reikalavimų 2.1.1–2.1.7 punktuose išvardytų paslaugų. Šis reikalavimas netaikomas, jeigu auditorius įrodo, kad Papildomų nepriklausomumo reikalavimų 2.1.1–2.1.7 punktuose išvardytų paslaugų teikimas neturėjo įtakos auditoriaus nepriklausomumui.</text:span></text:p>
      <text:p text:style-name="P92"><text:span text:style-name="T93">4</text:span><text:span text:style-name="T94">. Teikiant derinti auditoriaus kandidatūrą(-as), turi būti pateikta informacija apie kitus asmenis, dalyvausiančius atliekant auditą – nurodyti šių asmenų vardus ir pavardes, auditoriaus pažymėjimų numerius, pareigas atliekant auditą bei kelintus metus kiekvienas jų dalyvauja audituojant bendrovę, kurios auditui atlikti yra derinama auditoriaus kandidatūra(-os).</text:span></text:p>
      <text:p text:style-name="P95"><text:span text:style-name="T96">5</text:span><text:span text:style-name="T97">. Kitas asmuo kartu su auditoriumi gali dalyvauti atliekant auditą toje pačioje bendrovėje ne daugiau kaip 5 finansinius metus iš eilės, o finansų maklerio įmonėje, valdymo įmonėje ar<text:s/></text:span><text:soft-page-break/><text:span text:style-name="T98">investicinėje kintamojo kapitalo bendrovėje – ne daugiau kaip 3 finansinius metus iš eilės.</text:span></text:p>
      <text:p text:style-name="P99"><text:span text:style-name="T100">6</text:span><text:span text:style-name="T101">. Audito įmonės kandidatūrą(-as) su Lietuvos Respublikos vertybinių popierių komisija bendrovės turi suderinti prieš priimant sprendimą dėl audito įmonės išrinkimo. Derinti pateikiama informacija apie audito įmonę(-es) (Papildomų nepriklausomumo reikalavimų 1 priede nustatyta pavyzdinė forma) kartu su lydraščiu, informacija apie audito įmonės(-ių) pajamas, uždirbtas per praėjusius dvejus metus, ir, esant reikalui, su auditoriaus(-ių) nepriklausomumo įrodymais.</text:span></text:p>
      <text:p text:style-name="P102"><text:span text:style-name="T103">7</text:span><text:span text:style-name="T104">. Auditoriaus kandidatūrą(-as) su Lietuvos Respublikos vertybinių popierių komisija bendrovės turi suderinti kasmet iki audito pradžios. Derinti pateikiama informacija apie auditorių(-ius) (Papildomų nepriklausomumo reikalavimų 2 priede nustatyta pavyzdinė forma) kartu su lydraščiu ir, esant reikalui, su auditoriaus(-ių) nepriklausomumo įrodymais.</text:span></text:p>
      <text:p text:style-name="P105"><text:span text:style-name="T106">8</text:span><text:span text:style-name="T107">. Jei suderinta audito įmonės(-ių) ar auditoriaus(-ių) kandidatūra(-os) dėl derinti pateiktų duomenų pasikeitimo nebeatitinka Papildomų nepriklausomumo reikalavimų keliamų reikalavimų, bendrovės Lietuvos Respublikos vertybinių popierių komisijai derinti turi pateikti kitą kandidatūrą(-as).</text:span></text:p>
      <text:p text:style-name="P108"><text:span text:style-name="T109">______________</text:span></text:p>
      <text:soft-page-break/>
      <text:p text:style-name="P110"><text:span text:style-name="T111">Papildomų nepriklausomumo reikalavimų<text:s/></text:span></text:p>
      <text:p text:style-name="P112">audito įmonėms ir auditoriams<text:s/></text:p>
      <text:p text:style-name="P113"><text:span text:style-name="T114">1</text:span><text:span text:style-name="T115"><text:s/>priedas</text:span></text:p>
      <text:p text:style-name="P116"/>
      <text:p text:style-name="P117">(Pavyzdinė forma)</text:p>
      <text:p text:style-name="P118"/>
      <text:p text:style-name="P119">_____________________________________________</text:p>
      <text:p text:style-name="P120">(bendrovės pavadinimas)</text:p>
      <text:p text:style-name="P121"/>
      <text:p text:style-name="P122"><text:span text:style-name="T123">PAŽYMA APIE AUDITO ĮMONĘ</text:span></text:p>
      <text:p text:style-name="P124">_____________ Nr. ________</text:p>
      <text:p text:style-name="P125">(data)</text:p>
      <text:p text:style-name="P126"/>
      <text:p text:style-name="P127"><text:span text:style-name="T128">1</text:span><text:span text:style-name="T129">. Audito įmonės duomenys:</text:span></text:p>
      <text:p text:style-name="P130"><text:span text:style-name="T131">1.1</text:span><text:span text:style-name="T132">. Pavadinimas, įmonės kodas</text:span><text:span text:style-name="T133"><text:tab/></text:span><text:span text:style-name="T134"><text:tab/></text:span></text:p>
      <text:p text:style-name="P135"><text:span text:style-name="T136">1.2</text:span><text:span text:style-name="T137">. Buveinės adresas</text:span><text:span text:style-name="T138"><text:tab/></text:span><text:span text:style-name="T139"><text:tab/></text:span></text:p>
      <text:p text:style-name="P140"><text:span text:style-name="T141">1.3</text:span><text:span text:style-name="T142">. Kontaktiniai duomenys</text:span><text:span text:style-name="T143"><text:tab/></text:span><text:span text:style-name="T144"><text:tab/></text:span></text:p>
      <text:p text:style-name="P145"><text:span text:style-name="T146">1.4</text:span><text:span text:style-name="T147">. Kelintus metus iš eilės audito įmonė audituos bendrovę</text:span><text:span text:style-name="T148"><text:tab/></text:span><text:span text:style-name="T149"><text:tab/></text:span></text:p>
      <text:p text:style-name="P150"><text:span text:style-name="T151">1.5</text:span><text:span text:style-name="T152">. Kurių finansinių metų auditui teikiama derinti audito įmonės kandidatūra</text:span><text:span text:style-name="T153"><text:tab/></text:span><text:span text:style-name="T154"><text:tab/></text:span></text:p>
      <text:p text:style-name="P155"><text:span text:style-name="T156">2</text:span><text:span text:style-name="T157">. Ar audito įmonė audituojamu laikotarpiu:</text:span></text:p>
      <text:p text:style-name="P158"><text:span text:style-name="T159">2.1</text:span><text:span text:style-name="T160">. Tvarkė bendrovės buhalterinę apskaitą ir (ar) rengė finansinę atskaitomybę</text:span></text:p>
      <text:p text:style-name="P161">□<text:span text:style-name="T162"><text:s text:c="2"/>taip<text:s/></text:span>□<text:span text:style-name="T163"><text:s/></text:span><text:span text:style-name="T164"><text:s/>ne</text:span></text:p>
      <text:p text:style-name="P165"><text:span text:style-name="T166">2.2</text:span><text:span text:style-name="T167">. Teikė bendrovei turto ir (ar) verslo vertinimo paslaugas</text:span></text:p>
      <text:p text:style-name="P168">□<text:span text:style-name="T169"><text:s text:c="2"/>taip<text:s/></text:span>□<text:span text:style-name="T170"><text:s/></text:span><text:span text:style-name="T171"><text:s/>ne</text:span></text:p>
      <text:p text:style-name="P172"><text:span text:style-name="T173">2.3</text:span><text:span text:style-name="T174">. Vertino bendrovės reorganizavimo sąlygas</text:span></text:p>
      <text:p text:style-name="P175">□<text:span text:style-name="T176"><text:s/>taip<text:s/></text:span>□<text:span text:style-name="T177"><text:s/>ne</text:span></text:p>
      <text:p text:style-name="P178"><text:span text:style-name="T179">2.4</text:span><text:span text:style-name="T180">. Dalyvavo atliekant bendrovės vidaus auditą</text:span></text:p>
      <text:p text:style-name="P181">□<text:span text:style-name="T182"><text:s/>taip<text:s/></text:span>□<text:span text:style-name="T183"><text:s/>ne</text:span></text:p>
      <text:p text:style-name="P184"><text:span text:style-name="T185">3</text:span><text:span text:style-name="T186">. Ar audito įmonė audituojamu laikotarpiu:</text:span></text:p>
      <text:p text:style-name="P187"><text:span text:style-name="T188">3.1</text:span><text:span text:style-name="T189">. Vykdė bendrovės aukštesniojo lygmens vadovų atranką</text:span></text:p>
      <text:p text:style-name="P190">□<text:span text:style-name="T191"><text:s/>taip<text:s/></text:span>□<text:span text:style-name="T192"><text:s/>ne (Jei „taip“, pateikti įrodymus, kad tai neturi įtakos audito įmonės nepriklausomumui.)</text:span></text:p>
      <text:p text:style-name="P193"><text:span text:style-name="T194">3.2</text:span><text:span text:style-name="T195">. Kūrė ir (ar) diegė bendrovėje finansinės informacijos apdorojimo sistemas</text:span></text:p>
      <text:p text:style-name="P196">□<text:span text:style-name="T197"><text:s/>taip<text:s/></text:span>□<text:span text:style-name="T198"><text:s/>ne (Jei „taip“, pateikti įrodymus, kad tai neturi įtakos audito įmonės nepriklausomumui.)</text:span></text:p>
      <text:p text:style-name="P199"><text:span text:style-name="T200">3.3</text:span><text:span text:style-name="T201">. Atstovavo bendrovei sprendžiant kilusius ginčus</text:span></text:p>
      <text:p text:style-name="P202">□<text:span text:style-name="T203"><text:s/>taip<text:s/></text:span>□<text:span text:style-name="T204"><text:s/>ne (Jei „taip“, pateikti įrodymus, kad tai neturi įtakos audito įmonės nepriklausomumui.)</text:span></text:p>
      <text:p text:style-name="P205"><text:span text:style-name="T206">4</text:span><text:span text:style-name="T207">. Ar audito įmonė bendrovei teikia tik audito sutartyje išvardytas paslaugas</text:span></text:p>
      <text:p text:style-name="P208">□<text:span text:style-name="T209"><text:s/>taip<text:s/></text:span>□<text:span text:style-name="T210"><text:s/>ne (Jei „ne“, išvardyti kitas teikiamas paslaugas _______________ ir pateikti įrodymus, kad tai neturi įtakos audito įmonės nepriklausomumui.)</text:span></text:p>
      <text:p text:style-name="P211"><text:span text:style-name="T212">5</text:span><text:span text:style-name="T213">. Ar:</text:span></text:p>
      <text:p text:style-name="P214"><text:span text:style-name="T215">5.1</text:span><text:span text:style-name="T216">. Bendrovė yra audito įmonės dalyvė</text:span></text:p>
      <text:p text:style-name="P217">□<text:s/><text:span text:style-name="T218">taip<text:s/></text:span>□<text:span text:style-name="T219"><text:s/>ne</text:span></text:p>
      <text:p text:style-name="P220"><text:span text:style-name="T221">5.2</text:span><text:span text:style-name="T222">. Audito įmonė yra bendrovės dalyvė</text:span></text:p>
      <text:p text:style-name="P223">□<text:span text:style-name="T224"><text:s/>taip<text:s/></text:span>□<text:span text:style-name="T225"><text:s/>ne</text:span></text:p>
      <text:p text:style-name="P226"><text:span text:style-name="T227">5.3</text:span><text:span text:style-name="T228">. Audito įmonės vadovas(-ai) yra bendrovės dalyvis(-iai)</text:span></text:p>
      <text:p text:style-name="P229">□<text:span text:style-name="T230"><text:s/>taip<text:s/></text:span>□<text:span text:style-name="T231"><text:s/>ne</text:span></text:p>
      <text:p text:style-name="P232"><text:span text:style-name="T233">5.4</text:span><text:span text:style-name="T234">. Audito įmonės vadovai ar dalyviai yra susiję šeimos, artimosios giminystės arba svainystės ryšiais (kaip šie ryšiai apibrėžiami Finansų įstaigų įstatyme) su bendrovės dalyviais, turinčiais ne mažiau kaip 1/3 balsavimo teisių</text:span></text:p>
      <text:p text:style-name="P235">□<text:span text:style-name="T236"><text:s/>taip<text:s/></text:span>□<text:span text:style-name="T237"><text:s/>ne (Jei „taip“, išvardyti susijusius asmenis ________)</text:span></text:p>
      <text:p text:style-name="P238"><text:span text:style-name="T239">6</text:span><text:span text:style-name="T240">. Audito įmonės civilinė atsakomybė yra apdrausta Lietuvos Respublikos įstatymų nustatyta tvarka</text:span></text:p>
      <text:p text:style-name="P241">□<text:span text:style-name="T242"><text:s/>taip<text:s/></text:span>□<text:span text:style-name="T243"><text:s/>ne</text:span></text:p>
      <text:p text:style-name="P244"><text:span text:style-name="T245">7</text:span><text:span text:style-name="T246">. Audito įmonė turi turtinių įsipareigojimų bendrovei</text:span></text:p>
      <text:p text:style-name="P247">□<text:span text:style-name="T248"><text:s/>taip<text:s/></text:span>□<text:span text:style-name="T249"><text:s/>ne (Jei „taip“, tai kokių ________)</text:span></text:p>
      <text:p text:style-name="P250"><text:span text:style-name="T251">8</text:span><text:span text:style-name="T252">. Bendrovė turi turtinių įsipareigojimų audito įmonei</text:span></text:p>
      <text:p text:style-name="P253">□<text:span text:style-name="T254"><text:s/>taip<text:s/></text:span>□<text:span text:style-name="T255"><text:s/>ne (Jei „taip“, tai kokių ________)</text:span></text:p>
      <text:p text:style-name="P256"/>
      <text:p text:style-name="P257"><text:tab/><text:tab/><text:tab/><text:tab/><text:tab/></text:p>
      <text:p text:style-name="P258">(bendrovės vadovo pareigos)<text:tab/>(parašas)<text:tab/>(vardas ir pavardė)</text:p>
      <text:p text:style-name="P259"/>
      <text:p text:style-name="P260"><text:span text:style-name="T261">A. V.</text:span></text:p>
      <text:p text:style-name="P262"><text:span text:style-name="T263">______________</text:span></text:p>
      <text:soft-page-break/>
      <text:p text:style-name="P264"><text:span text:style-name="T265">Papildomų nepriklausomumo reikalavimų<text:s/></text:span></text:p>
      <text:p text:style-name="P266">audito įmonėms ir auditoriams<text:s/></text:p>
      <text:p text:style-name="P267"><text:span text:style-name="T268">2</text:span><text:span text:style-name="T269"><text:s/>priedas</text:span></text:p>
      <text:p text:style-name="P270"/>
      <text:p text:style-name="P271">(Pavyzdinė forma)</text:p>
      <text:p text:style-name="P272"/>
      <text:p text:style-name="P273">_________________________________________________</text:p>
      <text:p text:style-name="P274">(bendrovės pavadinimas)</text:p>
      <text:p text:style-name="P275"/>
      <text:p text:style-name="P276"><text:span text:style-name="T277">PAŽYMA APIE AUDITORIŲ IR KITUS ASMENIS, DALYVAUJANČIUS ATLIEKANT AUDITĄ</text:span></text:p>
      <text:p text:style-name="P278">_____________ Nr. ________</text:p>
      <text:p text:style-name="P279">(data)</text:p>
      <text:p text:style-name="P280"/>
      <text:p text:style-name="P281"><text:span text:style-name="T282">1</text:span><text:span text:style-name="T283">. Auditoriaus duomenys:</text:span></text:p>
      <text:p text:style-name="P284"><text:span text:style-name="T285">1.1</text:span><text:span text:style-name="T286">. Vardas, pavardė</text:span><text:span text:style-name="T287"><text:tab/></text:span><text:span text:style-name="T288"><text:tab/></text:span></text:p>
      <text:p text:style-name="P289"><text:span text:style-name="T290">1.2</text:span><text:span text:style-name="T291">. Auditoriaus pažymėjimo numeris</text:span><text:span text:style-name="T292"><text:tab/></text:span><text:span text:style-name="T293"><text:tab/></text:span></text:p>
      <text:p text:style-name="P294"><text:span text:style-name="T295">1.3</text:span><text:span text:style-name="T296">. Dabartinė (-ės) darbovietė(-ės)</text:span><text:span text:style-name="T297"><text:tab/></text:span><text:span text:style-name="T298"><text:tab/></text:span></text:p>
      <text:p text:style-name="P299"><text:span text:style-name="T300">1.4</text:span><text:span text:style-name="T301">. Kontaktiniai duomenys</text:span><text:span text:style-name="T302"><text:tab/></text:span><text:span text:style-name="T303"><text:tab/></text:span></text:p>
      <text:p text:style-name="P304"><text:span text:style-name="T305">1.5</text:span><text:span text:style-name="T306">. Kelintus metus iš eilės auditorius audituos bendrovę (įskaitant ir dalyvavimą atliekant auditą)</text:span></text:p>
      <text:p text:style-name="P307"><text:span text:style-name="T308"><text:tab/></text:span></text:p>
      <text:p text:style-name="P309"><text:span text:style-name="T310">1.6</text:span><text:span text:style-name="T311">. Kiek metų auditorius dirba kaip atestuotas auditorius</text:span><text:span text:style-name="T312"><text:tab/></text:span><text:span text:style-name="T313"><text:tab/></text:span></text:p>
      <text:p text:style-name="P314"><text:span text:style-name="T315">1.7</text:span><text:span text:style-name="T316">. Kurių finansinių metų auditui atlikti teikiama derinti auditoriaus kandidatūra<text:s/></text:span><text:span text:style-name="T317"><text:tab/></text:span><text:span text:style-name="T318"><text:tab/></text:span></text:p>
      <text:p text:style-name="P319"><text:span text:style-name="T320">2</text:span><text:span text:style-name="T321">. Ar auditorius audituojamu laikotarpiu:</text:span></text:p>
      <text:p text:style-name="P322"><text:span text:style-name="T323">2.1</text:span><text:span text:style-name="T324">. Tvarkė bendrovės buhalterinę apskaitą ir (ar) rengė finansinę atskaitomybę</text:span></text:p>
      <text:p text:style-name="P325">□<text:s/><text:span text:style-name="T326">taip<text:s/></text:span>□<text:span text:style-name="T327"><text:s/>ne</text:span></text:p>
      <text:p text:style-name="P328"><text:span text:style-name="T329">2.2</text:span><text:span text:style-name="T330">. Teikė bendrovei turto ir (ar) verslo vertinimo paslaugas</text:span></text:p>
      <text:p text:style-name="P331">□<text:span text:style-name="T332"><text:s/>taip<text:s/></text:span>□<text:span text:style-name="T333"><text:s/>ne</text:span></text:p>
      <text:p text:style-name="P334"><text:span text:style-name="T335">2.3</text:span><text:span text:style-name="T336">. Vertino bendrovės reorganizavimo sąlygas</text:span></text:p>
      <text:p text:style-name="P337">□<text:span text:style-name="T338"><text:s/>taip<text:s/></text:span>□<text:span text:style-name="T339"><text:s/>ne</text:span></text:p>
      <text:p text:style-name="P340"><text:span text:style-name="T341">2.4</text:span><text:span text:style-name="T342">. Dalyvavo atliekant bendrovės vidaus auditą</text:span></text:p>
      <text:p text:style-name="P343">□<text:span text:style-name="T344"><text:s/>taip<text:s/></text:span>□<text:span text:style-name="T345"><text:s/>ne</text:span></text:p>
      <text:p text:style-name="P346"><text:span text:style-name="T347">3</text:span><text:span text:style-name="T348">. Ar auditorius audituojamu laikotarpiu:</text:span></text:p>
      <text:p text:style-name="P349"><text:span text:style-name="T350">3.1</text:span><text:span text:style-name="T351">. Vykdė bendrovės aukštesniojo lygmens vadovų atranką</text:span></text:p>
      <text:p text:style-name="P352">□<text:span text:style-name="T353"><text:s/>taip<text:s/></text:span>□<text:span text:style-name="T354"><text:s/>ne (Jei „taip“, pateikti įrodymus, kad tai neturi įtakos auditoriaus nepriklausomumui.)</text:span></text:p>
      <text:p text:style-name="P355"><text:span text:style-name="T356">3.2</text:span><text:span text:style-name="T357">. Kūrė ir (ar) diegė bendrovėje finansinės informacijos apdorojimo sistemas</text:span></text:p>
      <text:p text:style-name="P358">□<text:span text:style-name="T359"><text:s/>taip<text:s/></text:span>□<text:span text:style-name="T360"><text:s/>ne (Jei „taip“, pateikti įrodymus, kad tai neturi įtakos auditoriaus nepriklausomumui.)</text:span></text:p>
      <text:p text:style-name="P361"><text:span text:style-name="T362">3.3</text:span><text:span text:style-name="T363">. Atstovavo bendrovei sprendžiant kilusius ginčus</text:span></text:p>
      <text:p text:style-name="P364">□<text:span text:style-name="T365"><text:s/>taip<text:s/></text:span>□<text:span text:style-name="T366"><text:s/>ne (Jei „taip“, pateikti įrodymus, kad tai neturi įtakos auditoriaus nepriklausomumui.)</text:span></text:p>
      <text:p text:style-name="P367"><text:span text:style-name="T368">4</text:span><text:span text:style-name="T369">. Auditorius yra susijęs su bendrove ne vien audito sutartimi</text:span></text:p>
      <text:p text:style-name="P370">□<text:s/><text:span text:style-name="T371">taip<text:s/></text:span>□<text:span text:style-name="T372"><text:s/>ne (Jei „taip“, nurodyti kaip ________________ ir pateikti įrodymus, kad tai neturi įtakos auditoriaus nepriklausomumui.)</text:span></text:p>
      <text:p text:style-name="P373"><text:span text:style-name="T374">5</text:span><text:span text:style-name="T375">. Ar:</text:span></text:p>
      <text:p text:style-name="P376"><text:span text:style-name="T377">5.1</text:span><text:span text:style-name="T378">. Auditorius yra buvęs bendrovės darbuotojas</text:span></text:p>
      <text:p text:style-name="P379">□<text:span text:style-name="T380"><text:s/>taip<text:s/></text:span>□<text:span text:style-name="T381"><text:s/>ne (Jei „taip“, tai kada _____)</text:span></text:p>
      <text:p text:style-name="P382"><text:span text:style-name="T383">5.2</text:span><text:span text:style-name="T384">. Auditorius yra buvęs bendrovės dalyvis</text:span></text:p>
      <text:p text:style-name="P385">□<text:span text:style-name="T386"><text:s/>taip<text:s/></text:span>□<text:span text:style-name="T387"><text:s/>ne (Jei „taip“, tai kada _____)</text:span></text:p>
      <text:p text:style-name="P388"><text:span text:style-name="T389">5.3</text:span><text:span text:style-name="T390">. Auditorius yra susijęs artimais ryšiais (kaip šie ryšiai apibrėžiami Finansų įstaigų įstatyme) su bent vienu iš bendrovės kvalifikuotosios įstatinio kapitalo ir (arba) balsavimo teisių dalies savininkų</text:span></text:p>
      <text:soft-page-break/>
      <text:p text:style-name="P391">□<text:span text:style-name="T392"><text:s/>taip<text:s/></text:span>□<text:span text:style-name="T393"><text:s/>ne</text:span></text:p>
      <text:p text:style-name="P394"><text:span text:style-name="T395">5.4</text:span><text:span text:style-name="T396">. Auditorius yra susijęs šeimos, artimosios giminystės arba svainystės ryšiais (kaip šie ryšiai apibrėžiami Finansų įstaigų įstatyme) su bendrovės vadovu ar vyriausiuoju buhalteriu (buhalteriu), tarybos arba valdybos nariais</text:span></text:p>
      <text:p text:style-name="P397">□<text:span text:style-name="T398"><text:s/>taip<text:s/></text:span>□<text:span text:style-name="T399"><text:s/>ne</text:span></text:p>
      <text:p text:style-name="P400"><text:span text:style-name="T401">6</text:span><text:span text:style-name="T402">. Ar auditorius turi turtinių įsipareigojimų bendrovei</text:span></text:p>
      <text:p text:style-name="P403">□<text:span text:style-name="T404"><text:s/>taip<text:s/></text:span>□<text:span text:style-name="T405"><text:s/>ne (Jei „taip“, tai kokių _____)</text:span></text:p>
      <text:p text:style-name="P406"><text:span text:style-name="T407">7</text:span><text:span text:style-name="T408">. Ar bendrovė turi turtinių įsipareigojimų auditoriui</text:span></text:p>
      <text:p text:style-name="P409">□<text:span text:style-name="T410"><text:s/>taip<text:s/></text:span>□<text:span text:style-name="T411"><text:s/>ne (Jei „taip“, tai kokių _____)</text:span></text:p>
      <text:p text:style-name="P412"><text:span text:style-name="T413">8</text:span><text:span text:style-name="T414">. Kiti asmenys, kurie dalyvaus atliekant auditą</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Vardas ir pavardė</text:p>
          </table:table-cell>
          <table:table-cell table:style-name="TableCell424">
            <text:p text:style-name="P425">Auditoriaus pažymėjimo numeris</text:p>
          </table:table-cell>
          <table:table-cell table:style-name="TableCell426">
            <text:p text:style-name="P427">Pareigos atliekant auditą</text:p>
          </table:table-cell>
          <table:table-cell table:style-name="TableCell428">
            <text:p text:style-name="P429">Kelintus metus dalyvaus audituojant bendrovę</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text:tab/><text:tab/><text:tab/><text:tab/><text:tab/></text:p>
      <text:p text:style-name="P468">(bendrovės vadovo pareigos)<text:tab/>(parašas)<text:tab/>(vardas ir pavardė)</text:p>
      <text:p text:style-name="P469"/>
      <text:p text:style-name="P470"><text:span text:style-name="T471">A. V.</text:span></text:p>
      <text:p text:style-name="P472"><text:span text:style-name="T4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13T12:06:00Z</meta:creation-date>
    <dc:date>2016-09-13T12:06:00Z</dc:date>
    <meta:template xlink:href="Normal.dotm" xlink:type="simple"/>
    <meta:editing-cycles>2</meta:editing-cycles>
    <meta:editing-duration>PT0S</meta:editing-duration>
    <meta:document-statistic meta:page-count="7" meta:paragraph-count="23" meta:word-count="1721" meta:character-count="11513" meta:row-count="81" meta:non-whitespace-character-count="9815"/>
  </office:meta>
</office:document-meta>
</file>