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style="italic" style:font-style-asian="italic"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LIETUVOS IR ELPA JUNGTINIO KOMITETO SPRENDIMO NR.2/2000 "B PROTOKOLO PAKEITIMAI" RATIFIKAVIMO</text:p>
      <text:p text:style-name="P16">Į S T A T Y M A S</text:p>
      <text:p text:style-name="P17"/>
      <text:p text:style-name="P18">2002 m. kovo 7 d. Nr. IX-763</text:p>
      <text:p text:style-name="P19">Vilnius</text:p>
      <text:p text:style-name="Normal"/>
      <text:p text:style-name="P20"><text:span text:style-name="T21">1</text:span><text:span text:style-name="T22"><text:s/>straipsnis.<text:s/></text:span><text:span text:style-name="T23">Sprendimo ratifikav</text:span><text:span text:style-name="T24">imas</text:span></text:p>
      <text:p text:style-name="P25"><text:span text:style-name="T26">Lietuvos Respublikos Seimas, vadovaudamasis Lietuvos Respublikos Konstitucijos 67 straipsnio 16 punktu ir 138 straipsnio 1 dalies 6 punktu bei atsižvelgdamas į Respublikos Prezidento 2001 m. lapkričio 14 d. dekretą Nr. 1555, ratifikuoja Lietuvos ir<text:s/></text:span><text:span text:style-name="T27">ELPA jungtinio komiteto sprendimą Nr.2/2000 „B protokolo pakeitimai“, pasirašytą 2000 m. gruodžio 7 d. Ženevoje.</text:span></text:p>
      <text:p text:style-name="P28"/>
      <text:p text:style-name="Normal"/>
      <text:p text:style-name="P29"><text:span text:style-name="T30">Skelbiu šį Lietuvos Respublikos Seimo priimtą įstatymą.<text:s/></text:span></text:p>
      <text:p text:style-name="P31"/>
      <text:p text:style-name="P32">RESPUBLIKOS PREZIDENTAS<text:tab/>VALDAS ADAMKUS</text:p>
      <text:p text:style-name="P33">______________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20:26:00Z</meta:creation-date>
    <dc:date>2015-06-26T20:26:00Z</dc:date>
    <meta:template xlink:href="Normal" xlink:type="simple"/>
    <meta:editing-cycles>2</meta:editing-cycles>
    <meta:editing-duration>PT0S</meta:editing-duration>
    <meta:document-statistic meta:page-count="1" meta:paragraph-count="11" meta:word-count="100" meta:character-count="707" meta:row-count="34" meta:non-whitespace-character-count="618"/>
  </office:meta>
</office:document-meta>
</file>