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12 D. NUTARIMO NR. 1394 „DĖL PRIVATIZAVIMO KOMISIJOS NUOSTATŲ PATVIRTINIMO“ DALINIO PAKEITIMO</text:p>
      <text:p text:style-name="P14"/>
      <text:p text:style-name="P15">1998 m. rugsėjo 17 d. Nr. 113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Privatizavimo komisijos nuostatus, patvirtintus Lietuvos Respublikos Vyriausybės 1997 m. gruodžio 12 d. nutarimu Nr. 1394 „Dėl Privatizavimo komisijos nuostatų patvirtinimo“ (Žin., 1997, Nr.<text:s/></text:span><text:a xlink:href="https://www.e-tar.lt/portal/lt/legalAct/TAR.8EEF724E2B36" office:target-frame-name="_blank" xlink:show="new"><text:span text:style-name="T25">115-2932</text:span></text:a><text:span text:style-name="T26">), ir išbraukti 16 punkto pirmajame sakinyje žodžius „bei Informaciniame privatizavimo biuletenyje“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TEISINGUMO MINISTRAS<text:tab/>VYTAUTAS PAKALNIŠK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4T07:43:00Z</meta:creation-date>
    <dc:date>2021-11-24T07:43:00Z</dc:date>
    <meta:template xlink:href="Normal.dotm" xlink:type="simple"/>
    <meta:editing-cycles>2</meta:editing-cycles>
    <meta:editing-duration>PT0S</meta:editing-duration>
    <meta:document-statistic meta:page-count="1" meta:paragraph-count="35" meta:word-count="98" meta:character-count="750" meta:row-count="49" meta:non-whitespace-character-count="687"/>
  </office:meta>
</office:document-meta>
</file>