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Pa3_2b_1">
      <style:paragraph-properties fo:text-align="center" style:justify-single-word="false" fo:orphans="0" fo:widows="0"/>
    </style:style>
    <style:style style:name="P3" style:family="paragraph" style:parent-style-name="Pa3_2b_1">
      <style:paragraph-properties fo:text-align="center" style:justify-single-word="false" fo:orphans="0" fo:widows="0"/>
      <style:text-properties fo:letter-spacing="0.0417in"/>
    </style:style>
    <style:style style:name="P4" style:family="paragraph" style:parent-style-name="Pa3_2b_1" style:master-page-name="Standard">
      <style:paragraph-properties fo:text-align="center" style:justify-single-word="false" fo:orphans="0" fo:widows="0"/>
    </style:style>
    <style:style style:name="P5" style:family="paragraph" style:parent-style-name="Pa5_2b_2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Pa4_2b_1">
      <style:paragraph-properties fo:margin-left="0in" fo:margin-right="0in" fo:text-align="justify" style:justify-single-word="false" fo:orphans="0" fo:widows="0" fo:text-indent="0.3937in" style:auto-text-indent="false"/>
    </style:style>
    <style:style style:name="P7" style:family="paragraph" style:parent-style-name="Pa6_2b_1">
      <style:paragraph-properties fo:orphans="0" fo:widows="0">
        <style:tab-stops>
          <style:tab-stop style:position="6.2992in" style:type="right"/>
        </style:tab-stops>
      </style:paragraph-properties>
    </style:style>
    <style:style style:name="T1" style:family="text">
      <style:text-properties fo:language="en" fo:country="US" style:language-asian="none" style:country-asian="none"/>
    </style:style>
    <style:style style:name="T2" style:family="text">
      <style:text-properties fo:letter-spacing="0.041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TUVOS BANKO VALDYBOS</text:p>
      <text:p text:style-name="P3">NUTARIMAS</text:p>
      <text:p text:style-name="WW-Default"/>
      <text:p text:style-name="P5">DĖL APSKAITOS POLITIKOS KEITIMO</text:p>
      <text:p text:style-name="WW-Default"/>
      <text:p text:style-name="P2">2008 m. lapkričio 6 d. Nr. 169</text:p>
      <text:p text:style-name="P2">Vilnius</text:p>
      <text:p text:style-name="WW-Default"/>
      <text:p text:style-name="P6"><text:bookmark-start text:name="Xb1865f464b384c6caec876a093aa1faf"/>Vadovaudamasi Kredito įstaigų finansinės apskaitos tvarkymo ir atskaitomybės rengimo politikos pagrindiniais principais, patvirtintais Lietuvos banko valdybos 2002 m. rugsėjo 5 d. nutarimu Nr. 114 (Žin., 2002, Nr. 89-3850), Lietuvos banko valdyba <text:span text:style-name="T2">nutari</text:span>a:</text:p>
      <text:p text:style-name="P6"><text:bookmark-end text:name="Xb1865f464b384c6caec876a093aa1faf"/><text:bookmark-start text:name="X7f39795c7a7e4d50bb311695e382e937"/>Leisti kredito įstaigoms keisti apskaitos politiką, įgyvendinant Komisijos 2008 m. spalio 15 d. Reglamentą (EB) Nr. 1004/2008 dėl 39-ojo tarptautinio apskaitos standarto (TAS) ir 7-ojo tarptautinio finansinės atskaitomybės standarto (TFAS), iš dalies keičiantį Reglamentą (EB) Nr. 1725/2003, priimantį tam tikrus apskaitos standartus pagal Europos Parlamento ir Tarybos reglamentą (EB) Nr. 1606/2002 (OL L 275, 2008 10 16, p. 37).</text:p>
      <text:p text:style-name="WW-Default"/>
      <text:p text:style-name="WW-Default"/>
      <text:p text:style-name="P7"><text:bookmark-end text:name="X7f39795c7a7e4d50bb311695e382e937"/>VALDYBOS PIRMININKAS<text:tab/>REINOLDIJUS ŠARKINAS</text:p>
      <text:p text:style-name="WW-Default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lt" fo:country="LT" style:font-name-asian="Arial" style:font-size-asian="12pt" style:font-name-complex="Times New Roman" style:font-size-complex="12pt" style:language-complex="ar" style:country-complex="SA"/>
    </style:style>
    <style:style style:name="Pa3_2b_1" style:display-name="Pa3+1" style:family="paragraph" style:parent-style-name="WW-Default" style:next-style-name="WW-Default">
      <style:paragraph-properties style:line-height-at-least="0.1398in"/>
      <style:text-properties fo:color="#000000"/>
    </style:style>
    <style:style style:name="Pa5_2b_2" style:display-name="Pa5+2" style:family="paragraph" style:parent-style-name="WW-Default" style:next-style-name="WW-Default">
      <style:paragraph-properties style:line-height-at-least="0.1535in"/>
      <style:text-properties fo:color="#000000"/>
    </style:style>
    <style:style style:name="Pa4_2b_1" style:display-name="Pa4+1" style:family="paragraph" style:parent-style-name="WW-Default" style:next-style-name="WW-Default">
      <style:paragraph-properties style:line-height-at-least="0.1398in"/>
      <style:text-properties fo:color="#000000"/>
    </style:style>
    <style:style style:name="Pa6_2b_1" style:display-name="Pa6+1" style:family="paragraph" style:parent-style-name="WW-Default" style:next-style-name="WW-Default">
      <style:paragraph-properties style:line-height-at-least="0.1398in"/>
      <style:text-properties fo:color="#000000"/>
    </style:style>
    <style:style style:name="Pa7_2b_2" style:display-name="Pa7+2" style:family="paragraph" style:parent-style-name="WW-Default" style:next-style-name="WW-Default">
      <style:paragraph-properties style:line-height-at-least="0.0839in"/>
      <style:text-properties fo:color="#000000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1.1811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BANKO VALDYBOS</dc:title>
    <meta:initial-creator>Sandra</meta:initial-creator>
    <meta:creation-date>2009-05-07T14:07:00</meta:creation-date>
    <dc:creator> </dc:creator>
    <dc:date>2009-05-07T14:07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7" meta:character-count="843"/>
  </office:meta>
</office:document-meta>
</file>