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BALANDŽIO 20 D. NUTARIMO NR. 442 „DĖL PASIENIO POLICIJOS SPECIALIOSIOS PASKIRTIES BŪRIŲ ĮSTEIGIMO“ PRIPAŽINIMO NETEKUSIU GALIOS</text:p>
      <text:p text:style-name="P14"/>
      <text:p text:style-name="P15">2007 m. rugpjūčio 14 d. Nr. 815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</text:span><text:span text:style-name="T23">:</text:span></text:p>
      <text:p text:style-name="P24"><text:span text:style-name="T25">Pripažinti netekusiu galios Lietuvos Respublikos Vyriausybės 1999 m. balandžio 20 d. nutarimą Nr. 442 „Dėl pasienio policijos specialiosios paskirties būrių įsteigimo“<text:s/></text:span><text:span text:style-name="T26">(Žin., 1999, Nr.<text:s/></text:span><text:a xlink:href="https://www.e-tar.lt/portal/lt/legalAct/TAR.CACF6BD5DDF8" office:target-frame-name="_blank" xlink:show="new"><text:span text:style-name="T27">37-1126</text:span></text:a><text:span text:style-name="T28">).<text:s/></text:span></text:p>
      <text:p text:style-name="P29"/>
      <text:p text:style-name="P30"/>
      <text:p text:style-name="P31"><text:span text:style-name="T32">Ministras Pirmininkas</text:span><text:span text:style-name="T33"><text:tab/>Gediminas Kirkilas</text:span></text:p>
      <text:p text:style-name="P34"/>
      <text:p text:style-name="P35">Vidaus reikalų ministras<text:tab/>Raimondas Šuky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36:00Z</meta:creation-date>
    <dc:date>2015-06-08T17:36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685" meta:row-count="43" meta:non-whitespace-character-count="604"/>
  </office:meta>
</office:document-meta>
</file>