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TSTOVAVIMO LIETUVOS RESPUBLIKOS SEIMUI KONVENTE DĖL EUROPOS ATEITIES</text:p>
      <text:p text:style-name="P12"/>
      <text:p text:style-name="P13">2002 m. sausio 25 d. Nr. IX-739</text:p>
      <text:p text:style-name="P14">Vilnius</text:p>
      <text:p text:style-name="P15"/>
      <text:p text:style-name="P16"><text:span text:style-name="T17">Lietuvos Respublikos Seimas, atsižvelgdamas į Seime 2001 m</text:span><text:span text:style-name="T18">. gruodžio 19 d. vykusioje diskusijoje išsakytus pasiūlymus, Seimo Europos reikalų komiteto 2002 m. sausio 7 d. sprendimą, taip pat į tai, kad Konvento dėl Europos ateities uždavinys yra apsvarstyti pagrindinius Europos Sąjungos raidos klausimu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kirti į Konventą dėl Europos ateities Seimo atstovus, lygiai atstovaujančius Seimo daugumai ir mažumai:</text:span></text:p>
      <text:p text:style-name="P27"><text:span text:style-name="T28">1</text:span><text:span text:style-name="T29">) Vytenį Povilą ANDRIUKAITĮ – atstovą;</text:span></text:p>
      <text:p text:style-name="P30"><text:span text:style-name="T31">2</text:span><text:span text:style-name="T32">) Alvydą MEDALINSKĄ – atstovą;</text:span></text:p>
      <text:p text:style-name="P33"><text:span text:style-name="T34">3</text:span><text:span text:style-name="T35">) Dalią KUTRAITĘ-GIEDRAITIENĘ – atstovo pavaduoto</text:span><text:span text:style-name="T36">ją;</text:span></text:p>
      <text:p text:style-name="P37"><text:span text:style-name="T38">4</text:span><text:span text:style-name="T39">) Rolandą PAVILIONĮ – atstovo pavaduotoją.<text:s/>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Seimo atstovai Konvente dėl Europos ateities yra atskaitingi Seimui ir Seimo Europos reikalų komitetui.<text:s/></text:span></text:p>
      <text:p text:style-name="P46"/>
      <text:p text:style-name="P47"><text:span text:style-name="T48">3</text:span><text:span text:style-name="T49"><text:s/>straipsnis.</text:span></text:p>
      <text:p text:style-name="P50"><text:span text:style-name="T51">Lietuvos Respublikos Seimo atstovų Konvente dėl Europo</text:span><text:span text:style-name="T52">s ateities sekretoriato sudėtį nustato Seimo valdyba.</text:span></text:p>
      <text:p text:style-name="P53"/>
      <text:p text:style-name="P54"><text:span text:style-name="T55">4</text:span><text:span text:style-name="T56"><text:s/>straipsnis.<text:s/></text:span></text:p>
      <text:p text:style-name="P57"><text:span text:style-name="T58">Nutarimas įsigalioja nuo priėmimo.</text:span></text:p>
      <text:p text:style-name="P59"/>
      <text:p text:style-name="P60"/>
      <text:p text:style-name="P61"><text:span text:style-name="T62">LIETUVOS RESPUBLIKOS</text:span></text:p>
      <text:p text:style-name="P63">SEIMO PIRMININKAS<text:tab/>ARTŪRAS PAULAUSKAS<text:s/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54:00Z</meta:creation-date>
    <dc:date>2015-07-05T07:54:00Z</dc:date>
    <meta:template xlink:href="Normal" xlink:type="simple"/>
    <meta:editing-cycles>2</meta:editing-cycles>
    <meta:editing-duration>PT0S</meta:editing-duration>
    <meta:document-statistic meta:page-count="1" meta:paragraph-count="25" meta:word-count="159" meta:character-count="1160" meta:row-count="73" meta:non-whitespace-character-count="1026"/>
  </office:meta>
</office:document-meta>
</file>