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3" style:parent-style-name="Normal" style:family="paragraph">
      <style:paragraph-properties fo:keep-together="always" fo:widows="0" fo:orphans="0" fo:text-align="center"/>
      <style:text-properties fo:hyphenate="false"/>
    </style:style>
    <style:style style:name="P74" style:parent-style-name="Normal" style:family="paragraph">
      <style:paragraph-properties fo:keep-together="always" fo:widows="0" fo:orphans="0" fo:text-align="center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keep-together="always"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ŽUVININKYSTĖS ĮSTATYMO 2, 6, 16 STRAIPSNIŲ PAKEITIMO IR ĮSTATYMO PAPILDYMO 61 STRAIPSNIU ĮSTATYMO PROJEKTO NR. XIIP-1166</text:p>
      <text:p text:style-name="P6"/>
      <text:p text:style-name="P7">2013 m. gruodžio 18 d. Nr. 1197</text:p>
      <text:p text:style-name="P8">Vilnius</text:p>
      <text:p text:style-name="P9"/>
      <text:p text:style-name="P10"><text:span text:style-name="T11">Vadovaudamasi<text:s/></text:span><text:span text:style-name="T12">Lietuvos Respublikos Seimo statuto (Žin., 1994, Nr. </text:span><text:a xlink:href="https://www.e-tar.lt/portal/lt/legalAct/TAR.123B53F30F70" office:target-frame-name="_blank" xlink:show="new"><text:span text:style-name="T13">15-249</text:span></text:a><text:span text:style-name="T14">; 1999, Nr. </text:span><text:a xlink:href="https://www.e-tar.lt/portal/lt/legalAct/TAR.86CB9006CC7F" office:target-frame-name="_blank" xlink:show="new"><text:span text:style-name="T15">5-97</text:span></text:a><text:span text:style-name="T16">; 2004, Nr. </text:span><text:a xlink:href="https://www.e-tar.lt/portal/lt/legalAct/TAR.4298E3090257" office:target-frame-name="_blank" xlink:show="new"><text:span text:style-name="T17">165-6025</text:span></text:a><text:span text:style-name="T18">) 138 straipsnio 3 dalimi ir atsižvelgdama į Lietuvos Respublikos Seimo valdybos 2013 m. lapkričio 15 d. sprendimo Nr. SV-S-444 8 punktą, Lietuvos Respublikos Vyriausybė</text:span><text:span text:style-name="T19"><text:s/>nutaria</text:span><text:span text:style-name="T20">:</text:span></text:p>
      <text:p text:style-name="P21"><text:span text:style-name="T22">Nepritarti Lietuvos Respublikos žuvininkystės įstatymo 2, 6, 16 straipsnių pakeitimo ir Įstatymo papildymo 61 straipsniu įstatymo projektui Nr. XIIP-1166 (toliau – Įstatymo projektas) dėl šių priežasčių:</text:span></text:p>
      <text:p text:style-name="P23"><text:span text:style-name="T24">1</text:span><text:span text:style-name="T25">. Valstybės kontrolė 2012 metais atliko valstyb</text:span><text:span text:style-name="T26">inį auditą (valstybinio audito 2012 m. birželio 29 d. ataskaita Nr. VA-P-60-9-8) ir nustatė, kad Žvejybos vidaus vandenyse kvotų skyrimo taisyklių, patvirtintų žemės ūkio ministro 2011 m. birželio 30 d. įsakymu Nr. 3D-540 (Žin., 2011, Nr. </text:span><text:a xlink:href="https://www.e-tar.lt/portal/lt/legalAct/TAR.B1566C127927" office:target-frame-name="_blank" xlink:show="new"><text:span text:style-name="T27">83-4039</text:span></text:a><text:span text:style-name="T28">), nuostatos diskriminuoja žvejus, gaunančius mažas kvotas, neleidžia ateiti į šį sektorių naujiems žuvų išteklių naudotojams, užkerta kelią racionaliam žuvų išteklių naudojimui, nesudaro</text:span><text:span text:style-name="T29"><text:s/>sąlygų gauti žvejybos kvotų asmenims, pasirengusiems skirti daugiau lėšų žuvų išteklių atkūrimui ir saugojimui. Lietuvos Respublikos konkurencijos taryba, 2012 m. kovo 29 d. nutarimu Nr. 1S-43 pradėjusi tyrimą dėl žvejybos vidaus vandenyse kvotų skyrimo n</text:span><text:span text:style-name="T30">uostatų prieštaravimų Lietuvos Respublikos konkurencijos įstatymui (Žin., 1999, Nr. </text:span><text:a xlink:href="https://www.e-tar.lt/portal/lt/legalAct/TAR.B8B6AFC2BFF1" office:target-frame-name="_blank" xlink:show="new"><text:span text:style-name="T31">30-856</text:span></text:a><text:span text:style-name="T32">; 2012, Nr. </text:span><text:a xlink:href="https://www.e-tar.lt/portal/lt/legalAct/TAR.70288537AD10" office:target-frame-name="_blank" xlink:show="new"><text:span text:style-name="T33">42-2041</text:span></text:a><text:span text:style-name="T34">), nustatė pažeidimų. Atsižvelgdama į šių institucijų pastabas, Aplinkos ministerija parengė Žvejybos vidaus vandenyse kvotų skyrimo tvarkos aprašo projektą ir jį suderino su Konkurencijos taryba.</text:span></text:p>
      <text:p text:style-name="P35"><text:span text:style-name="T36">2</text:span><text:span text:style-name="T37">. Šiuo metu Lietuvos Respublikos žuvininkys</text:span><text:span text:style-name="T38">tės įstatyme (Žin., 2000, Nr. </text:span><text:a xlink:href="https://www.e-tar.lt/portal/lt/legalAct/TAR.D22016A0EC70" office:target-frame-name="_blank" xlink:show="new"><text:span text:style-name="T39">56-1648</text:span></text:a><text:span text:style-name="T40">; 2004, Nr. </text:span><text:a xlink:href="https://www.e-tar.lt/portal/lt/legalAct/TAR.6CF198C6E9D0" office:target-frame-name="_blank" xlink:show="new"><text:span text:style-name="T41">73-2527</text:span></text:a><text:span text:style-name="T42">; 2013, Nr. </text:span><text:a xlink:href="https://www.e-tar.lt/portal/lt/legalAct/TAR.0238AFC84097" office:target-frame-name="_blank" xlink:show="new"><text:span text:style-name="T43">71-3579</text:span></text:a><text:span text:style-name="T44">) aiškiai atskirta Aplinkos ministerijos ir Žemės ūkio ministerijos kompetencija: visas su natūralių žuvų išteklių naudojimu vidaus vandenyse susijusias funkcijas (formuoti</text:span><text:span text:style-name="T45"><text:s/>vidaus vandenų žuvų išteklių naudojimo kontrolės politiką, disponuoti ir valdyti informaciją apie žuvų išteklių naudojimą, nustatyti žvejybos vidaus vandenyse tvarką, išduoti leidimus žvejybai vidaus vandenyse, nustatyti žvejybos reglamentavimo vidaus van</text:span><text:span text:style-name="T46">denyse priemones, mokslinių tyrimų atlikimo tvarką, vykdyti valstybinę žuvų išteklių naudojimo kontrolę) atlieka Aplinkos ministerija, jūrų vandenyse – Žemės ūkio ministerija. Įstatymo projekte siūloma Žemės ūkio ministerijai grąžinti 2013 metais Lietuvos<text:s/></text:span><text:span text:style-name="T47">Respublikos žuvininkystės įstatymo pakeitimo įstatymu (Žin., 2013, Nr. </text:span><text:a xlink:href="https://www.e-tar.lt/portal/lt/legalAct/TAR.0238AFC84097" office:target-frame-name="_blank" xlink:show="new"><text:span text:style-name="T48">71-3579</text:span></text:a><text:span text:style-name="T49">) Aplinkos ministerijai perduotas žvejybos vidaus vandenyse kvotų skyrimo tvarkos nustatymo ir žvej</text:span><text:span text:style-name="T50">ybos kvotų paskirstymo funkcijas – taip vėl išskaidyti institucinius gebėjimus ir padidinti administracinę naštą ūkio subjektams.</text:span></text:p>
      <text:p text:style-name="P51"><text:span text:style-name="T52">3</text:span><text:span text:style-name="T53">. Įstatymo projekto 4 straipsniu siūloma pakeisti Lietuvos Respublikos žuvininkystės įstatymo 16 straipsnį ir žuvų ištekl</text:span><text:span text:style-name="T54">ių naudotojo šiurkščiu pažeidimu pripažinti jam skirtos žvejybos vidaus vandenyse kvotos viršijimą daugiau kaip 20 (vietoj buvusių 10) procentų. Verslinės žvejybos Lietuvos žuvininkystės vidaus vandens telkiniuose taisyklėse, patvirtintose aplinkos ministr</text:span><text:span text:style-name="T55">o 2005 m. gegužės 30 d. įsakymu Nr. D1-267 (Žin., 2005, Nr. </text:span><text:a xlink:href="https://www.e-tar.lt/portal/lt/legalAct/TAR.3E642AC06354" office:target-frame-name="_blank" xlink:show="new"><text:span text:style-name="T56">69-2484</text:span></text:a><text:span text:style-name="T57">; 2006, Nr. </text:span><text:a xlink:href="https://www.e-tar.lt/portal/lt/legalAct/TAR.06E418B657A3" office:target-frame-name="_blank" xlink:show="new"><text:span text:style-name="T58">15-533</text:span></text:a><text:span text:style-name="T59">; 2007, Nr. </text:span><text:a xlink:href="https://www.e-tar.lt/portal/lt/legalAct/TAR.51CF6924030C" office:target-frame-name="_blank" xlink:show="new"><text:span text:style-name="T60">74-2950</text:span></text:a><text:span text:style-name="T61">), nustatyta, kad žuvų išteklių naudotojo žvejybos kvotos viršijimas 5 procentais nelaikomas pažeidimu (pavyzdžiui, Baltijos jūros žvejams bet koks žvejybos kvotos viršiji</text:span><text:span text:style-name="T62">mas yra pažeidimas). Žvejybos kvotos viršijimas iki 20 procentų netaikant atsakomybės už šiurkštų pažeidimą neabejotinai sudarytų prielaidas neteisėtai naudoti saugomų rūšių žuvų išteklius. Tame pačiame Įstatymo projekto straipsnyje siūloma<text:s/></text:span><text:soft-page-break/><text:span text:style-name="T63">prie šiurkščių<text:s/></text:span><text:span text:style-name="T64">verslinės žvejybos vidaus vandenyse pažeidimų priskirti tikslaus žvejybos produktų svorio apskaitos paklaidos dydžių viršijimą daugiau kaip 10 procentų. Tokia didelė leidžiama paklaida pasvėrus žuvį sudarytų prielaidas žvejų piktnaudžiavimui, įteisintų did</text:span><text:span text:style-name="T65">elį neapskaitomų žuvų kiekį ir iškreiptų žuvų išteklių naudojimo apskaitą. Konkrečios žvejybos vidaus vandenyse apskaitos nuostatos neturėtų būti reglamentuojamos įstatymu, kaip ir žvejybos jūrų vandenyse atveju.</text:span></text:p>
      <text:p text:style-name="P66"/>
      <text:p text:style-name="P67"><text:span text:style-name="T68">Ministras Pirmininkas</text:span><text:span text:style-name="T69"><text:tab/>Algirdas Butkeviči</text:span><text:span text:style-name="T70">us</text:span></text:p>
      <text:p text:style-name="P71"/>
      <text:p text:style-name="P72">Aplinkos ministras<text:tab/>Valentinas Mazuronis</text:p>
      <text:p text:style-name="P73"/>
      <text:p text:style-name="P74"><text:span text:style-name="T75">_________________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8-28T21:03:00Z</meta:creation-date>
    <dc:date>2015-08-28T21:03:00Z</dc:date>
    <meta:template xlink:href="Normal" xlink:type="simple"/>
    <meta:editing-cycles>2</meta:editing-cycles>
    <meta:editing-duration>PT0S</meta:editing-duration>
    <meta:document-statistic meta:page-count="2" meta:paragraph-count="18" meta:word-count="682" meta:character-count="5398" meta:row-count="98" meta:non-whitespace-character-count="4734"/>
  </office:meta>
</office:document-meta>
</file>