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2.8548in"/>
        </style:tab-stops>
      </style:paragraph-properties>
    </style:style>
    <style:style style:name="P58" style:parent-style-name="Normal" style:family="paragraph">
      <style:paragraph-properties fo:text-align="center">
        <style:tab-stops>
          <style:tab-stop style:type="left" style:position="2.8548in"/>
        </style:tab-stops>
      </style:paragraph-properties>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ab-stops>
          <style:tab-stop style:type="left" style:position="2.8548in"/>
        </style:tab-stops>
      </style:paragraph-properties>
      <style:text-properties fo:color="#000000"/>
    </style:style>
    <style:style style:name="P61" style:parent-style-name="Normal" style:family="paragraph">
      <style:paragraph-properties fo:text-align="justify" fo:text-indent="0.4923in">
        <style:tab-stops>
          <style:tab-stop style:type="left" style:position="2.8548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2.8548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2.8548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2.8548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2.854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S BIURO PRIE EUROPOS REIKALŲ MINISTERIJOS NUOSTATŲ PATVIRTINIMO</text:p>
      <text:p text:style-name="P15"/>
      <text:p text:style-name="P16">1997 m. gegužės 8 d. Nr. 43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Tei</text:span><text:span text:style-name="T25">sės biuro prie Europos reikalų ministerijos nuostatus (pridedama).</text:span></text:p>
      <text:p text:style-name="P26"/>
      <text:p text:style-name="P27"/>
      <text:p text:style-name="P28"><text:span text:style-name="T29">Ministras Pirmininkas</text:span><text:span text:style-name="T30"><text:tab/>Gediminas Vagnorius</text:span></text:p>
      <text:p text:style-name="P31"/>
      <text:p text:style-name="P32">Europos reikalų ministrė<text:tab/>Laima Andrikienė</text:p>
      <text:p text:style-name="P33"><text:span text:style-name="T34">______________</text:span></text:p>
      <text:soft-page-break/>
      <text:p text:style-name="P35"><text:span text:style-name="T36">PATVIRTINTA</text:span></text:p>
      <text:p text:style-name="P37">Lietuvos Respublikos Vyriausybės</text:p>
      <text:p text:style-name="P38">1997 m. gegužės 8 d. nutarimu Nr. 434</text:p>
      <text:p text:style-name="P39"/>
      <text:p text:style-name="P40"><text:span text:style-name="T41">Teisės biuro prie Europos reikalų ministerijos nuostatai</text:span></text:p>
      <text:p text:style-name="P42"/>
      <text:p text:style-name="P43"><text:span text:style-name="T44">Bendrosios nuostatos</text:span></text:p>
      <text:p text:style-name="P45"/>
      <text:p text:style-name="P46"><text:span text:style-name="T47">1</text:span><text:span text:style-name="T48">. Teisės biuras yra tarnyba prie Europos reikalų ministerijos (toliau vadinama – Teisės biuras), išlaikoma iš Lietuvos valstybės biudžeto.</text:span></text:p>
      <text:p text:style-name="P49"><text:span text:style-name="T50">2</text:span><text:span text:style-name="T51">. Teisės biuras savo<text:s/></text:span><text:span text:style-name="T52">veikloje vadovaujasi Lietuvos Respublikos Konstitucija, Lietuvos Respublikos įstatymais, kitais Lietuvos Respublikos Seimo priimtais teisės aktais, Respublikos Prezidento dekretais, Lietuvos Respublikos Vyriausybės nutarimais, Ministro Pirmininko potvarkia</text:span><text:span text:style-name="T53">is, taip pat šiais nuostatais. Vykdydamas savo uždavinius, Teisės biuras remiasi Europos Sąjungos teisės aktais, jos institucijų rekomendacijomis.</text:span></text:p>
      <text:p text:style-name="P54"><text:span text:style-name="T55">3</text:span><text:span text:style-name="T56">. Teisės biuras yra juridinis asmuo ir turi antspaudą su Lietuvos valstybės herbu bei savo pavadinimu.</text:span></text:p>
      <text:p text:style-name="P57"/>
      <text:p text:style-name="P58"><text:span text:style-name="T59">Teisės biuro uždaviniai ir funkcijos</text:span></text:p>
      <text:p text:style-name="P60"/>
      <text:p text:style-name="P61"><text:span text:style-name="T62">4</text:span><text:span text:style-name="T63">. Svarbiausiasis Teisės biuro uždavinys yra nustatytąja tvarka derinti rengiamų nacionalinės teisės aktų projektus, kad jie atitiktų Europos Sąjungos teisės nuostatas.</text:span></text:p>
      <text:p text:style-name="P64"><text:span text:style-name="T65">5</text:span><text:span text:style-name="T66">. Teisės biuras, įgyvendindamas jam<text:s/></text:span><text:span text:style-name="T67">pavestus uždavinius:</text:span></text:p>
      <text:p text:style-name="P68"><text:span text:style-name="T69">5.1</text:span><text:span text:style-name="T70">. teikia išvadas dėl Lietuvos Respublikos įstatymų ir norminių Lietuvos Respublikos Vyriausybės nutarimų projektų atitikimo Europos Sąjungos teisę;</text:span></text:p>
      <text:p text:style-name="P71"><text:span text:style-name="T72">5.2</text:span><text:span text:style-name="T73">. pareigūnų ar institucijų, vedančių derybas dėl Lietuvos Respublikos tarpt</text:span><text:span text:style-name="T74">autinių sutarčių sudarymo, paklausimu teikia išvadas dėl sutarties projekto nuostatų atitikimo Europos Sąjungos teisę;</text:span></text:p>
      <text:p text:style-name="P75"><text:span text:style-name="T76">5.3</text:span><text:span text:style-name="T77">. teikia pasiūlymus Lietuvos Respublikos Vyriausybei ir vyriausybinei Europos integracijos komisijai dėl įstatymų, norminių Lietuv</text:span><text:span text:style-name="T78">os Respublikos Vyriausybės nutarimų ir kitų teisės aktų rengimo, galiojančių teisės aktų pakeitimo ir papildymo;</text:span></text:p>
      <text:p text:style-name="P79"><text:span text:style-name="T80">5.4</text:span><text:span text:style-name="T81">. teikia metodinę pagalbą Lietuvos Respublikos Seimo komitetams, komisijoms, Lietuvos Respublikos Vyriausybei, ministerijoms ir Vyriausy</text:span><text:span text:style-name="T82">bės įstaigoms nacionalinės teisės derinimo su Europos Sąjungos teise srityje;</text:span></text:p>
      <text:p text:style-name="P83"><text:span text:style-name="T84">5.5</text:span><text:span text:style-name="T85">. Lietuvos Respublikos Seimo komitetų prašymu konsultuoja juos dėl rengiamų įstatymų projektų atitikimo Europos Sąjungos teisę;</text:span></text:p>
      <text:p text:style-name="P86"><text:span text:style-name="T87">5.6</text:span><text:span text:style-name="T88">. dalyvauja rengiant Lietuvos Respub</text:span><text:span text:style-name="T89">likos teisės aktų derinimo su Europos Sąjungos teise programas;</text:span></text:p>
      <text:p text:style-name="P90"><text:span text:style-name="T91">5.7</text:span><text:span text:style-name="T92">. teikia teisines konsultacijas ir metodinę pagalbą Europos reikalų ministrui, viceministrams bei šios ministerijos struktūriniams padaliniams;</text:span></text:p>
      <text:p text:style-name="P93"><text:span text:style-name="T94">5.8</text:span><text:span text:style-name="T95">. sistemina visus teisės aktus, dė</text:span><text:span text:style-name="T96">l kurių Teisės biuras buvo pateikęs išvadas.</text:span></text:p>
      <text:p text:style-name="P97"/>
      <text:p text:style-name="P98"><text:span text:style-name="T99">Teisės biuro teisės</text:span></text:p>
      <text:p text:style-name="P100"/>
      <text:p text:style-name="P101"><text:span text:style-name="T102">6</text:span><text:span text:style-name="T103">. Teisės biuras, įgyvendindamas jam pavestus uždavinius ir funkcijas, turi teisę:</text:span></text:p>
      <text:p text:style-name="P104"><text:span text:style-name="T105">6.1</text:span><text:span text:style-name="T106">. gauti iš valstybės institucijos, teikiančios Teisės biurui teisės akto projektą, Teisės b</text:span><text:span text:style-name="T107">iuro nustatytos formos aiškinamąjį raštą dėl projekto atitikimo Europos Sąjungos teisę;</text:span></text:p>
      <text:p text:style-name="P108"><text:span text:style-name="T109">6.2</text:span><text:span text:style-name="T110">. gauti iš valstybės institucijos, rengiančios teisės akto projektą, informaciją apie šį projektą;</text:span></text:p>
      <text:p text:style-name="P111"><text:span text:style-name="T112">6.3</text:span><text:span text:style-name="T113">. kviesti užsienio ekspertus išvadai ar konsultacijai<text:s/></text:span><text:span text:style-name="T114">gauti;</text:span></text:p>
      <text:p text:style-name="P115"><text:span text:style-name="T116">6.4</text:span><text:span text:style-name="T117">. sudaryti su ekspertais sutartis dėl tam tikrų darbų, kurių reikia Teisės biuro funkcijoms vykdyti;</text:span></text:p>
      <text:p text:style-name="P118"><text:span text:style-name="T119">7</text:span><text:span text:style-name="T120">. Teisės biuras turi ir kitų Lietuvos Respublikos įstatymų bei Lietuvos Respublikos Vyriausybės nutarimų suteiktų teisių.</text:span></text:p>
      <text:p text:style-name="P121"/>
      <text:p text:style-name="P122"><text:span text:style-name="T123">Teisės<text:s/></text:span><text:span text:style-name="T124">biuro darbo organizavimas</text:span></text:p>
      <text:p text:style-name="P125"/>
      <text:p text:style-name="P126"><text:span text:style-name="T127">8</text:span><text:span text:style-name="T128">. Teisės biuro personalą sudaro direktorius, direktoriaus pavaduotojas, specialistai ir techniniai darbuotojai, Teisės biuro pareigybių sąrašą nustato Europos reikalų ministras.</text:span></text:p>
      <text:p text:style-name="P129"><text:span text:style-name="T130">9</text:span><text:span text:style-name="T131">. Teisės biurui vadovauja direktorius, ku</text:span><text:span text:style-name="T132">rį skiria pareigoms ir atleidžia iš pareigų Europos reikalų ministras.</text:span></text:p>
      <text:p text:style-name="P133"><text:span text:style-name="T134">10</text:span><text:span text:style-name="T135">. Teisės biuro direktorius:</text:span></text:p>
      <text:p text:style-name="P136"><text:span text:style-name="T137">10.1</text:span><text:span text:style-name="T138">. atsako už tai, kad Teisės biuras vykdytų jam pavestus uždavinius;</text:span></text:p>
      <text:p text:style-name="P139"><text:span text:style-name="T140">10.2</text:span><text:span text:style-name="T141">. organizuoja Teisės biuro darbą;</text:span></text:p>
      <text:p text:style-name="P142"><text:span text:style-name="T143">10.3</text:span><text:span text:style-name="T144">. Europos reikalų ministro<text:s/></text:span><text:span text:style-name="T145">reikalavimu atsiskaito už Teisės biuro veiklą;</text:span></text:p>
      <text:p text:style-name="P146"><text:span text:style-name="T147">10.4</text:span><text:span text:style-name="T148">. tvirtina Teisės biuro vidaus darbo tvarkos taisykles;</text:span></text:p>
      <text:p text:style-name="P149"><text:span text:style-name="T150">10.5</text:span><text:span text:style-name="T151">. skiria pareigoms ir atleidžia iš pareigų Teisės biuro darbuotojus, skatina juos ir skiria jiems drausmines nuobaudas;</text:span></text:p>
      <text:p text:style-name="P152"><text:span text:style-name="T153">10.6</text:span><text:span text:style-name="T154">. sudaro<text:s/></text:span><text:span text:style-name="T155">su ekspertais sutartis dėl tam tikrų darbų, kurių reikia Teisės biuro funkcijoms vykdyti;</text:span></text:p>
      <text:p text:style-name="P156"><text:span text:style-name="T157">10.7</text:span><text:span text:style-name="T158">. atstovauja Teisės biurui;</text:span></text:p>
      <text:p text:style-name="P159"><text:span text:style-name="T160">10.8</text:span><text:span text:style-name="T161">. pasirašo Teisės biuro išvadas dėl įstatymų ir kitų teisės aktų projektų atitikimo Europos Sąjungos teisę;</text:span></text:p>
      <text:p text:style-name="P162"><text:span text:style-name="T163">10.9</text:span><text:span text:style-name="T164">. vykd</text:span><text:span text:style-name="T165">o kitus Lietuvos Respublikos įstatymų ir teisės aktų jam suteiktus įgaliojimus.</text:span></text:p>
      <text:p text:style-name="P166"><text:span text:style-name="T167">11</text:span><text:span text:style-name="T168">. Teisės biuro direktoriaus nesant, jį pavaduoja direktoriaus pavaduotojas.</text:span></text:p>
      <text:p text:style-name="P169"/>
      <text:p text:style-name="P170"><text:span text:style-name="T171">Teisės aktų projektų derinimas su Teisės biuru</text:span></text:p>
      <text:p text:style-name="P172"/>
      <text:p text:style-name="P173"><text:span text:style-name="T174">12</text:span><text:span text:style-name="T175">. Kartu su Teisės biurui teikiamu</text:span><text:span text:style-name="T176"><text:s/>teisės akto projektu turi būti pateikiamas aiškinamasis raštas dėl projekto atitikimo Europos Sąjungos teisę.</text:span></text:p>
      <text:p text:style-name="P177"><text:span text:style-name="T178">13</text:span><text:span text:style-name="T179">. Aiškinamajame rašte dėl teisės akto projekto atitikimo Europos Sąjungos teisę nurodoma:</text:span></text:p>
      <text:p text:style-name="P180"><text:span text:style-name="T181">13.1</text:span><text:span text:style-name="T182">. ar šio teisės akto projekto nuostatoms ta</text:span><text:span text:style-name="T183">ikomi Europos Sąjungos teisės reikalavimai. Jeigu tokių reikalavimų nėra, toliau nurodomi duomenys nepateikiami;</text:span></text:p>
      <text:p text:style-name="P184"><text:span text:style-name="T185">13.2</text:span><text:span text:style-name="T186">. Europos Sąjungos teisės aktai, taikomi šio teisės akto reguliavimo srityje;</text:span></text:p>
      <text:p text:style-name="P187"><text:span text:style-name="T188">13.3</text:span><text:span text:style-name="T189">. ar teisės akto projekto nuostatos suderintos su</text:span><text:span text:style-name="T190"><text:s/>nurodytais Europos Sąjungos teisės aktais. Jeigu teisės akto projekto nuostatos visiškai ar iš dalies neatitinka šių Europos Sąjungos teisės aktų, turi būti nurodytas laikas, per kurį numatoma šį teisės aktą suderinti su Europos Sąjungos teise;</text:span></text:p>
      <text:p text:style-name="P191"><text:span text:style-name="T192">13.4</text:span><text:span text:style-name="T193">.<text:s/></text:span><text:span text:style-name="T194">projekto autoriaus pavardė ar darbo grupės, parengusios projektą, vadovo pavardė, pareigos bei adresas, taip pat darbo grupės narių pavardės;</text:span></text:p>
      <text:p text:style-name="P195"><text:span text:style-name="T196">13.5</text:span><text:span text:style-name="T197">. ar teisės akto projektas išverstas į oficialią Europos Sąjungos kalbą. Jeigu projektas išverstas,<text:s/></text:span><text:span text:style-name="T198">pridedamas vertimas ir nurodomas vertėjas ir jo adresas;</text:span></text:p>
      <text:p text:style-name="P199"><text:span text:style-name="T200">13.6</text:span><text:span text:style-name="T201">. ar buvo atlikta nepriklausoma teisės akto projekto ekspertizė, nustatanti, ar jis atitinka Europos Sąjungos teisę. Jeigu tokia ekspertizė atlikta, pridedamas jos aktas, nurodomi ekspertai b</text:span><text:span text:style-name="T202">ei jų adresai.</text:span></text:p>
      <text:p text:style-name="P203"><text:span text:style-name="T204">14</text:span><text:span text:style-name="T205">. Teisės biuras pateikia išvadą dėl teisės akto projekto atitikimo Europos Sąjungos teisę, kurioje nurodo:</text:span></text:p>
      <text:p text:style-name="P206"><text:span text:style-name="T207">14.1</text:span><text:span text:style-name="T208">. ar šio teisės akto projekto nuostatoms taikomi Europos Sąjungos teisės reikalavimai;</text:span></text:p>
      <text:p text:style-name="P209"><text:span text:style-name="T210">14.2</text:span><text:span text:style-name="T211">. ar teisės akto projekta</text:span><text:span text:style-name="T212">s atitinka Europos Sąjungos teisę. Jeigu projektas neatitinka Europos Sąjungos teisės, Teisės biuras nurodo neatitinkančias projekto nuostatas, taip pat Europos Sąjungos aktus bei šių aktų nuostatas, su kuriomis projektas turi būti suderintas.</text:span></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_Times" svg:font-family="!_Time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4:14:00Z</meta:creation-date>
    <dc:date>2015-09-19T14:14:00Z</dc:date>
    <meta:template xlink:href="Normal" xlink:type="simple"/>
    <meta:editing-cycles>2</meta:editing-cycles>
    <meta:editing-duration>PT0S</meta:editing-duration>
    <meta:document-statistic meta:page-count="3" meta:paragraph-count="74" meta:word-count="853" meta:character-count="6554" meta:row-count="240" meta:non-whitespace-character-count="5775"/>
  </office:meta>
</office:document-meta>
</file>