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birželio 6 d. Nr. 1A-134</text:p>
      <text:p text:style-name="P14">Vilnius</text:p>
      <text:p text:style-name="P15"/>
      <text:p text:style-name="P16"><text:span text:style-name="T17">Vadovaudama</text:span><text:span text:style-name="T18">s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</text:span><text:span text:style-name="T21"><text:s/>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Ritos Kalinauskienės įmonei (adresas: Kauno r., Vilkijos sen., Daugėliškių k., įmonės kodas 5994622) leidimą verstis šia veiklos rūšimi:</text:span></text:p>
      <text:p text:style-name="P29"><text:span text:style-name="T30">1.1</text:span><text:span text:style-name="T31">. mažmenine prekyba kombinuotaisiais pašarais su premiksais ir (ar) pašarinėmis žaliavomis, turinčiomis kenksming</text:span><text:span text:style-name="T32">ų (nepageidautinų) medžiagų, produktų ir augalinių priemaišų likučių, taip pat baltymingomis pašarinėmis medžiagomis ir nebaltyminėmis azotinėmis bei gyvūninės kilmės žaliavomis, t. y. visaverčiais pašarais ir pašarų papildais paukščiams, kiaulėms, žuvims,</text:span><text:span text:style-name="T33"><text:s/>kailiniams žvėreliams ir naminiams gyvūnėliams (leidimo registracijos Nr. KPT 0108) stacionarioje prekybos vietoje, adresu: Kauno r., Vilkija, Čekiškės g. 86.</text:span></text:p>
      <text:p text:style-name="P34"><text:span text:style-name="T35">2</text:span><text:span text:style-name="T36">.<text:s/></text:span><text:span text:style-name="T37">Pavedu</text:span><text:span text:style-name="T38"><text:s/>viršininko pavaduotojai Irenai Adomaitytei organizuoti tinkamą leidimo įforminim</text:span><text:span text:style-name="T39">ą bei registraciją.</text:span></text:p>
      <text:p text:style-name="P40"/>
      <text:p text:style-name="P41"/>
      <text:p text:style-name="P42"><text:span text:style-name="T43">VIRŠININKAS</text:span><text:span text:style-name="T44"><text:tab/>JONAS LISAUSKAS</text:span>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6:50:00Z</meta:creation-date>
    <dc:date>2015-06-29T16:50:00Z</dc:date>
    <meta:template xlink:href="Normal" xlink:type="simple"/>
    <meta:editing-cycles>2</meta:editing-cycles>
    <meta:editing-duration>PT0S</meta:editing-duration>
    <meta:document-statistic meta:page-count="1" meta:paragraph-count="14" meta:word-count="206" meta:character-count="1560" meta:row-count="45" meta:non-whitespace-character-count="1368"/>
  </office:meta>
</office:document-meta>
</file>