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4">PRIEŠGAISRINĖS APSAUGOS IR GELBĖJIMO DEPARTAMENTO PRIE LIETUVOS RESPUBLIKOS VIDAUS REIKALŲ MINISTERIJOS DIREKTORIUS</text:span></text:p>
      <text:p text:style-name="P5"/>
      <text:p text:style-name="P6">Į S A K Y M A S</text:p>
      <text:p text:style-name="P7">DĖL PRIEŠGAISRINĖS APSAUGOS IR GELBĖJIMO DEPARTAMENTO PRIE VIDAUS REIKALŲ MINISTERIJOS DIREKTORIAUS 2003 M. BIRŽELIO 20 D. ĮSAKYMO NR. 106 „DĖL VALSTYBINĖS PRIEŠGAISRINĖS PRIEŽIŪROS DARBO ORGANIZAVIMO INSTRUKCIJOS IR VALSTYBINĖS PRIEŠGAISRINĖS PRIEŽIŪROS DARBO DOKUMENTŲ FORMŲ PATVIRTINIMO“ PAKEITIMO</text:p>
      <text:p text:style-name="P8"/>
      <text:p text:style-name="P9">2005 m. balandžio 28 d. Nr. 129</text:p>
      <text:p text:style-name="P10">Vilnius</text:p>
      <text:p text:style-name="P11"/>
      <text:p text:style-name="P12"/>
      <text:p text:style-name="P13"><text:span text:style-name="T14">Pakeičiu</text:span><text:span text:style-name="T15"><text:s/>Valstybinės priešgaisrinės priežiūros darbo organizavimo instrukciją, patvirtintą Priešgaisrinės apsaugos ir gelbėjimo departamento prie Vidaus reikalų ministerijos direktoriaus 2003 m. birželio 20 d. įsakymu Nr. 106 „Dėl Valstybinės priešgaisrinės priežiūros darbo organizavimo instrukcijos ir Valstybinės priešgaisrinės priežiūros darbo dokumentų formų patvirtinimo“ (Žin., 2003, Nr.<text:s/></text:span><text:a xlink:href="https://www.e-tar.lt/portal/lt/legalAct/TAR.E8110E8DFEAF" office:target-frame-name="_blank" xlink:show="new"><text:span text:style-name="T16">63-2870</text:span></text:a><text:span text:style-name="T17">; 2004, Nr.<text:s/></text:span><text:a xlink:href="https://www.e-tar.lt/portal/lt/legalAct/TAR.294B4A025EB2" office:target-frame-name="_blank" xlink:show="new"><text:span text:style-name="T18">35-1167</text:span></text:a><text:span text:style-name="T19">):</text:span></text:p>
      <text:p text:style-name="P20"><text:span text:style-name="T21">1</text:span><text:span text:style-name="T22">. Išdėstau 41.11 punktą taip:</text:span></text:p>
      <text:p text:style-name="P23"><text:span text:style-name="T24">„</text:span><text:span text:style-name="T25">41.11</text:span><text:span text:style-name="T26">. dalyvauja statinių bei bendrųjų ar atskirųjų statinio inžinerinių sistemų pripažinimo tinkamomis naudoti komisijų darbe. Šių komisijų darbe turi teisę dalyvauti vyriausiasis valstybinės priešgaisrinės priežiūros inspektorius, jo pavaduotojas, VVPPI skyrių viršininkai. Kiti VVPPI pareigūnai turi teisę dalyvauti statinių, taip pat bendrųjų ar atskirųjų statinio inžinerinių sistemų pripažinimo tinkamomis naudoti komisijų darbe, tik vyriausiajam valstybinės priešgaisrinės priežiūros inspektoriui pavedus“.</text:span></text:p>
      <text:p text:style-name="P27"><text:span text:style-name="T28">2</text:span><text:span text:style-name="T29">. Papildau 42.5 punktą šiuo sakiniu:</text:span></text:p>
      <text:p text:style-name="P30"><text:span text:style-name="T31">„VVPPI priskirtų kontroliuoti statomų objektų pripažinimo tinkamomis naudoti komisijų darbe gali dalyvauti valstybinės priešgaisrinės priežiūros pareigūnai, tik vyriausiajam valstybinės priešgaisrinės priežiūros inspektoriui pavedus;“</text:span></text:p>
      <text:p text:style-name="P32"/>
      <text:p text:style-name="P33"/>
      <text:p text:style-name="P34"/>
      <text:p text:style-name="P35"><text:span text:style-name="T36">DIREKTORIUS VIDAUS TARNYBOS GENEROLAS</text:span><text:span text:style-name="T37"><text:tab/>KAZYS ZUL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9:21:00Z</meta:creation-date>
    <dc:date>2017-02-10T09:21:00Z</dc:date>
    <meta:template xlink:href="Normal.dotm" xlink:type="simple"/>
    <meta:editing-cycles>2</meta:editing-cycles>
    <meta:editing-duration>PT0S</meta:editing-duration>
    <meta:document-statistic meta:page-count="1" meta:paragraph-count="13" meta:word-count="233" meta:character-count="1956" meta:row-count="59" meta:non-whitespace-character-count="1736"/>
  </office:meta>
</office:document-meta>
</file>