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08 m. KOVO 3 d. ĮSAKYMO Nr. ISAK-567 „DĖL KAUNO KOLEGIJOS TARYBOS SUDĖTIES PASKELBIMO“ PAKEITIMO<text:s/></text:p>
      <text:p text:style-name="P11"/>
      <text:p text:style-name="P12">2012 m. kovo 14 d. Nr. V-479</text:p>
      <text:p text:style-name="P13">Vilnius</text:p>
      <text:p text:style-name="P14"/>
      <text:p text:style-name="P15"><text:span text:style-name="T16">Atsižvelgdamas į Kauno kolegijos 2012 m. kovo 2 d. raštą Nr. (11.2)-11-791,</text:span></text:p>
      <text:p text:style-name="P17"><text:span text:style-name="T18">p a k e i č i u Lietuvos Respublikos švietimo ir mokslo ministro 2008 m. kovo 3 d. įsakymą Nr. ISAK-567 „Dėl Kauno kolegijos tarybos sudėties paskelbimo“ (Žin., 2008, Nr.<text:s/></text:span><text:a xlink:href="https://www.e-tar.lt/portal/lt/legalAct/TAR.EE5C377422D8" office:target-frame-name="_blank" xlink:show="new"><text:span text:style-name="T19">31-1088</text:span></text:a><text:span text:style-name="T20">; 2010, Nr.<text:s/></text:span><text:a xlink:href="https://www.e-tar.lt/portal/lt/legalAct/TAR.5F6942D276D8" office:target-frame-name="_blank" xlink:show="new"><text:span text:style-name="T21">84-4437</text:span></text:a><text:span text:style-name="T22">) ir 1.1 punkte vietoj žodžių „Dovydas Kinderis“ įrašau žodžius „Kristina Balynaitė“, vietoj žodžio „prezidentas“ įrašau žodį „prezidentė“.<text:s/></text:span></text:p>
      <text:p text:style-name="P23"/>
      <text:p text:style-name="P24"/>
      <text:p text:style-name="P25"/>
      <text:p text:style-name="P26"><text:span text:style-name="T27">Švietimo ir mokslo ministras</text:span><text:span text:style-name="T28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13T11:16:00Z</meta:creation-date>
    <dc:date>2017-09-13T11:1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8" meta:character-count="875" meta:row-count="26" meta:non-whitespace-character-count="777"/>
  </office:meta>
</office:document-meta>
</file>