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text-align="center">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7 M. SPALIO 24 D. ĮSAKYMO NR. 164 „DĖL VAŽTARAŠČIŲ BLANKŲ APSKAITOS, UŽSAKYMO, GAMYBOS, TECHNOLOGINĖS APSAUGOS, PLATINIMO, ĮSIGIJIMO, NAUDOJIMO IR LIKVIDAVIMO TVARKOS PATVIRTINIMO“ PRIPAŽINIMO NETEKUSIU GALIOS</text:p>
      <text:p text:style-name="P12"/>
      <text:p text:style-name="P13">2003 m. lapkričio 6 d. Nr. 1K-265</text:p>
      <text:p text:style-name="P14">Vilnius</text:p>
      <text:p text:style-name="P15"/>
      <text:p text:style-name="P16"><text:span text:style-name="T17">Atsižvelgdama į Lietuvos Respublikos Vyriausybės 2001 m. spalio 4 d. nutarimo Nr. 1196 „Dėl Lietuvos Respublikos Vyriausy</text:span><text:span text:style-name="T18">bės 2001–2004 metų programos įgyvendinimo priemonių patvirtinimo“ (Žin., 2001, Nr.<text:s/></text:span><text:a xlink:href="https://www.e-tar.lt/portal/lt/legalAct/TAR.21E589B3E352" office:target-frame-name="_blank" xlink:show="new"><text:span text:style-name="T19">86-3015</text:span></text:a><text:span text:style-name="T20">) nuostatas,</text:span></text:p>
      <text:p text:style-name="P21"><text:span text:style-name="T22">1</text:span><text:span text:style-name="T23">.<text:s/></text:span><text:span text:style-name="T24">Pripažįstu</text:span><text:span text:style-name="T25"><text:s/>netekusiais galios:</text:span></text:p>
      <text:p text:style-name="P26"><text:span text:style-name="T27">1.1</text:span><text:span text:style-name="T28">. Lietuvos Respublikos finansų<text:s/></text:span><text:span text:style-name="T29">ministro 1997 m. spalio 24 d. įsakymą Nr. 164 „Dėl Važtaraščių blankų apskaitos, užsakymo, gamybos, technologinės apsaugos, platinimo, įsigijimo, naudojimo ir likvidavimo tvarkos patvirtinimo“ (Žin., 1997, Nr.<text:s/></text:span><text:a xlink:href="https://www.e-tar.lt/portal/lt/legalAct/TAR.1CF9DC1C70AA" office:target-frame-name="_blank" xlink:show="new"><text:span text:style-name="T30">102-2579</text:span></text:a><text:span text:style-name="T31">);</text:span></text:p>
      <text:p text:style-name="P32"><text:span text:style-name="T33">1.2</text:span><text:span text:style-name="T34">. Lietuvos Respublikos finansų ministro 1997 m. gruodžio 12 d. įsakymą Nr. 212 „Dėl Finansų ministerijos 1997 m. spalio 24 d. įsakymo Nr. 164 dalinio pakeitimo“ (Žin., 1997, Nr.<text:s/></text:span><text:a xlink:href="https://www.e-tar.lt/portal/lt/legalAct/TAR.5A23C89CD396" office:target-frame-name="_blank" xlink:show="new"><text:span text:style-name="T35">116-2984</text:span></text:a><text:span text:style-name="T36">);</text:span></text:p>
      <text:p text:style-name="P37"><text:span text:style-name="T38">1.3</text:span><text:span text:style-name="T39">. Lietuvos Respublikos finansų ministro 1998 m. sausio 13 d. įsakymą Nr. 11 „Dėl Finansų ministerijos 1997 m. spalio 24 d. įsakymo Nr. 164 dalinio pakeitimo“ (Žin., 1998, Nr.<text:s/></text:span><text:a xlink:href="https://www.e-tar.lt/portal/lt/legalAct/TAR.72DE5BC90B09" office:target-frame-name="_blank" xlink:show="new"><text:span text:style-name="T40">6-128</text:span></text:a><text:span text:style-name="T41">);</text:span></text:p>
      <text:p text:style-name="P42"><text:span text:style-name="T43">1.4</text:span><text:span text:style-name="T44">. Lietuvos Respublikos finansų ministro 1998 m. rugsėjo 28 d. įsakymą Nr. 224 „Dėl Lietuvos Respublikos finansų ministerijos 1997 m. spalio 24 d. įsakymo Nr. 164 „Dėl Važtaraščių blankų apskaitos, užsakymo, gamybos, technologinės apsaugos, platinimo, įsigi</text:span><text:span text:style-name="T45">jimo, naudojimo ir likvidavimo tvarkos patvirtinimo“ papildymo“ (Žin., 1998, Nr.<text:s/></text:span><text:a xlink:href="https://www.e-tar.lt/portal/lt/legalAct/TAR.4122B94DD694" office:target-frame-name="_blank" xlink:show="new"><text:span text:style-name="T46">85-2387</text:span></text:a><text:span text:style-name="T47">);</text:span></text:p>
      <text:p text:style-name="P48"><text:span text:style-name="T49">1.5</text:span><text:span text:style-name="T50">. Lietuvos Respublikos finansų ministro 2000 m. balandžio 5 d. įsakymą Nr. 84 „</text:span><text:span text:style-name="T51">Dėl Finansų ministerijos 1997 m. spalio 24 d. įsakymo Nr. 164 dalinio pakeitimo“ (Žin., 2000, Nr.<text:s/></text:span><text:a xlink:href="https://www.e-tar.lt/portal/lt/legalAct/TAR.C6FE82576FAD" office:target-frame-name="_blank" xlink:show="new"><text:span text:style-name="T52">30-848</text:span></text:a><text:span text:style-name="T53">);</text:span></text:p>
      <text:p text:style-name="P54"><text:span text:style-name="T55">1.6</text:span><text:span text:style-name="T56">. Lietuvos Respublikos finansų ministro 2000 m. birželio 29 d.<text:s/></text:span><text:span text:style-name="T57">įsakymą Nr. 172 „Dėl Finansų ministerijos 1997 m. spalio 24 d. įsakymo Nr. 164 „Dėl Važtaraščių blankų apskaitos, užsakymo, gamybos, technologinės apsaugos, platinimo, įsigijimo, naudojimo ir likvidavimo tvarkos patvirtinimo“ dalinio pakeitimo“ (Žin., 2000</text:span><text:span text:style-name="T58">, Nr.<text:s/></text:span><text:a xlink:href="https://www.e-tar.lt/portal/lt/legalAct/TAR.1AFB8AFE3311" office:target-frame-name="_blank" xlink:show="new"><text:span text:style-name="T59">54-1590</text:span></text:a><text:span text:style-name="T60">);</text:span></text:p>
      <text:p text:style-name="P61"><text:span text:style-name="T62">1.7</text:span><text:span text:style-name="T63">. Lietuvos Respublikos finansų ministro 2001 m. birželio 8 d. įsakymą Nr. 168 „Dėl Finansų ministerijos 1997 m. spalio 24 d. įsakymo Nr. 164 „Dėl Važtaraš</text:span><text:span text:style-name="T64">čių blankų apskaitos, užsakymo, gamybos, technologinės apsaugos, platinimo, įsigijimo, naudojimo ir likvidavimo tvarkos patvirtinimo“ dalinio pakeitimo“ (Žin., 2001, Nr.<text:s/></text:span><text:a xlink:href="https://www.e-tar.lt/portal/lt/legalAct/TAR.7F4857001278" office:target-frame-name="_blank" xlink:show="new"><text:span text:style-name="T65">51-1799</text:span></text:a><text:span text:style-name="T66">);</text:span></text:p>
      <text:p text:style-name="P67"><text:span text:style-name="T68">1.8</text:span><text:span text:style-name="T69">. Lietuvos Respublikos finansų ministro 2001 m. birželio 26 d. įsakymą Nr. 183 „Dėl Finansų ministerijos 1997 m. spalio 24 d. įsakymo Nr. 164 „Dėl Važtaraščių blankų apskaitos, užsakymo, gamybos, technologinės apsaugos, platinimo, įsigijimo, naud</text:span><text:span text:style-name="T70">ojimo ir likvidavimo tvarkos patvirtinimo“ dalinio pakeitimo“ (Žin., 2001, Nr.<text:s/></text:span><text:a xlink:href="https://www.e-tar.lt/portal/lt/legalAct/TAR.31AFF385EEC4" office:target-frame-name="_blank" xlink:show="new"><text:span text:style-name="T71">56-2005</text:span></text:a><text:span text:style-name="T72">);</text:span></text:p>
      <text:p text:style-name="P73"><text:span text:style-name="T74">1.9</text:span><text:span text:style-name="T75">. Lietuvos Respublikos finansų ministro 2002 m. birželio 20 d. įsakymą Nr. 181 „D</text:span><text:span text:style-name="T76">ėl Finansų ministerijos 1997 m. spalio 24 d. įsakymo Nr. 164 „Dėl Važtaraščių blankų apskaitos, užsakymo, gamybos, technologinės apsaugos, platinimo, įsigijimo, naudojimo ir likvidavimo tvarkos patvirtinimo“ pakeitimo“ (Žin., 2001, Nr. 65-2680);</text:span></text:p>
      <text:p text:style-name="P77"><text:span text:style-name="T78">1.10</text:span><text:span text:style-name="T79">.<text:s/></text:span><text:span text:style-name="T80">Lietuvos Respublikos finansų ministro 2002 m. gruodžio 6 d. įsakymą Nr. 389 „Dėl Lietuvos Respublikos finansų ministerijos 1997 m. spalio 24 d. įsakymo Nr. 164 „Dėl Važtaraščių blankų apskaitos, užsakymo, gamybos, technologinės apsaugos, platinimo, įsigiji</text:span><text:span text:style-name="T81">mo, naudojimo ir<text:s/></text:span><text:soft-page-break/><text:span text:style-name="T82">likvidavimo tvarkos patvirtinimo“ pakeitimo“ (Žin., 2002,<text:s/></text:span><text:span text:style-name="T83"><text:line-break/>Nr.<text:s/></text:span><text:a xlink:href="https://www.e-tar.lt/portal/lt/legalAct/TAR.7B8F36E5147B" office:target-frame-name="_blank" xlink:show="new"><text:span text:style-name="T84">117-5273</text:span></text:a><text:span text:style-name="T85">);</text:span></text:p>
      <text:p text:style-name="P86"><text:span text:style-name="T87">1.11</text:span><text:span text:style-name="T88">. Lietuvos Respublikos finansų ministro 2003 m. vasario 17 d. įsakymą Nr. 1K-0</text:span><text:span text:style-name="T89">39 „Dėl Finansų ministerijos 1997 m. spalio 24 d. įsakymo Nr. 164 „Dėl Važtaraščių blankų apskaitos, užsakymo, gamybos, technologinės apsaugos, platinimo, įsigijimo, naudojimo ir likvidavimo tvarkos patvirtinimo“ pakeitimo“ (Žin., 2003, Nr.<text:s/></text:span><text:a xlink:href="https://www.e-tar.lt/portal/lt/legalAct/TAR.AA4694E463B4" office:target-frame-name="_blank" xlink:show="new"><text:span text:style-name="T90">18-784</text:span></text:a><text:span text:style-name="T91">).</text:span></text:p>
      <text:p text:style-name="P92"><text:span text:style-name="T93">2</text:span><text:span text:style-name="T94">.<text:s/></text:span><text:span text:style-name="T95">Nustata</text:span><text:span text:style-name="T96">u, kad:</text:span></text:p>
      <text:p text:style-name="P97"><text:span text:style-name="T98">2.1</text:span><text:span text:style-name="T99">. ūkio subjektai:</text:span></text:p>
      <text:p text:style-name="P100"><text:span text:style-name="T101">2.1.1</text:span><text:span text:style-name="T102">. iki šio įsakymo įsigaliojimo Lietuvos Respublikos finansų ministro 1997 m. spalio 24 d. įsakymo Nr. 164 (Žin., 1997, Nr.<text:s/></text:span><text:a xlink:href="https://www.e-tar.lt/portal/lt/legalAct/TAR.1CF9DC1C70AA" office:target-frame-name="_blank" xlink:show="new"><text:span text:style-name="T103">102-2579</text:span></text:a><text:span text:style-name="T104">; Žin., 2003, Nr.<text:s/></text:span><text:a xlink:href="https://www.e-tar.lt/portal/lt/legalAct/TAR.AA4694E463B4" office:target-frame-name="_blank" xlink:show="new"><text:span text:style-name="T105">18-784</text:span></text:a><text:span text:style-name="T106">) nustatyta tvarka įsigytus krovinio važtaraščio blankus (toliau – b</text:span><text:span text:style-name="T107">lankai) naudoja tol, kol pasibaigs jų atsargos, arba neatlygintinai grąžina teritorinei valstybinei mokesčių inspekcijai, kurioje jie yra įregistruoti;</text:span></text:p>
      <text:p text:style-name="P108"><text:span text:style-name="T109">2.1.2</text:span><text:span text:style-name="T110">. anuliuotus ir sugadintus blankų komplektus bei panaudotus blankų egzempliorius saugo laikydam</text:span><text:span text:style-name="T111">iesi Lietuvos archyvų departamento prie Lietuvos Respublikos Vyriausybės nustatytų dokumentų saugojimo terminų;</text:span></text:p>
      <text:p text:style-name="P112"><text:span text:style-name="T113">2.1.3</text:span><text:span text:style-name="T114">. Lietuvos Respublikos įstatymų nustatytais pagrindais nutraukę savo veiklą, nepanaudotus blankus neatlygintinai grąžina teritorinei<text:s/></text:span><text:span text:style-name="T115">valstybinei mokesčių inspekcijai, kurioje jie yra įregistruoti;</text:span></text:p>
      <text:p text:style-name="P116"><text:span text:style-name="T117">2.2</text:span><text:span text:style-name="T118">. blankai teritorinėms valstybinėms mokesčių inspekcijoms grąžinami, sunaikinami ir informacija apie jų sunaikinimą Valstybės dokumentų technologinės apsaugos tarnybai prie Lietuvos R</text:span><text:span text:style-name="T119">espublikos finansų ministerijos pateikiama Valstybinės mokesčių inspekcijos prie Lietuvos Respublikos finansų ministerijos nustatyta tvarka;</text:span></text:p>
      <text:p text:style-name="P120"><text:span text:style-name="T121">2.3</text:span><text:span text:style-name="T122">. įsigaliojus šiam įsakymui, krovinio važtaraščio blankai, likę teritorinėse valstybinėse mokesčių inspekcij</text:span><text:span text:style-name="T123">ose, inventorizuojami per vieną darbo dieną ir sunaikinami;</text:span></text:p>
      <text:p text:style-name="P124"><text:span text:style-name="T125">2.4</text:span><text:span text:style-name="T126">. šio įsakymo 2.3 punkte nurodytų blankų inventorizavimo, jų sunaikinimo ir informacijos apie jų sunaikinimą pateikimo Valstybės dokumentų technologinės apsaugos tarnybai prie Lietuvos Resp</text:span><text:span text:style-name="T127">ublikos finansų ministerijos tvarką nustato Valstybinė mokesčių inspekcija prie Lietuvos Respublikos finansų ministerijos.</text:span></text:p>
      <text:p text:style-name="P128"><text:span text:style-name="T129">3</text:span><text:span text:style-name="T130">. Šis įsakymas, išskyrus 2.4 punktą, įsigalioja nuo 2004 m. sausio 1 dienos.</text:span></text:p>
      <text:p text:style-name="P131"/>
      <text:p text:style-name="P132"/>
      <text:p text:style-name="P133"><text:span text:style-name="T134">FINANSŲ MINISTRĖ</text:span><text:span text:style-name="T135"><text:tab/>DALIA GRYBAUSKAITĖ</text:span></text:p>
      <text:p text:style-name="P136">______________</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11:00Z</meta:creation-date>
    <dc:date>2015-06-26T16:11:00Z</dc:date>
    <meta:template xlink:href="Normal" xlink:type="simple"/>
    <meta:editing-cycles>2</meta:editing-cycles>
    <meta:editing-duration>PT0S</meta:editing-duration>
    <meta:document-statistic meta:page-count="2" meta:paragraph-count="39" meta:word-count="874" meta:character-count="6671" meta:row-count="162" meta:non-whitespace-character-count="5836"/>
  </office:meta>
</office:document-meta>
</file>